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anagingSheets.xml" manifest:media-type="text/xml"/>
  <manifest:file-entry manifest:full-path="Basic/Standard/ManagingDialogs.xml" manifest:media-type="text/xml"/>
  <manifest:file-entry manifest:full-path="Basic/script-lc.xml" manifest:media-type="text/xml"/>
  <manifest:file-entry manifest:full-path="Dialogs/Standard/RD_ICF.xml" manifest:media-type="text/xml"/>
  <manifest:file-entry manifest:full-path="Dialogs/Standard/RD_CII.xml" manifest:media-type="text/xml"/>
  <manifest:file-entry manifest:full-path="Dialogs/Standard/dialog-lb.xml" manifest:media-type="text/xml"/>
  <manifest:file-entry manifest:full-path="Dialogs/Standard/RD_CDI.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4.994cm"/>
    </style:style>
    <style:style style:name="co2" style:family="table-column">
      <style:table-column-properties fo:break-before="auto" style:column-width="0.80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co5" style:family="table-column">
      <style:table-column-properties fo:break-before="auto" style:column-width="8.296cm"/>
    </style:style>
    <style:style style:name="co6" style:family="table-column">
      <style:table-column-properties fo:break-before="auto" style:column-width="3.856cm"/>
    </style:style>
    <style:style style:name="co7" style:family="table-column">
      <style:table-column-properties fo:break-before="auto" style:column-width="1.859cm"/>
    </style:style>
    <style:style style:name="co8" style:family="table-column">
      <style:table-column-properties fo:break-before="auto" style:column-width="1.498cm"/>
    </style:style>
    <style:style style:name="co9" style:family="table-column">
      <style:table-column-properties fo:break-before="auto" style:column-width="0.776cm"/>
    </style:style>
    <style:style style:name="co10" style:family="table-column">
      <style:table-column-properties fo:break-before="auto" style:column-width="6.74cm"/>
    </style:style>
    <style:style style:name="co11" style:family="table-column">
      <style:table-column-properties fo:break-before="auto" style:column-width="3.468cm"/>
    </style:style>
    <style:style style:name="co12" style:family="table-column">
      <style:table-column-properties fo:break-before="auto" style:column-width="1.803cm"/>
    </style:style>
    <style:style style:name="co13" style:family="table-column">
      <style:table-column-properties fo:break-before="auto" style:column-width="3.967cm"/>
    </style:style>
    <style:style style:name="co14" style:family="table-column">
      <style:table-column-properties fo:break-before="auto" style:column-width="0.831cm"/>
    </style:style>
    <style:style style:name="co15" style:family="table-column">
      <style:table-column-properties fo:break-before="auto" style:column-width="7.548cm"/>
    </style:style>
    <style:style style:name="co16" style:family="table-column">
      <style:table-column-properties fo:break-before="auto" style:column-width="2.997cm"/>
    </style:style>
    <style:style style:name="co17" style:family="table-column">
      <style:table-column-properties fo:break-before="auto" style:column-width="7.519cm"/>
    </style:style>
    <style:style style:name="co18" style:family="table-column">
      <style:table-column-properties fo:break-before="auto" style:column-width="0.998cm"/>
    </style:style>
    <style:style style:name="co19" style:family="table-column">
      <style:table-column-properties fo:break-before="auto" style:column-width="5.466cm"/>
    </style:style>
    <style:style style:name="co20" style:family="table-column">
      <style:table-column-properties fo:break-before="auto" style:column-width="8.629cm"/>
    </style:style>
    <style:style style:name="co21" style:family="table-column">
      <style:table-column-properties fo:break-before="auto" style:column-width="0.693cm"/>
    </style:style>
    <style:style style:name="co23" style:family="table-column">
      <style:table-column-properties fo:break-before="auto" style:column-width="2.775cm"/>
    </style:style>
    <style:style style:name="ro1" style:family="table-row">
      <style:table-row-properties style:row-height="0.524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439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82cm" fo:break-before="auto" style:use-optimal-row-height="true"/>
    </style:style>
    <style:style style:name="ro6" style:family="table-row">
      <style:table-row-properties style:row-height="2.131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63" style:family="table-cell" style:parent-style-name="Default">
      <style:text-properties style:text-position="" fo:font-weight="bold" style:font-weight-asian="bold" style:font-weight-complex="bold"/>
    </style:style>
    <style:style style:name="ce190" style:family="table-cell" style:parent-style-name="Default">
      <style:text-properties style:text-position="" fo:font-style="italic" style:font-style-asian="italic" style:font-style-complex="italic"/>
    </style:style>
    <style:style style:name="ce9" style:family="table-cell" style:parent-style-name="Default">
      <style:text-properties style:text-position="" fo:font-size="9pt" style:font-size-asian="9pt" style:font-size-complex="9pt"/>
    </style:style>
    <style:style style:name="ce4" style:family="table-cell" style:parent-style-name="Default">
      <style:table-cell-properties fo:background-color="#008080" style:text-align-source="fix" style:repeat-content="false" style:vertical-align="middle"/>
      <style:paragraph-properties fo:text-align="center"/>
      <style:text-properties fo:color="#ffffff" fo:font-size="16pt" fo:font-weight="bold" style:font-size-asian="16pt" style:font-weight-asian="bold" style:font-size-complex="16pt" style:font-weight-complex="bold"/>
    </style:style>
    <style:style style:name="ce5" style:family="table-cell" style:parent-style-name="Default">
      <style:table-cell-properties fo:background-color="#008080"/>
      <style:text-properties fo:color="#ffffff"/>
    </style:style>
    <style:style style:name="ce6" style:family="table-cell" style:parent-style-name="Default">
      <style:table-cell-properties fo:background-color="#008080" style:text-align-source="fix" style:repeat-content="false" style:vertical-align="middle"/>
      <style:paragraph-properties fo:text-align="center"/>
      <style:text-properties fo:color="#ffffff" fo:font-size="12pt" fo:font-weight="bold" style:font-size-asian="12pt" style:font-weight-asian="bold" style:font-size-complex="12pt" style:font-weight-complex="bold"/>
    </style:style>
    <style:style style:name="ce7" style:family="table-cell" style:parent-style-name="Default">
      <style:table-cell-properties fo:background-color="#198a8a"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8" style:family="table-cell" style:parent-style-name="Default">
      <style:text-properties fo:font-size="8pt" style:font-size-asian="8pt" style:font-size-complex="8pt"/>
    </style:style>
    <style:style style:name="ce10" style:family="table-cell" style:parent-style-name="Default">
      <style:table-cell-properties fo:background-color="#008080" style:text-align-source="fix" style:repeat-content="false" style:vertical-align="middle"/>
      <style:paragraph-properties fo:text-align="start" fo:margin-left="0cm"/>
      <style:text-properties fo:color="#ffffff" fo:font-size="10pt" fo:font-weight="bold" style:font-size-asian="10pt" style:font-weight-asian="bold" style:font-size-complex="10pt" style:font-weight-complex="bold"/>
    </style:style>
    <style:style style:name="ce11" style:family="table-cell" style:parent-style-name="Default">
      <style:table-cell-properties fo:background-color="#e6e6e6" style:text-align-source="fix" style:repeat-content="false" fo:border="0.06pt solid #000000" style:vertical-align="top"/>
      <style:paragraph-properties fo:text-align="start"/>
      <style:text-properties style:use-window-font-color="true" fo:font-size="9pt" fo:font-weight="bold" style:font-size-asian="9pt" style:font-weight-asian="bold" style:font-size-complex="9pt" style:font-weight-complex="bold"/>
    </style:style>
    <style:style style:name="ce12" style:family="table-cell" style:parent-style-name="Default">
      <style:table-cell-properties fo:background-color="#e6e6e6" style:text-align-source="fix" style:repeat-content="false" fo:border="0.06pt solid #000000" style:vertical-align="top"/>
      <style:paragraph-properties fo:text-align="start" fo:margin-left="0cm"/>
      <style:text-properties style:use-window-font-color="true" fo:font-size="9pt" fo:font-weight="bold" style:font-size-asian="9pt" style:font-weight-asian="bold" style:font-size-complex="9pt" style:font-weight-complex="bold"/>
    </style:style>
    <style:style style:name="ce13" style:family="table-cell" style:parent-style-name="Default">
      <style:text-properties fo:font-size="9pt" style:font-size-asian="9pt" style:font-size-complex="9pt"/>
    </style:style>
    <style:style style:name="ce14" style:family="table-cell" style:parent-style-name="Default">
      <style:table-cell-properties fo:background-color="#e6e6e6" style:text-align-source="fix" style:repeat-content="false"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5" style:family="table-cell" style:parent-style-name="Default">
      <style:table-cell-properties fo:background-color="#e6e6e6" fo:border="0.06pt solid #000000" style:vertical-align="top"/>
      <style:text-properties fo:font-size="9pt" fo:font-weight="bold" style:font-size-asian="9pt" style:font-weight-asian="bold" style:font-size-complex="9pt" style:font-weight-complex="bold"/>
    </style:style>
    <style:style style:name="ce16" style:family="table-cell" style:parent-style-name="Default">
      <style:text-properties fo:font-size="9pt" fo:font-style="italic" style:font-size-asian="9pt" style:font-style-asian="italic" style:font-size-complex="9pt" style:font-style-complex="italic"/>
    </style:style>
    <style:style style:name="ce17" style:family="table-cell" style:parent-style-name="Default">
      <style:table-cell-properties fo:background-color="#e6e6e6" fo:border="0.06pt solid #000000"/>
      <style:text-properties fo:font-size="9pt" fo:font-weight="bold" style:font-size-asian="9pt" style:font-weight-asian="bold" style:font-size-complex="9pt" style:font-weight-complex="bold"/>
    </style:style>
    <style:style style:name="ce18" style:family="table-cell" style:parent-style-name="Default">
      <style:table-cell-properties fo:background-color="#e6e6e6" fo:border="0.06pt solid #000000"/>
      <style:text-properties fo:font-size="9pt" style:font-size-asian="9pt" style:font-size-complex="9pt"/>
    </style:style>
    <style:style style:name="ce19" style:family="table-cell" style:parent-style-name="Default">
      <style:table-cell-properties fo:background-color="#e6e6e6" style:text-align-source="fix" style:repeat-content="false" fo:border="0.06pt solid #000000" style:vertical-align="middle"/>
      <style:paragraph-properties fo:text-align="center"/>
      <style:text-properties fo:font-size="9pt" style:font-size-asian="9pt" style:font-size-complex="9pt"/>
    </style:style>
    <style:style style:name="ce20" style:family="table-cell" style:parent-style-name="Default">
      <style:table-cell-properties fo:background-color="#e6e6e6" fo:border="0.06pt solid #000000"/>
      <style:text-properties fo:font-size="8pt" style:font-size-asian="8pt" style:font-size-complex="8pt"/>
    </style:style>
    <style:style style:name="ce21" style:family="table-cell" style:parent-style-name="Default">
      <style:table-cell-properties style:text-align-source="fix" style:repeat-content="false" fo:border="0.06pt solid #000000" style:vertical-align="middle"/>
      <style:paragraph-properties fo:text-align="start" fo:margin-left="0cm"/>
      <style:text-properties fo:font-size="9pt" style:font-size-asian="9pt" style:font-size-complex="9pt"/>
    </style:style>
    <style:style style:name="ce22" style:family="table-cell" style:parent-style-name="Default" style:data-style-name="N37">
      <style:table-cell-properties style:text-align-source="fix" style:repeat-content="false" fo:border="0.06pt solid #000000" style:vertical-align="middle"/>
      <style:paragraph-properties fo:text-align="start" fo:margin-left="0cm"/>
      <style:text-properties fo:font-size="9pt" style:font-size-asian="9pt" style:font-size-complex="9pt"/>
    </style:style>
    <style:style style:name="ce23" style:family="table-cell" style:parent-style-name="Default">
      <style:table-cell-properties style:text-align-source="fix" style:repeat-content="false" fo:border="0.06pt solid #000000" style:vertical-align="middle"/>
      <style:paragraph-properties fo:text-align="justify" fo:margin-left="0cm"/>
      <style:text-properties fo:font-size="8pt" style:font-size-asian="8pt" style:font-size-complex="8pt"/>
    </style:style>
    <style:style style:name="ce24" style:family="table-cell" style:parent-style-name="Default">
      <style:table-cell-properties fo:border="0.06pt solid #000000"/>
      <style:text-properties fo:font-size="9pt" style:font-size-asian="9pt" style:font-size-complex="9pt"/>
    </style:style>
    <style:style style:name="ce25" style:family="table-cell" style:parent-style-name="Default">
      <style:table-cell-properties style:text-align-source="fix" style:repeat-content="false" fo:border="0.06pt solid #000000" style:vertical-align="middle"/>
      <style:paragraph-properties fo:text-align="justify" fo:margin-left="0cm"/>
      <style:text-properties fo:font-size="9pt" style:font-size-asian="9pt" style:font-size-complex="9pt"/>
    </style:style>
    <style:style style:name="ce26" style:family="table-cell" style:parent-style-name="Default">
      <style:text-properties fo:font-size="10pt" style:font-size-asian="10pt" style:font-size-complex="10pt"/>
    </style:style>
    <style:style style:name="ce27" style:family="table-cell" style:parent-style-name="Default">
      <style:table-cell-properties fo:background-color="#999999" style:text-align-source="fix" style:repeat-content="false" fo:border="0.06pt solid #000000" style:vertical-align="middle"/>
      <style:paragraph-properties fo:text-align="center"/>
      <style:text-properties fo:font-size="9pt" style:font-size-asian="9pt" style:font-size-complex="9pt"/>
    </style:style>
    <style:style style:name="ce28"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29" style:family="table-cell" style:parent-style-name="Default" style:data-style-name="N3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30" style:family="table-cell" style:parent-style-name="Default">
      <style:table-cell-properties fo:background-color="#23b8dc" style:text-align-source="fix" style:repeat-content="false" fo:border="0.06pt solid #000000"/>
      <style:paragraph-properties fo:text-align="center" fo:margin-left="0cm"/>
      <style:text-properties fo:font-size="9pt" style:font-size-asian="9pt" style:font-size-complex="9pt"/>
    </style:style>
    <style:style style:name="ce31" style:family="table-cell" style:parent-style-name="Default" style:data-style-name="N10">
      <style:table-cell-properties fo:background-color="#23b8dc" style:text-align-source="fix" style:repeat-content="false" fo:border="0.06pt solid #000000"/>
      <style:paragraph-properties fo:text-align="center" fo:margin-left="0cm"/>
      <style:text-properties fo:font-size="9pt" style:font-size-asian="9pt" style:font-size-complex="9pt"/>
    </style:style>
    <style:style style:name="ce32" style:family="table-cell" style:parent-style-name="Default">
      <style:table-cell-properties fo:background-color="#e6e6e6"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33" style:family="table-cell" style:parent-style-name="Default">
      <style:table-cell-properties fo:background-color="#999999" fo:border="0.06pt solid #000000"/>
      <style:text-properties fo:font-size="9pt" style:font-size-asian="9pt" style:font-size-complex="9pt"/>
    </style:style>
    <style:style style:name="ce34" style:family="table-cell" style:parent-style-name="Default">
      <style:table-cell-properties fo:border="0.06pt solid #000000"/>
    </style:style>
    <style:style style:name="ce35" style:family="table-cell" style:parent-style-name="Default" style:data-style-name="N115">
      <style:table-cell-properties fo:border="0.06pt solid #000000"/>
      <style:text-properties fo:font-size="8pt" style:font-size-asian="8pt" style:font-size-complex="8pt"/>
    </style:style>
    <style:style style:name="ce36" style:family="table-cell" style:parent-style-name="Default">
      <style:table-cell-properties fo:background-color="#23b8dc" fo:border="0.06pt solid #000000"/>
      <style:text-properties fo:font-size="9pt" style:font-size-asian="9pt" style:font-size-complex="9pt"/>
    </style:style>
    <style:style style:name="ce37" style:family="table-cell" style:parent-style-name="Default" style:data-style-name="N115">
      <style:table-cell-properties fo:background-color="transparent" fo:border="0.06pt solid #000000"/>
      <style:text-properties fo:font-size="8pt" style:font-size-asian="8pt" style:font-size-complex="8pt"/>
      <style:map style:condition="is-true-formula(([$'Informations Générales'.$B$30]-[$'Informations Générales'.D$38])&lt;0)" style:apply-style-name="Sans_20_nom1" style:base-cell-address="'Informations Générales'.D39"/>
    </style:style>
    <style:style style:name="ce3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39" style:family="table-cell" style:parent-style-name="Default">
      <style:text-properties style:font-name="Wingdings1"/>
    </style:style>
    <style:style style:name="ce40" style:family="table-cell" style:parent-style-name="Default">
      <style:text-properties style:font-name="Wingdings"/>
    </style:style>
    <style:style style:name="ce41"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42" style:family="table-cell" style:parent-style-name="Default">
      <style:table-cell-properties fo:background-color="#008080" style:text-align-source="fix" style:repeat-content="false" style:vertical-align="middle"/>
      <style:paragraph-properties fo:text-align="start" fo:margin-left="0cm"/>
      <style:text-properties fo:color="#ffffff" fo:font-size="9pt" fo:font-weight="bold" style:font-size-asian="9pt" style:font-weight-asian="bold" style:font-size-complex="9pt" style:font-weight-complex="bold"/>
    </style:style>
    <style:style style:name="ce43" style:family="table-cell" style:parent-style-name="Default">
      <style:table-cell-properties fo:border="0.06pt solid #000000"/>
      <style:text-properties fo:font-size="8pt" style:font-size-asian="8pt" style:font-size-complex="8pt"/>
    </style:style>
    <style:style style:name="ce44" style:family="table-cell" style:parent-style-name="Default">
      <style:table-cell-properties fo:background-color="#e6e6e6"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45" style:family="table-cell" style:parent-style-name="Default">
      <style:table-cell-properties style:text-align-source="fix" style:repeat-content="false" fo:border="0.06pt solid #000000"/>
      <style:paragraph-properties fo:text-align="center" fo:margin-left="0cm"/>
    </style:style>
    <style:style style:name="ce46" style:family="table-cell" style:parent-style-name="Default">
      <style:table-cell-properties fo:background-color="#e6e6e6"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fo:font-size="9pt" fo:font-weight="bold" style:font-size-asian="9pt" style:font-weight-asian="bold" style:font-size-complex="9pt" style:font-weight-complex="bold"/>
    </style:style>
    <style:style style:name="ce48" style:family="table-cell" style:parent-style-name="Default">
      <style:table-cell-properties fo:background-color="#e6e6e6"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fo:wrap-option="wrap" style:vertical-align="middle"/>
      <style:paragraph-properties fo:text-align="start" fo:margin-left="0cm"/>
    </style:style>
    <style:style style:name="ce50" style:family="table-cell" style:parent-style-name="Default">
      <style:table-cell-properties fo:background-color="#e6e6e6"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51" style:family="table-cell" style:parent-style-name="Default" style:data-style-name="N117">
      <style:table-cell-properties fo:border="0.06pt solid #000000"/>
    </style:style>
    <style:style style:name="ce52" style:family="table-cell" style:parent-style-name="Default">
      <style:table-cell-properties style:text-align-source="fix" style:repeat-content="false" style:vertical-align="middle"/>
      <style:paragraph-properties fo:text-align="center"/>
    </style:style>
    <style:style style:name="ce53"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54" style:family="table-cell" style:parent-style-name="Default">
      <style:table-cell-properties fo:background-color="#e6e6e6" style:text-align-source="fix" style:repeat-content="false" fo:border="0.06pt solid #000000"/>
      <style:paragraph-properties fo:text-align="center" fo:margin-left="0cm"/>
      <style:text-properties fo:font-weight="bold" style:font-weight-asian="bold" style:font-weight-complex="bold"/>
    </style:style>
    <style:style style:name="ce55" style:family="table-cell" style:parent-style-name="Default" style:data-style-name="N117">
      <style:table-cell-properties fo:border="0.06pt solid #000000"/>
      <style:map style:condition="is-true-formula(([$'Informations Générales'.$B$30]-[$'Coûts Directs Investissements'.E$19])&lt;0)" style:apply-style-name="Sans_20_nom1" style:base-cell-address="'Coûts Directs Investissements'.E20"/>
    </style:style>
    <style:style style:name="ce56" style:family="table-cell" style:parent-style-name="Default" style:data-style-name="N117">
      <style:table-cell-properties fo:border="0.06pt solid #000000"/>
      <style:map style:condition="is-true-formula(([$'Informations Générales'.$B$30]-[$'Coûts Directs Investissements'.E$19])&lt;0)" style:apply-style-name="Sans_20_nom1" style:base-cell-address="'Coûts Directs Investissements'.E20"/>
    </style:style>
    <style:style style:name="ce57" style:family="table-cell" style:parent-style-name="Default" style:data-style-name="N117">
      <style:table-cell-properties fo:border="0.06pt solid #000000"/>
      <style:map style:condition="is-true-formula(([$'Informations Générales'.$B$30]-[$'Coûts Directs Investissements'.E$19])&lt;0)" style:apply-style-name="Sans_20_nom1" style:base-cell-address="'Coûts Directs Investissements'.E20"/>
    </style:style>
    <style:style style:name="ce58" style:family="table-cell" style:parent-style-name="Default">
      <style:table-cell-properties style:text-align-source="fix" style:repeat-content="false" fo:border="0.06pt solid #000000" style:vertical-align="middle"/>
      <style:paragraph-properties fo:text-align="center"/>
    </style:style>
    <style:style style:name="ce5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0" style:family="table-cell" style:parent-style-name="Default">
      <style:table-cell-properties fo:background-color="#e6e6e6" style:text-align-source="fix" style:repeat-content="false" fo:border="0.06pt solid #000000"/>
      <style:paragraph-properties fo:text-align="center" fo:margin-left="0cm"/>
      <style:text-properties fo:font-size="9pt" style:font-size-asian="9pt" style:font-size-complex="9pt"/>
    </style:style>
    <style:style style:name="ce61"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62"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Coûts Indirects Investissements'.$C$12:.$C$15]))&lt;&gt;0)" style:apply-style-name="Sans_20_nom2" style:base-cell-address="'Coûts Indirects Investissements'.C15"/>
    </style:style>
    <style:style style:name="ce63"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Coûts Indirects Investissements'.$C$12:.$C$15]))&lt;&gt;0)" style:apply-style-name="Sans_20_nom2" style:base-cell-address="'Coûts Indirects Investissements'.C15"/>
    </style:style>
    <style:style style:name="ce64" style:family="table-cell" style:parent-style-name="Default">
      <style:table-cell-properties fo:background-color="#e6e6e6" fo:border="0.06pt solid #000000"/>
    </style:style>
    <style:style style:name="ce65" style:family="table-cell" style:parent-style-name="Default" style:data-style-name="N113">
      <style:table-cell-properties fo:border="0.06pt solid #000000"/>
    </style:style>
    <style:style style:name="ce66" style:family="table-cell" style:parent-style-name="Default" style:data-style-name="N110">
      <style:table-cell-properties fo:border="0.06pt solid #000000"/>
    </style:style>
    <style:style style:name="ce67" style:family="table-cell" style:parent-style-name="Default" style:data-style-name="N113">
      <style:table-cell-properties fo:border="0.06pt solid #000000"/>
      <style:map style:condition="is-true-formula(([$'Informations Générales'.$B$30]-[$'Coûts Directs Investissements'.E$19])&lt;0)" style:apply-style-name="Sans_20_nom1" style:base-cell-address="'Coûts Directs Investissements'.E20"/>
    </style:style>
    <style:style style:name="ce68" style:family="table-cell" style:parent-style-name="Default" style:data-style-name="N110">
      <style:table-cell-properties fo:border="0.06pt solid #000000"/>
      <style:map style:condition="is-true-formula(([$'Informations Générales'.$B$30]-[$'Coûts Directs Investissements'.E$19])&lt;0)" style:apply-style-name="Sans_20_nom1" style:base-cell-address="'Coûts Directs Investissements'.E20"/>
    </style:style>
    <style:style style:name="ce69" style:family="table-cell" style:parent-style-name="Default" style:data-style-name="N110">
      <style:table-cell-properties fo:border="0.06pt solid #000000"/>
      <style:map style:condition="is-true-formula(([$'Informations Générales'.$B$30]-[$'Coûts Directs Investissements'.E$19])&lt;0)" style:apply-style-name="Sans_20_nom1" style:base-cell-address="'Coûts Directs Investissements'.E20"/>
    </style:style>
    <style:style style:name="ce70" style:family="table-cell" style:parent-style-name="Default" style:data-style-name="N117">
      <style:table-cell-properties fo:border="0.06pt solid #000000"/>
      <style:map style:condition="is-true-formula(([$'Informations Générales'.$B$30]-[$'Coûts Directs Investissements'.E$19])&lt;0)" style:apply-style-name="Sans_20_nom1" style:base-cell-address="'Coûts Directs Investissements'.E20"/>
    </style:style>
    <style:style style:name="ce71" style:family="table-cell" style:parent-style-name="Default" style:data-style-name="N117">
      <style:table-cell-properties fo:border="0.06pt solid #000000"/>
      <style:map style:condition="is-true-formula(([$'Informations Générales'.$B$30]-[$'Coûts Directs Investissements'.E$19])&lt;0)" style:apply-style-name="Sans_20_nom1" style:base-cell-address="'Coûts Directs Investissements'.E20"/>
    </style:style>
    <style:style style:name="ce72" style:family="table-cell" style:parent-style-name="Default" style:data-style-name="N113">
      <style:table-cell-properties fo:border="0.06pt solid #000000"/>
      <style:map style:condition="is-true-formula(([$'Informations Générales'.$B$30]-[$'Coûts Directs Investissements'.E$19])&lt;0)" style:apply-style-name="Sans_20_nom1" style:base-cell-address="'Coûts Directs Investissements'.E20"/>
    </style:style>
    <style:style style:name="ce73" style:family="table-cell" style:parent-style-name="Default">
      <style:table-cell-properties style:text-align-source="fix" style:repeat-content="false" fo:border="0.06pt solid #000000" style:vertical-align="middle"/>
      <style:paragraph-properties fo:text-align="start" fo:margin-left="0cm"/>
    </style:style>
    <style:style style:name="ce74"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5" style:family="table-cell" style:parent-style-name="Default" style:data-style-name="N117">
      <style:table-cell-properties style:text-align-source="fix" style:repeat-content="false" fo:border="0.06pt solid #000000" style:vertical-align="middle"/>
      <style:paragraph-properties fo:text-align="end" fo:margin-left="0cm"/>
    </style:style>
    <style:style style:name="ce76" style:family="table-cell" style:parent-style-name="Default">
      <style:table-cell-properties fo:background-color="#e6e6e6" style:text-align-source="fix" style:repeat-content="false" fo:border="0.06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ackground-color="#e6e6e6" style:text-align-source="fix" style:repeat-content="false" fo:border="0.06pt solid #000000" style:vertical-align="middle"/>
      <style:paragraph-properties fo:text-align="start" fo:margin-left="0cm"/>
    </style:style>
    <style:style style:name="ce78"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Impact Coûts de Fonctionnement'.$C$12:.$C$15]))&lt;&gt;0)" style:apply-style-name="Sans_20_nom2" style:base-cell-address="'Impact Coûts de Fonctionnement'.C12"/>
    </style:style>
    <style:style style:name="ce79"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Impact Coûts de Fonctionnement'.$C$12:.$C$15]))&lt;&gt;0)" style:apply-style-name="Sans_20_nom2" style:base-cell-address="'Impact Coûts de Fonctionnement'.C12"/>
    </style:style>
    <style:style style:name="ce80" style:family="table-cell" style:parent-style-name="Default">
      <style:table-cell-properties fo:background-color="#e6e6e6" style:text-align-source="fix" style:repeat-content="false" fo:border="0.06pt solid #000000"/>
      <style:paragraph-properties fo:text-align="start" fo:margin-left="0cm"/>
    </style:style>
    <style:style style:name="ce81"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Impact Coûts de Fonctionnement'.$C$42:.$C$45]))&lt;&gt;0)" style:apply-style-name="Sans_20_nom2" style:base-cell-address="'Impact Coûts de Fonctionnement'.C42"/>
    </style:style>
    <style:style style:name="ce82"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Impact Coûts de Fonctionnement'.$C$42:.$C$45]))&lt;&gt;0)" style:apply-style-name="Sans_20_nom2" style:base-cell-address="'Impact Coûts de Fonctionnement'.C42"/>
    </style:style>
    <style:style style:name="ce83"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Impact Coûts de Fonctionnement'.$C$72:.$C$75]))&lt;&gt;0)" style:apply-style-name="Sans_20_nom2" style:base-cell-address="'Impact Coûts de Fonctionnement'.C72"/>
    </style:style>
    <style:style style:name="ce84"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style>
    <style:style style:name="ce85" style:family="table-cell" style:parent-style-name="Default" style:data-style-name="N110">
      <style:table-cell-properties fo:border="none"/>
    </style:style>
    <style:style style:name="ce86" style:family="table-cell" style:parent-style-name="Default" style:data-style-name="N110">
      <style:table-cell-properties fo:border="0.06pt solid #000000"/>
      <style:map style:condition="is-true-formula(([$'Informations Générales'.$B$30]-[$'Impact Coûts de Fonctionnement'.F$18])&lt;0)" style:apply-style-name="Sans_20_nom1" style:base-cell-address="'Impact Coûts de Fonctionnement'.F20"/>
    </style:style>
    <style:style style:name="ce87" style:family="table-cell" style:parent-style-name="Default" style:data-style-name="N110">
      <style:table-cell-properties fo:border="0.06pt solid #000000"/>
      <style:map style:condition="is-true-formula(([$'Informations Générales'.$B$30]-[$'Impact Coûts de Fonctionnement'.F$18])&lt;0)" style:apply-style-name="Sans_20_nom1" style:base-cell-address="'Impact Coûts de Fonctionnement'.F20"/>
    </style:style>
    <style:style style:name="ce88" style:family="table-cell" style:parent-style-name="Default" style:data-style-name="N117">
      <style:table-cell-properties fo:border="0.06pt solid #000000"/>
      <style:map style:condition="is-true-formula(([$'Informations Générales'.$B$30]-[$'Impact Coûts de Fonctionnement'.F$18])&lt;0)" style:apply-style-name="Sans_20_nom1" style:base-cell-address="'Impact Coûts de Fonctionnement'.F20"/>
    </style:style>
    <style:style style:name="ce89" style:family="table-cell" style:parent-style-name="Default" style:data-style-name="N113">
      <style:table-cell-properties fo:border="0.06pt solid #000000"/>
      <style:map style:condition="is-true-formula(([$'Informations Générales'.$B$30]-[$'Impact Coûts de Fonctionnement'.F$18])&lt;0)" style:apply-style-name="Sans_20_nom1" style:base-cell-address="'Impact Coûts de Fonctionnement'.F20"/>
    </style:style>
    <style:style style:name="ce90" style:family="table-cell" style:parent-style-name="Default" style:data-style-name="N110">
      <style:table-cell-properties fo:border="0.06pt solid #000000"/>
      <style:map style:condition="is-true-formula(([$'Informations Générales'.$B$30]-[$'Impact Coûts de Fonctionnement'.F$18])&lt;0)" style:apply-style-name="Sans_20_nom1" style:base-cell-address="'Impact Coûts de Fonctionnement'.F20"/>
    </style:style>
    <style:style style:name="ce91" style:family="table-cell" style:parent-style-name="Default" style:data-style-name="N110">
      <style:table-cell-properties fo:border="0.06pt solid #000000"/>
      <style:map style:condition="is-true-formula(([$'Informations Générales'.$B$30]-[$'Impact Coûts de Fonctionnement'.F$18])&lt;0)" style:apply-style-name="Sans_20_nom1" style:base-cell-address="'Impact Coûts de Fonctionnement'.F20"/>
    </style:style>
    <style:style style:name="ce92" style:family="table-cell" style:parent-style-name="Default" style:data-style-name="N117">
      <style:table-cell-properties fo:border="0.06pt solid #000000"/>
      <style:map style:condition="is-true-formula(([$'Informations Générales'.$B$30]-[$'Impact Coûts de Fonctionnement'.F$18])&lt;0)" style:apply-style-name="Sans_20_nom1" style:base-cell-address="'Impact Coûts de Fonctionnement'.F20"/>
    </style:style>
    <style:style style:name="ce93" style:family="table-cell" style:parent-style-name="Default">
      <style:table-cell-properties style:text-align-source="fix" style:repeat-content="false" style:vertical-align="middle"/>
      <style:paragraph-properties fo:text-align="start" fo:margin-left="0cm"/>
      <style:text-properties style:font-name="Wingdings2" fo:font-size="9pt" style:font-name-asian="Wingdings2" style:font-size-asian="9pt" style:font-name-complex="Wingdings2" style:font-size-complex="9pt"/>
    </style:style>
    <style:style style:name="ce94" style:family="table-cell" style:parent-style-name="Default">
      <style:text-properties style:font-name="Wingdings1" fo:font-size="9pt" style:font-size-asian="9pt" style:font-size-complex="9pt"/>
    </style:style>
    <style:style style:name="ce95"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12:.$C$15]))&lt;&gt;0)" style:apply-style-name="Sans_20_nom2" style:base-cell-address="'Gains de productivité'.C12"/>
    </style:style>
    <style:style style:name="ce96"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42:.$C$45]))&lt;&gt;0)" style:apply-style-name="Sans_20_nom2" style:base-cell-address="'Gains de productivité'.C42"/>
    </style:style>
    <style:style style:name="ce97"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98" style:family="table-cell" style:parent-style-name="Default" style:data-style-name="N117">
      <style:table-cell-properties fo:background-color="transparent" fo:border="0.06pt solid #000000"/>
      <style:text-properties fo:font-size="9pt" style:font-size-asian="9pt" style:font-size-complex="9pt"/>
    </style:style>
    <style:style style:name="ce99" style:family="table-cell" style:parent-style-name="Default" style:data-style-name="N110">
      <style:table-cell-properties fo:border="0.06pt solid #000000"/>
      <style:text-properties fo:font-size="9pt" style:font-size-asian="9pt" style:font-size-complex="9pt"/>
    </style:style>
    <style:style style:name="ce100" style:family="table-cell" style:parent-style-name="Default" style:data-style-name="N117">
      <style:table-cell-properties fo:border="0.06pt solid #000000"/>
      <style:text-properties fo:font-size="9pt" style:font-size-asian="9pt" style:font-size-complex="9pt"/>
    </style:style>
    <style:style style:name="ce101"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2"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3"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4"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5"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6"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7"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8"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09"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0"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1"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2"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3"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12:.$C$15]))&lt;&gt;0)" style:apply-style-name="Sans_20_nom2" style:base-cell-address="'Gains de productivité'.C12"/>
    </style:style>
    <style:style style:name="ce114"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42:.$C$45]))&lt;&gt;0)" style:apply-style-name="Sans_20_nom2" style:base-cell-address="'Gains de productivité'.C42"/>
    </style:style>
    <style:style style:name="ce115"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6"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7"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8"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19"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0"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1"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2"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3"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4"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5"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6"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27"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12:.$C$15]))&lt;&gt;0)" style:apply-style-name="Sans_20_nom2" style:base-cell-address="'Gains de productivité'.C12"/>
    </style:style>
    <style:style style:name="ce128" style:family="table-cell" style:parent-style-name="Default" style:data-style-name="N11">
      <style:table-cell-properties style:text-align-source="fix" style:repeat-content="false" fo:border="0.06pt solid #000000"/>
      <style:paragraph-properties fo:text-align="center" fo:margin-left="0cm"/>
      <style:text-properties fo:font-size="9pt" style:font-size-asian="9pt" style:font-size-complex="9pt"/>
      <style:map style:condition="is-true-formula((1-SUM(['Gains de productivité'.$C$42:.$C$45]))&lt;&gt;0)" style:apply-style-name="Sans_20_nom2" style:base-cell-address="'Gains de productivité'.C42"/>
    </style:style>
    <style:style style:name="ce129"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0"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1"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2"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3"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4"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5"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6"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7"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8"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39"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0"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1"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2"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3"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4"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5"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6"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7"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8"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49"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0"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1"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2"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3"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4"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5"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6"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7"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8"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59"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0"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1"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2"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4"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5"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6"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7"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8"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69"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70" style:family="table-cell" style:parent-style-name="Default" style:data-style-name="N117">
      <style:table-cell-properties fo:background-color="transparent"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71" style:family="table-cell" style:parent-style-name="Default" style:data-style-name="N110">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72"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73" style:family="table-cell" style:parent-style-name="Default" style:data-style-name="N117">
      <style:table-cell-properties fo:border="0.06pt solid #000000"/>
      <style:text-properties fo:font-size="9pt" style:font-size-asian="9pt" style:font-size-complex="9pt"/>
      <style:map style:condition="is-true-formula(([$'Informations Générales'.$B$30]-[$'Coûts Directs Investissements'.E$19])&lt;0)" style:apply-style-name="Sans_20_nom1" style:base-cell-address="'Coûts Directs Investissements'.E20"/>
    </style:style>
    <style:style style:name="ce174" style:family="table-cell" style:parent-style-name="Default">
      <style:table-cell-properties fo:background-color="#008080" style:text-align-source="fix" style:repeat-content="false" style:vertical-align="middle"/>
      <style:paragraph-properties fo:text-align="center" fo:margin-left="0cm"/>
      <style:text-properties fo:color="#ffffff" fo:font-weight="bold" style:font-weight-asian="bold" style:font-weight-complex="bold"/>
    </style:style>
    <style:style style:name="ce175"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use-window-font-color="true" fo:font-weight="bold" style:font-weight-asian="bold" style:font-weight-complex="bold"/>
    </style:style>
    <style:style style:name="ce176" style:family="table-cell" style:parent-style-name="Default">
      <style:table-cell-properties fo:background-color="#b3b3b3"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177" style:family="table-cell" style:parent-style-name="Default">
      <style:text-properties fo:font-weight="bold" style:font-weight-asian="bold" style:font-weight-complex="bold"/>
    </style:style>
    <style:style style:name="ce178"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179" style:family="table-cell" style:parent-style-name="Default">
      <style:table-cell-properties style:text-align-source="fix" style:repeat-content="false" fo:border="0.06pt solid #000000" style:vertical-align="middle"/>
      <style:paragraph-properties fo:text-align="start" fo:margin-left="0.353cm"/>
      <style:text-properties fo:font-weight="normal" style:font-weight-asian="normal" style:font-weight-complex="normal"/>
    </style:style>
    <style:style style:name="ce180" style:family="table-cell" style:parent-style-name="Default">
      <style:table-cell-properties fo:background-color="#b3b3b3" style:text-align-source="fix" style:repeat-content="false" fo:border="0.06pt solid #000000" style:vertical-align="middle"/>
      <style:paragraph-properties fo:text-align="center"/>
      <style:text-properties style:font-name="Arial" fo:font-size="10pt" fo:language="fr" fo:country="FR" fo:font-weight="bold" style:font-name-asian="Arial Unicode MS" style:font-size-asian="10pt" style:language-asian="en" style:country-asian="US" style:font-weight-asian="bold" style:font-name-complex="Tahoma" style:font-size-complex="10pt" style:language-complex="en" style:country-complex="US" style:font-weight-complex="bold"/>
    </style:style>
    <style:style style:name="ce181" style:family="table-cell" style:parent-style-name="Default">
      <style:table-cell-properties fo:background-color="transparent" fo:border="0.06pt solid #000000"/>
      <style:text-properties fo:font-size="8pt" style:font-size-asian="8pt" style:font-size-complex="8pt"/>
    </style:style>
    <style:style style:name="ce182" style:family="table-cell" style:parent-style-name="Default" style:data-style-name="N36">
      <style:table-cell-properties fo:background-color="transparent" fo:border="0.06pt solid #000000"/>
      <style:text-properties fo:font-size="8pt" style:font-size-asian="8pt" style:font-size-complex="8pt"/>
    </style:style>
    <style:style style:name="ce183" style:family="table-cell" style:parent-style-name="Default">
      <style:table-cell-properties style:text-align-source="fix" style:repeat-content="false" fo:border="0.06pt solid #000000"/>
      <style:paragraph-properties fo:text-align="start" fo:margin-left="0cm"/>
    </style:style>
    <style:style style:name="ce184" style:family="table-cell" style:parent-style-name="Default">
      <style:table-cell-properties style:text-align-source="fix" style:repeat-content="false" fo:border="0.06pt solid #000000"/>
      <style:paragraph-properties fo:text-align="start" fo:margin-left="0.353cm"/>
      <style:text-properties fo:font-weight="normal" style:font-weight-asian="normal" style:font-weight-complex="normal"/>
    </style:style>
    <style:style style:name="ce185" style:family="table-cell" style:parent-style-name="Default">
      <style:table-cell-properties fo:border="0.06pt solid #000000"/>
      <style:text-properties style:font-name="Arial" fo:font-size="10pt" style:font-size-asian="10pt" style:font-size-complex="10pt"/>
    </style:style>
    <style:style style:name="ce186"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187" style:family="table-cell" style:parent-style-name="Default">
      <style:table-cell-properties fo:background-color="#e6e6e6" style:text-align-source="fix" style:repeat-content="false" fo:border="0.06pt solid #000000" style:vertical-align="middle"/>
      <style:paragraph-properties fo:text-align="center"/>
    </style:style>
    <style:style style:name="ce188" style:family="table-cell" style:parent-style-name="Default" style:data-style-name="N118">
      <style:table-cell-properties fo:border="0.06pt solid #000000"/>
    </style:style>
    <style:style style:name="ce189" style:family="table-cell" style:parent-style-name="Default" style:data-style-name="N118">
      <style:table-cell-properties fo:border="0.06pt solid #000000"/>
      <style:text-properties fo:font-weight="bold" style:font-weight-asian="bold" style:font-weight-complex="bold"/>
    </style:style>
    <style:style style:name="ce191" style:family="table-cell" style:parent-style-name="Default" style:data-style-name="N2">
      <style:table-cell-properties fo:border="0.06pt solid #000000"/>
    </style:style>
    <style:style style:name="ce192" style:family="table-cell" style:parent-style-name="Default">
      <style:table-cell-properties style:text-align-source="fix" style:repeat-content="false" fo:border="0.06pt solid #000000"/>
      <style:paragraph-properties fo:text-align="end" fo:margin-left="0cm"/>
    </style:style>
    <style:style style:name="ce193" style:family="table-cell" style:parent-style-name="Default">
      <style:table-cell-properties fo:background-color="#008080" style:text-align-source="fix" style:repeat-content="false" style:vertical-align="middle"/>
      <style:paragraph-properties fo:text-align="start" fo:margin-left="0cm"/>
      <style:text-properties fo:font-weight="bold" style:font-weight-asian="bold" style:font-weight-complex="bold"/>
    </style:style>
    <style:style style:name="ce194" style:family="table-cell" style:parent-style-name="Default">
      <style:table-cell-properties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95"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96"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97"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199"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00" style:family="table-cell" style:parent-style-name="Default">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01" style:family="table-cell" style:parent-style-name="Default">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202" style:family="table-cell" style:parent-style-name="Default" style:data-style-name="N110">
      <style:table-cell-properties fo:border="0.06pt solid #000000"/>
      <style:text-properties fo:font-size="8pt" style:font-size-asian="8pt" style:font-size-complex="8pt"/>
    </style:style>
    <style:style style:name="ce203" style:family="table-cell" style:parent-style-name="Default" style:data-style-name="N10">
      <style:table-cell-properties fo:border="0.06pt solid #000000"/>
      <style:text-properties fo:font-size="8pt" style:font-size-asian="8pt" style:font-size-complex="8pt"/>
    </style:style>
    <style:style style:name="ce204" style:family="table-cell" style:parent-style-name="Default" style:data-style-name="N11">
      <style:table-cell-properties fo:border="0.06pt solid #000000"/>
      <style:text-properties fo:font-size="8pt" style:font-size-asian="8pt" style:font-size-complex="8pt"/>
    </style:style>
    <style:style style:name="gr1" style:family="graphic">
      <style:graphic-properties draw:stroke="none" draw:fill="solid" draw:fill-color="#008080" draw:textarea-horizontal-align="justify" draw:textarea-vertical-align="middle" draw:auto-grow-height="false"/>
    </style:style>
    <style:style style:name="gr2" style:family="graphic">
      <style:graphic-properties draw:stroke="none" draw:fill="solid" draw:fill-color="#008080" draw:textarea-horizontal-align="justify" draw:textarea-vertical-align="middle" draw:auto-grow-height="false" fo:wrap-option="wrap"/>
    </style:style>
    <style:style style:name="gr3" style:family="graphic">
      <style:graphic-properties draw:stroke="none" svg:stroke-color="#000000" draw:fill="none" draw:fill-color="#ffffff" fo:min-height="0.951cm"/>
    </style:style>
    <style:style style:name="gr4" style:family="graphic">
      <style:graphic-properties draw:stroke="none" svg:stroke-color="#ffffff" draw:fill="none" draw:fill-color="#ffffff" fo:min-height="0.393cm"/>
    </style:style>
    <style:style style:name="gr5" style:family="graphic">
      <style:graphic-properties draw:stroke="none" svg:stroke-color="#000000" draw:fill="none" draw:fill-color="#008080" fo:min-height="0.336cm"/>
    </style:style>
    <style:style style:name="gr6" style:family="graphic">
      <style:graphic-properties draw:stroke="none" svg:stroke-color="#000000" draw:fill="none" draw:fill-color="#ffffff" fo:min-height="0.559cm"/>
    </style:style>
    <style:style style:name="gr7" style:family="graphic">
      <style:graphic-properties draw:stroke="none" svg:stroke-color="#000000" draw:fill="none" draw:fill-color="#ffffff" fo:min-height="0.783cm"/>
    </style:style>
    <style:style style:name="gr8" style:family="graphic">
      <style:graphic-properties draw:stroke="none" svg:stroke-color="#000000" draw:fill="none" draw:fill-color="#ffffff" fo:min-height="0.784cm"/>
    </style:style>
    <style:style style:name="gr9" style:family="graphic">
      <style:graphic-properties draw:stroke="none" svg:stroke-color="#000000" draw:fill="none" draw:fill-color="#ffffff" fo:min-height="0.588cm"/>
    </style:style>
    <style:style style:name="gr10" style:family="graphic">
      <style:graphic-properties draw:stroke="none" svg:stroke-color="#000000" draw:fill="none" draw:fill-color="#ffffff" fo:min-height="0.084cm"/>
    </style:style>
    <style:style style:name="gr11" style:family="graphic">
      <style:graphic-properties draw:stroke="none" svg:stroke-color="#000000" draw:fill="none" draw:fill-color="#ffffff" fo:min-height="0.336cm"/>
    </style:style>
    <style:style style:name="gr12" style:family="graphic">
      <style:graphic-properties draw:stroke="none" draw:fill="solid" draw:fill-color="#00cccc" draw:textarea-horizontal-align="justify" draw:textarea-vertical-align="middle" draw:auto-grow-height="false" fo:wrap-option="wrap"/>
    </style:style>
    <style:style style:name="gr13" style:family="graphic">
      <style:graphic-properties draw:stroke="none" draw:fill="solid" draw:fill-color="#00cccc" draw:textarea-horizontal-align="justify" draw:textarea-vertical-align="middle" draw:auto-grow-height="false"/>
    </style:style>
    <style:style style:name="gr14" style:family="graphic">
      <style:graphic-properties draw:ole-draw-aspect="1"/>
    </style:style>
    <style:style style:name="P1" style:family="paragraph">
      <style:paragraph-properties fo:text-align="center"/>
      <style:text-properties style:font-name="Arial"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fo:color="#ffffff" style:font-name="Arial" fo:font-size="10pt" fo:font-weight="bold" style:font-size-asian="10pt" style:font-weight-asian="bold" style:font-size-complex="10pt" style:font-weight-complex="bold"/>
    </style:style>
    <style:style style:name="P4" style:family="paragraph">
      <style:paragraph-properties fo:text-align="center"/>
    </style:style>
    <style:style style:name="T1" style:family="text">
      <style:text-properties fo:color="#ffffff" style:font-name="Arial" fo:font-size="10pt" fo:font-weight="bold" style:font-size-asian="10pt" style:font-weight-asian="bold" style:font-size-complex="10pt" style:font-weight-complex="bold"/>
    </style:style>
    <style:style style:name="T2" style:family="text">
      <style:text-properties style:font-name="Wingdings2" style:font-name-asian="Wingdings2" style:font-name-complex="Wingdings2"/>
    </style:style>
    <style:style style:name="T3" style:family="text">
      <style:text-properties style:font-name="Wingdings2" style:font-name-asian="Wingdings2" style:font-size-asian="9pt" style:font-name-complex="Wingdings2" style:font-size-complex="9pt"/>
    </style:style>
    <style:style style:name="T4" style:family="text">
      <style:text-properties style:font-size-asian="9pt" style:font-size-complex="9pt"/>
    </style:style>
    <style:style style:name="T5" style:family="text">
      <style:text-properties style:font-name="Arial"/>
    </style:style>
  </office:automatic-styles>
  <office:body>
    <office:spreadsheet>
      <table:content-validations>
        <table:content-validation table:name="val1" table:condition="of:cell-content-is-in-list([$Dialogues.$A$4:.$A$6])" table:allow-empty-cell="true" table:display-list="unsorted" table:base-cell-address="'Informations Générales'.B28">
          <table:help-message table:title="Durée de vie en année" table:display="true">
            <text:p>La durée de vie s'exprime en année :</text:p>
            <text:p/>
            <text:p>Pour une application d'infrastructure (Application Back Office), elle est par défaut de 10 ans.</text:p>
            <text:p/>
            <text:p>Pour une application d'interfaçage pour l'utilisateur (Application Front Office), elle est de 5 ans.</text:p>
          </table:help-message>
        </table:content-validation>
        <table:content-validation table:name="val2" table:condition="of:cell-content-is-in-list([$Dialogues.$A$8:.$A$9])" table:allow-empty-cell="true" table:display-list="sorted-ascending" table:base-cell-address="'Informations Générales'.B34"/>
        <table:content-validation table:name="val3" table:condition="of:cell-content-is-in-list([$Dialogues.$B$4:.$B$9])" table:allow-empty-cell="true" table:display-list="unsorted" table:base-cell-address="'Coûts Directs Investissements'.C20"/>
        <table:content-validation table:name="val4" table:condition="of:cell-content-is-in-list([$Dialogues.$C$4:.$C$8])" table:allow-empty-cell="true" table:display-list="unsorted" table:base-cell-address="'Coûts Indirects Investissements'.C20"/>
        <table:content-validation table:name="val5" table:condition="of:cell-content-is-in-list([$Dialogues.$D$4:.$D$9])" table:allow-empty-cell="true" table:display-list="unsorted" table:base-cell-address="'Impact Coûts de Fonctionnement'.C19"/>
        <table:content-validation table:name="val6" table:condition="of:cell-content-is-in-list([$Dialogues.$E$4:.$E$7])" table:allow-empty-cell="true" table:display-list="unsorted" table:base-cell-address="'Gains de productivité'.C20"/>
        <table:content-validation table:name="val7" table:condition="of:cell-content-is-in-list([$Dialogues.$F$4:.$F$7])" table:allow-empty-cell="true" table:display-list="unsorted" table:base-cell-address="'Gains d''efficacité'.C20"/>
        <table:content-validation table:name="val8" table:condition="of:cell-content-is-in-list([$Dialogues.$K$4:.$K$6])" table:allow-empty-cell="true" table:display-list="unsorted" table:base-cell-address="'Charge de travail'.C20"/>
        <table:content-validation table:name="val9" table:condition="of:cell-content-is-in-list([$Dialogues.$H$4:.$H$6])" table:allow-empty-cell="true" table:display-list="unsorted" table:base-cell-address="'Economies induites'.C20"/>
        <table:content-validation table:name="val10" table:condition="of:cell-content-is-in-list([$Dialogues.$L$3:.$L$6])" table:allow-empty-cell="true" table:display-list="unsorted" table:base-cell-address="'Dépenses additionnelles'.C20"/>
      </table:content-validations>
      <table:table table:name="Sommaire" table:style-name="ta1">
        <office:forms form:automatic-focus="false" form:apply-design-mode="false"/>
        <table:shapes>
          <draw:custom-shape draw:z-index="0" draw:style-name="gr1" draw:text-style-name="P1" svg:width="4.031cm" svg:height="2.329cm" svg:x="8.568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1" draw:style-name="gr1" draw:text-style-name="P1" svg:width="4.03cm" svg:height="2.329cm" svg:x="11.559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2" draw:style-name="gr1" draw:text-style-name="P1" svg:width="4.028cm" svg:height="2.329cm" svg:x="15.056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3" draw:style-name="gr1" draw:text-style-name="P1" svg:width="4.03cm" svg:height="2.329cm" svg:x="18.453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4" draw:style-name="gr1" draw:text-style-name="P1" svg:width="4.029cm" svg:height="2.329cm" svg:x="22.229cm" svg:y="8.09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5" draw:style-name="gr1" draw:text-style-name="P1" svg:width="4.029cm" svg:height="2.329cm" svg:x="25.171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6" draw:style-name="gr1" draw:text-style-name="P1" svg:width="4.029cm" svg:height="2.329cm" svg:x="5.626cm" svg:y="8.09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z-index="7" draw:style-name="gr2" draw:text-style-name="P1" svg:width="4.03cm" svg:height="2.329cm" svg:x="2.229cm" svg:y="8.095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a xlink:type="simple" xlink:href="#Coûts Directs Investissements">
            <draw:frame draw:z-index="8" draw:style-name="gr3" draw:text-style-name="P3" svg:width="2.23cm" svg:height="0.951cm" svg:x="6.869cm" svg:y="9.343cm">
              <draw:text-box>
                <text:p text:style-name="P2"><text:span text:style-name="T1">Coûts</text:span><text:span text:style-name="T1"><text:line-break/></text:span><text:span text:style-name="T1">Directs</text:span></text:p>
              </draw:text-box>
            </draw:frame>
          </draw:a>
          <draw:a xlink:type="simple" xlink:href="#Informations Générales">
            <draw:frame draw:z-index="9" draw:style-name="gr4" draw:text-style-name="P3" svg:width="2.843cm" svg:height="0.791cm" svg:x="2.593cm" svg:y="8.845cm">
              <draw:text-box>
                <text:p text:style-name="P2"><text:span text:style-name="T1">Informations Générales</text:span></text:p>
              </draw:text-box>
            </draw:frame>
          </draw:a>
          <draw:frame draw:z-index="10" draw:style-name="gr5" draw:text-style-name="P3" svg:width="7.388cm" svg:height="0.396cm" svg:x="7.248cm" svg:y="8.389cm">
            <draw:text-box>
              <text:p text:style-name="P2"><text:span text:style-name="T1">Dépenses d'investissement</text:span></text:p>
            </draw:text-box>
          </draw:frame>
          <draw:a xlink:type="simple" xlink:href="#Coûts Indirects Investissements">
            <draw:frame draw:z-index="11" draw:style-name="gr6" draw:text-style-name="P3" svg:width="1.756cm" svg:height="0.791cm" svg:x="9.741cm" svg:y="9.343cm">
              <draw:text-box>
                <text:p text:style-name="P2"><text:span text:style-name="T1">Coûts Indirects</text:span></text:p>
              </draw:text-box>
            </draw:frame>
          </draw:a>
          <draw:a xlink:type="simple" xlink:href="#Graphiques coûts">
            <draw:frame draw:z-index="12" draw:style-name="gr7" draw:text-style-name="P3" svg:width="2.983cm" svg:height="0.791cm" svg:x="12.083cm" svg:y="9.396cm">
              <draw:text-box>
                <text:p text:style-name="P2"><text:span text:style-name="T1">Représentations graphiques</text:span></text:p>
              </draw:text-box>
            </draw:frame>
          </draw:a>
          <draw:a xlink:type="simple" xlink:href="#Impact Coûts de Fonctionnement">
            <draw:frame draw:z-index="13" draw:style-name="gr8" draw:text-style-name="P3" svg:width="3.123cm" svg:height="1.581cm" svg:x="15.75cm" svg:y="8.688cm">
              <draw:text-box>
                <text:p text:style-name="P2"><text:span text:style-name="T1">Impacts sur les dépenses de fonctionnement</text:span></text:p>
                <text:p text:style-name="P2"><text:span text:style-name="T1"/></text:p>
              </draw:text-box>
            </draw:frame>
          </draw:a>
          <draw:a xlink:type="simple" xlink:href="#Gain de productivité">
            <draw:frame draw:z-index="14" draw:style-name="gr9" draw:text-style-name="P3" svg:width="2.37cm" svg:height="0.791cm" svg:x="19.514cm" svg:y="8.925cm">
              <draw:text-box>
                <text:p text:style-name="P2"><text:span text:style-name="T1">Impacts métiers</text:span></text:p>
              </draw:text-box>
            </draw:frame>
          </draw:a>
          <draw:frame draw:z-index="15" draw:style-name="gr10" draw:text-style-name="P3" svg:width="5.046cm" svg:height="0.396cm" svg:x="23.278cm" svg:y="8.442cm">
            <draw:text-box>
              <text:p text:style-name="P2"><text:span text:style-name="T1">Synthèse de l'analyse</text:span></text:p>
            </draw:text-box>
          </draw:frame>
          <draw:a xlink:type="simple" xlink:href="#Synthèse Rentabilité">
            <draw:frame draw:z-index="16" draw:style-name="gr11" draw:text-style-name="P3" svg:width="2.118cm" svg:height="0.396cm" svg:x="23.457cm" svg:y="9.792cm">
              <draw:text-box>
                <text:p text:style-name="P2"><text:span text:style-name="T1">Tableau</text:span></text:p>
              </draw:text-box>
            </draw:frame>
          </draw:a>
          <draw:a xlink:type="simple" xlink:href="#Graphiques Rentabilité">
            <draw:frame draw:z-index="17" draw:style-name="gr11" draw:text-style-name="P3" svg:width="2.035cm" svg:height="0.396cm" svg:x="26.161cm" svg:y="9.766cm">
              <draw:text-box>
                <text:p text:style-name="P2"><text:span text:style-name="T1">Graphiques</text:span></text:p>
              </draw:text-box>
            </draw:frame>
          </draw:a>
        </table:shapes>
        <table:table-column table:style-name="co2" table:default-cell-style-name="Default"/>
        <table:table-column table:style-name="co3" table:number-columns-repeated="13" table:default-cell-style-name="Default"/>
        <table:table-row table:style-name="ro1">
          <table:table-cell table:style-name="ce4" office:value-type="string" table:number-columns-spanned="14" table:number-rows-spanned="2">
            <text:p>Analyse de la valeur – Analyse de la rentabilité</text:p>
          </table:table-cell>
          <table:covered-table-cell table:number-columns-repeated="13" table:style-name="ce5"/>
        </table:table-row>
        <table:table-row table:style-name="ro1">
          <table:covered-table-cell table:number-columns-repeated="14" table:style-name="ce5"/>
        </table:table-row>
        <table:table-row table:style-name="ro2">
          <table:table-cell table:style-name="ce6" office:value-type="string" table:number-columns-spanned="14" table:number-rows-spanned="1">
            <text:p>Sommaire du projet</text:p>
          </table:table-cell>
          <table:covered-table-cell table:number-columns-repeated="13" table:style-name="ce5"/>
        </table:table-row>
        <table:table-row table:style-name="ro1" table:number-rows-repeated="1048572">
          <table:table-cell table:number-columns-repeated="14"/>
        </table:table-row>
        <table:table-row table:style-name="ro1">
          <table:table-cell table:number-columns-repeated="14"/>
        </table:table-row>
      </table:table>
      <table:table table:name="Informations Générales" table:style-name="ta1">
        <office:forms form:automatic-focus="false" form:apply-design-mode="false">
          <form:form form:name="Formulaire" form:datasource="Dialogues.A4:A6"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able:shapes>
          <draw:g draw:z-index="0">
            <draw:custom-shape draw:style-name="gr1" draw:text-style-name="P1" svg:width="1.928cm" svg:height="1.202cm" svg:x="4.394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5.824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7.497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9.121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0.927cm" svg:y="1.15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2.333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2.988cm" svg:y="1.157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1" svg:width="1.927cm" svg:height="1.202cm" svg:x="1.363cm" svg:y="1.157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5" table:default-cell-style-name="ce8"/>
        <table:table-column table:style-name="co6" table:default-cell-style-name="ce8"/>
        <table:table-column table:style-name="co7" table:default-cell-style-name="ce8"/>
        <table:table-column table:style-name="co8" table:number-columns-repeated="21" table:default-cell-style-name="ce8"/>
        <table:table-column table:style-name="co3" table:number-columns-repeated="1000" table:default-cell-style-name="ce8"/>
        <table:table-row table:style-name="ro2">
          <table:table-cell table:style-name="ce7" office:value-type="string" table:number-columns-spanned="6" table:number-rows-spanned="1">
            <text:p>Information générales sur le projet </text:p>
          </table:table-cell>
          <table:covered-table-cell table:number-columns-repeated="5"/>
          <table:table-cell table:number-columns-repeated="1018"/>
        </table:table-row>
        <table:table-row table:style-name="ro3" table:number-rows-repeated="2">
          <table:table-cell table:number-columns-repeated="1024"/>
        </table:table-row>
        <table:table-row table:style-name="ro4">
          <table:table-cell table:number-columns-repeated="4"/>
          <table:table-cell table:style-name="ce38" office:value-type="string" table:number-columns-spanned="2" table:number-rows-spanned="1">
            <text:p><text:span text:style-name="T2"></text:span><text:a xlink:href="#Sommaire">Sommaire</text:a></text:p>
          </table:table-cell>
          <table:covered-table-cell table:style-name="ce13"/>
          <table:table-cell table:number-columns-repeated="1018"/>
        </table:table-row>
        <table:table-row table:style-name="ro4">
          <table:table-cell table:number-columns-repeated="4"/>
          <table:table-cell table:style-name="ce38" office:value-type="string" table:number-columns-spanned="2" table:number-rows-spanned="1">
            <text:p><text:span text:style-name="T2"></text:span><text:a xlink:href="#Coûts Directs Investissements">Etape suivante</text:a></text:p>
          </table:table-cell>
          <table:covered-table-cell table:style-name="ce13"/>
          <table:table-cell table:number-columns-repeated="1018"/>
        </table:table-row>
        <table:table-row table:style-name="ro3" table:number-rows-repeated="4">
          <table:table-cell table:number-columns-repeated="1024"/>
        </table:table-row>
        <table:table-row table:style-name="ro1">
          <table:table-cell table:style-name="ce10" office:value-type="string" table:number-columns-spanned="6" table:number-rows-spanned="1">
            <text:p>1 – Préliminaire – Décrire le projet</text:p>
          </table:table-cell>
          <table:covered-table-cell table:number-columns-repeated="5"/>
          <table:table-cell table:number-columns-repeated="1018"/>
        </table:table-row>
        <table:table-row table:style-name="ro5">
          <table:table-cell table:style-name="ce11" office:value-type="string">
            <text:p>Nom du projet</text:p>
          </table:table-cell>
          <table:table-cell table:style-name="ce21" office:value-type="string" table:number-columns-spanned="5" table:number-rows-spanned="1">
            <text:p>Socle GED - base des conventions</text:p>
          </table:table-cell>
          <table:covered-table-cell table:number-columns-repeated="4" table:style-name="ce24"/>
          <table:table-cell table:number-columns-repeated="1018"/>
        </table:table-row>
        <table:table-row table:style-name="ro5">
          <table:table-cell table:style-name="ce11" office:value-type="string">
            <text:p>Date d'évaluation de rentabilité</text:p>
          </table:table-cell>
          <table:table-cell table:style-name="ce22" office:value-type="date" office:date-value="2012-06-04" table:number-columns-spanned="5" table:number-rows-spanned="1">
            <text:p>04/06/12</text:p>
          </table:table-cell>
          <table:covered-table-cell table:number-columns-repeated="4" table:style-name="ce24"/>
          <table:table-cell table:number-columns-repeated="1018"/>
        </table:table-row>
        <table:table-row table:style-name="ro3">
          <table:table-cell table:style-name="ce12" office:value-type="string" table:number-columns-spanned="1" table:number-rows-spanned="3">
            <text:p>Périmètre de l'analyse</text:p>
          </table:table-cell>
          <table:table-cell table:style-name="ce23" office:value-type="string" table:number-columns-spanned="5" table:number-rows-spanned="3">
            <text:p>Objet : mise en place d'un socle ALFRESCO (fonctionnalités GED et collaboratives), intégration de la base des conventions (paramétrage spécifique, interfaces web dédiées), mise en place d'une TMA dédiée. </text:p>
          </table:table-cell>
          <table:covered-table-cell table:number-columns-repeated="4" table:style-name="ce24"/>
          <table:table-cell table:number-columns-repeated="1018"/>
        </table:table-row>
        <table:table-row table:style-name="ro3">
          <table:covered-table-cell table:style-name="ce11"/>
          <table:covered-table-cell table:number-columns-repeated="5" table:style-name="ce24"/>
          <table:table-cell table:number-columns-repeated="1018"/>
        </table:table-row>
        <table:table-row table:style-name="ro3">
          <table:covered-table-cell table:style-name="ce11"/>
          <table:covered-table-cell table:number-columns-repeated="5" table:style-name="ce24"/>
          <table:table-cell table:number-columns-repeated="1018"/>
        </table:table-row>
        <table:table-row table:style-name="ro3">
          <table:table-cell table:style-name="ce12" office:value-type="string" table:number-columns-spanned="1" table:number-rows-spanned="3">
            <text:p>Commentaires</text:p>
          </table:table-cell>
          <table:table-cell table:style-name="ce25" table:number-columns-spanned="5" table:number-rows-spanned="3"/>
          <table:covered-table-cell table:number-columns-repeated="4" table:style-name="ce24"/>
          <table:table-cell table:number-columns-repeated="1018"/>
        </table:table-row>
        <table:table-row table:style-name="ro3">
          <table:covered-table-cell table:style-name="ce11"/>
          <table:covered-table-cell table:number-columns-repeated="5" table:style-name="ce24"/>
          <table:table-cell table:number-columns-repeated="1018"/>
        </table:table-row>
        <table:table-row table:style-name="ro3">
          <table:covered-table-cell table:style-name="ce11"/>
          <table:covered-table-cell table:number-columns-repeated="5" table:style-name="ce24"/>
          <table:table-cell table:number-columns-repeated="1018"/>
        </table:table-row>
        <table:table-row table:style-name="ro5">
          <table:table-cell table:style-name="ce13" table:number-columns-repeated="6"/>
          <table:table-cell table:number-columns-repeated="1018"/>
        </table:table-row>
        <table:table-row table:style-name="ro1">
          <table:table-cell table:style-name="ce10" office:value-type="string" table:number-columns-spanned="6" table:number-rows-spanned="1">
            <text:p>2 – Paramétrage – Renseigner les paramètres clé du projet</text:p>
          </table:table-cell>
          <table:covered-table-cell table:number-columns-repeated="5" table:style-name="ce26"/>
          <table:table-cell table:style-name="ce26" table:number-columns-repeated="1018"/>
        </table:table-row>
        <table:table-row table:style-name="ro5">
          <table:table-cell table:style-name="ce13" table:number-columns-repeated="6"/>
          <table:table-cell table:number-columns-repeated="1018"/>
        </table:table-row>
        <table:table-row table:style-name="ro5">
          <table:table-cell table:style-name="ce14" office:value-type="string" table:number-columns-spanned="6" table:number-rows-spanned="1">
            <text:p>Périmètre de la rentabilité</text:p>
          </table:table-cell>
          <table:covered-table-cell table:style-name="ce27"/>
          <table:covered-table-cell table:number-columns-repeated="4" table:style-name="ce33"/>
          <table:table-cell table:number-columns-repeated="1018"/>
        </table:table-row>
        <table:table-row table:style-name="ro6">
          <table:table-cell table:style-name="ce15" office:value-type="string">
            <text:p>Entités concernées lors de la réalisation du projet</text:p>
          </table:table-cell>
          <table:table-cell table:style-name="ce21" office:value-type="string" table:number-columns-spanned="5" table:number-rows-spanned="1">
            <text:p>Entités concernées : tout l'établissement.</text:p>
          </table:table-cell>
          <table:covered-table-cell table:number-columns-repeated="4" table:style-name="ce24"/>
          <table:table-cell table:number-columns-repeated="1018"/>
        </table:table-row>
        <table:table-row table:style-name="ro5">
          <table:table-cell table:style-name="ce16"/>
          <table:table-cell table:style-name="ce13" table:number-columns-repeated="5"/>
          <table:table-cell table:number-columns-repeated="1018"/>
        </table:table-row>
        <table:table-row table:style-name="ro5">
          <table:table-cell table:style-name="ce17" office:value-type="string">
            <text:p>Année de début du projet</text:p>
          </table:table-cell>
          <table:table-cell table:style-name="ce28" office:value-type="float" office:value="2012" table:number-columns-spanned="2" table:number-rows-spanned="1">
            <text:p>2012</text:p>
          </table:table-cell>
          <table:covered-table-cell table:style-name="ce24"/>
          <table:table-cell table:style-name="ce13" table:number-columns-repeated="3"/>
          <table:table-cell table:number-columns-repeated="1018"/>
        </table:table-row>
        <table:table-row table:style-name="ro5">
          <table:table-cell table:style-name="ce17" office:value-type="string">
            <text:p>Mois de début du projet (JJ/MM/AAAA)</text:p>
          </table:table-cell>
          <table:table-cell table:style-name="ce29" office:value-type="date" office:date-value="2012-06-01" table:number-columns-spanned="2" table:number-rows-spanned="1">
            <text:p>juin</text:p>
          </table:table-cell>
          <table:covered-table-cell table:style-name="ce24"/>
          <table:table-cell table:style-name="ce13" table:number-columns-repeated="3"/>
          <table:table-cell table:number-columns-repeated="1018"/>
        </table:table-row>
        <table:table-row table:style-name="ro5">
          <table:table-cell table:style-name="ce17" office:value-type="string">
            <text:p>Durée du projet (ans)</text:p>
          </table:table-cell>
          <table:table-cell table:style-name="ce28" office:value-type="float" office:value="1" table:number-columns-spanned="2" table:number-rows-spanned="1">
            <text:p>1</text:p>
          </table:table-cell>
          <table:covered-table-cell table:style-name="ce34"/>
          <table:table-cell table:style-name="ce36" table:formula="of:=CEILING([.B27];1)" office:value-type="float" office:value="1">
            <text:p>1</text:p>
          </table:table-cell>
          <table:table-cell table:style-name="ce13" table:number-columns-repeated="2"/>
          <table:table-cell table:number-columns-repeated="1018"/>
        </table:table-row>
        <table:table-row table:style-name="ro5">
          <table:table-cell table:style-name="ce17" office:value-type="string">
            <text:p>Durée de vie de l'application (ans)</text:p>
          </table:table-cell>
          <table:table-cell table:style-name="ce21" table:content-validation-name="val1" office:value-type="string" table:number-columns-spanned="2" table:number-rows-spanned="1">
            <text:p>Application Back Office</text:p>
          </table:table-cell>
          <table:covered-table-cell table:style-name="ce24"/>
          <table:table-cell table:style-name="ce36" table:formula="of:=IF([.B28]=[Dialogues.A4];10;IF([.B28]=[Dialogues.A5];5;IF(ISNUMBER([.B28]);[.B28];0)))" office:value-type="float" office:value="10">
            <text:p>10</text:p>
          </table:table-cell>
          <table:table-cell table:style-name="ce13" table:number-columns-repeated="2"/>
          <table:table-cell table:number-columns-repeated="1018"/>
        </table:table-row>
        <table:table-row table:style-name="ro5">
          <table:table-cell table:style-name="ce13" table:number-columns-repeated="6"/>
          <table:table-cell table:number-columns-repeated="1018"/>
        </table:table-row>
        <table:table-row table:style-name="ro5">
          <table:table-cell table:style-name="ce18" office:value-type="string">
            <text:p>Année de fin de vie de l'application</text:p>
          </table:table-cell>
          <table:table-cell table:style-name="ce30" table:formula="of:=IF(OR(ISBLANK([.B25]);ISBLANK([.B27]));&quot;&quot;;[.B25]+[.B31])" office:value-type="float" office:value="2023">
            <text:p>2023</text:p>
          </table:table-cell>
          <table:table-cell table:style-name="ce13" table:number-columns-repeated="4"/>
          <table:table-cell table:number-columns-repeated="1018"/>
        </table:table-row>
        <table:table-row table:style-name="ro5">
          <table:table-cell table:style-name="ce18" office:value-type="string">
            <text:p>Durée de vie totale (ans)</text:p>
          </table:table-cell>
          <table:table-cell table:style-name="ce30" table:formula="of:=IF(([.D27]+[.D28]=0);&quot;&quot;;[.D27]+[.D28])" office:value-type="float" office:value="11">
            <text:p>11</text:p>
          </table:table-cell>
          <table:table-cell table:style-name="ce13" table:number-columns-repeated="4"/>
          <table:table-cell table:number-columns-repeated="1018"/>
        </table:table-row>
        <table:table-row table:style-name="ro5">
          <table:table-cell table:style-name="ce18" office:value-type="string">
            <text:p>Taux d'actualisation (%)</text:p>
          </table:table-cell>
          <table:table-cell table:style-name="ce31" office:value-type="percentage" office:value="0.04">
            <text:p>4%</text:p>
          </table:table-cell>
          <table:table-cell table:style-name="ce13" table:number-columns-repeated="4"/>
          <table:table-cell table:number-columns-repeated="1018"/>
        </table:table-row>
        <table:table-row table:style-name="ro5">
          <table:table-cell table:style-name="ce16"/>
          <table:table-cell table:style-name="ce13" table:number-columns-repeated="5"/>
          <table:table-cell table:number-columns-repeated="1018"/>
        </table:table-row>
        <table:table-row table:style-name="ro5">
          <table:table-cell table:style-name="ce18" office:value-type="string">
            <text:p>Coûts complets moyens de personnel</text:p>
          </table:table-cell>
          <table:table-cell table:style-name="ce24" table:content-validation-name="val2" office:value-type="string">
            <text:p>Cas standard</text:p>
          </table:table-cell>
          <table:table-cell table:style-name="ce13" table:number-columns-repeated="4"/>
          <table:table-cell table:number-columns-repeated="1018"/>
        </table:table-row>
        <table:table-row table:style-name="ro5">
          <table:table-cell table:style-name="ce13" table:number-columns-repeated="6"/>
          <table:table-cell table:number-columns-repeated="1018"/>
        </table:table-row>
        <table:table-row table:style-name="ro5">
          <table:table-cell table:style-name="ce18" office:value-type="string">
            <text:p>Unité de coûts</text:p>
          </table:table-cell>
          <table:table-cell table:style-name="ce24" office:value-type="string">
            <text:p>k€</text:p>
          </table:table-cell>
          <table:table-cell table:style-name="ce13" table:number-columns-repeated="4"/>
          <table:table-cell table:number-columns-repeated="1018"/>
        </table:table-row>
        <table:table-row table:style-name="ro5">
          <table:table-cell table:style-name="ce13" table:number-columns-repeated="6"/>
          <table:table-cell table:number-columns-repeated="1018"/>
        </table:table-row>
        <table:table-row table:style-name="ro5">
          <table:table-cell table:style-name="ce17" office:value-type="string">
            <text:p>Référence</text:p>
          </table:table-cell>
          <table:table-cell table:style-name="ce17" office:value-type="string">
            <text:p>Catégorie de personnel</text:p>
          </table:table-cell>
          <table:table-cell table:style-name="ce17" table:formula="of:=IF(ISBLANK([.B25]);&quot;&quot;;CONCATENATE(&quot;&lt;= &quot;;[.B25]))" office:value-type="string" office:string-value="&lt;= 2012">
            <text:p>&lt;= 2012</text:p>
          </table:table-cell>
          <table:table-cell table:style-name="ce17" table:formula="of:=IF(ISBLANK([.$B$25]);&quot;&quot;;[.$B$25]+1)" office:value-type="float" office:value="2013">
            <text:p>2013</text:p>
          </table:table-cell>
          <table:table-cell table:style-name="ce17" table:formula="of:=IF(ISBLANK([.$B$25]);&quot;&quot;;[.D38]+1)" office:value-type="float" office:value="2014">
            <text:p>2014</text:p>
          </table:table-cell>
          <table:table-cell table:style-name="ce17" table:formula="of:=IF(ISBLANK([.$B$25]);&quot;&quot;;[.E38]+1)" office:value-type="float" office:value="2015">
            <text:p>2015</text:p>
          </table:table-cell>
          <table:table-cell table:style-name="ce17" table:formula="of:=IF(ISBLANK([.$B$25]);&quot;&quot;;[.F38]+1)" office:value-type="float" office:value="2016">
            <text:p>2016</text:p>
          </table:table-cell>
          <table:table-cell table:style-name="ce17" table:formula="of:=IF(ISBLANK([.$B$25]);&quot;&quot;;[.G38]+1)" office:value-type="float" office:value="2017">
            <text:p>2017</text:p>
          </table:table-cell>
          <table:table-cell table:style-name="ce17" table:formula="of:=IF(ISBLANK([.$B$25]);&quot;&quot;;[.H38]+1)" office:value-type="float" office:value="2018">
            <text:p>2018</text:p>
          </table:table-cell>
          <table:table-cell table:style-name="ce17" table:formula="of:=IF(ISBLANK([.$B$25]);&quot;&quot;;[.I38]+1)" office:value-type="float" office:value="2019">
            <text:p>2019</text:p>
          </table:table-cell>
          <table:table-cell table:style-name="ce17" table:formula="of:=IF(ISBLANK([.$B$25]);&quot;&quot;;[.J38]+1)" office:value-type="float" office:value="2020">
            <text:p>2020</text:p>
          </table:table-cell>
          <table:table-cell table:style-name="ce17" table:formula="of:=IF(ISBLANK([.$B$25]);&quot;&quot;;[.K38]+1)" office:value-type="float" office:value="2021">
            <text:p>2021</text:p>
          </table:table-cell>
          <table:table-cell table:style-name="ce17" table:formula="of:=IF(ISBLANK([.$B$25]);&quot;&quot;;[.L38]+1)" office:value-type="float" office:value="2022">
            <text:p>2022</text:p>
          </table:table-cell>
          <table:table-cell table:style-name="ce17" table:formula="of:=IF(ISBLANK([.$B$25]);&quot;&quot;;[.M38]+1)" office:value-type="float" office:value="2023">
            <text:p>2023</text:p>
          </table:table-cell>
          <table:table-cell table:style-name="ce17" table:formula="of:=IF(ISBLANK([.$B$25]);&quot;&quot;;[.N38]+1)" office:value-type="float" office:value="2024">
            <text:p>2024</text:p>
          </table:table-cell>
          <table:table-cell table:style-name="ce17" table:formula="of:=IF(ISBLANK([.$B$25]);&quot;&quot;;[.O38]+1)" office:value-type="float" office:value="2025">
            <text:p>2025</text:p>
          </table:table-cell>
          <table:table-cell table:style-name="ce17" table:formula="of:=IF(ISBLANK([.$B$25]);&quot;&quot;;[.P38]+1)" office:value-type="float" office:value="2026">
            <text:p>2026</text:p>
          </table:table-cell>
          <table:table-cell table:style-name="ce17" table:formula="of:=IF(ISBLANK([.$B$25]);&quot;&quot;;[.Q38]+1)" office:value-type="float" office:value="2027">
            <text:p>2027</text:p>
          </table:table-cell>
          <table:table-cell table:style-name="ce17" table:formula="of:=IF(ISBLANK([.$B$25]);&quot;&quot;;[.R38]+1)" office:value-type="float" office:value="2028">
            <text:p>2028</text:p>
          </table:table-cell>
          <table:table-cell table:style-name="ce17" table:formula="of:=IF(ISBLANK([.$B$25]);&quot;&quot;;[.S38]+1)" office:value-type="float" office:value="2029">
            <text:p>2029</text:p>
          </table:table-cell>
          <table:table-cell table:style-name="ce17" table:formula="of:=IF(ISBLANK([.$B$25]);&quot;&quot;;[.T38]+1)" office:value-type="float" office:value="2030">
            <text:p>2030</text:p>
          </table:table-cell>
          <table:table-cell table:style-name="ce17" table:formula="of:=IF(ISBLANK([.$B$25]);&quot;&quot;;[.U38]+1)" office:value-type="float" office:value="2031">
            <text:p>2031</text:p>
          </table:table-cell>
          <table:table-cell table:style-name="ce17" table:formula="of:=IF(ISBLANK([.$B$25]);&quot;&quot;;[.V38]+1)" office:value-type="float" office:value="2032">
            <text:p>2032</text:p>
          </table:table-cell>
          <table:table-cell table:style-name="ce17" table:formula="of:=IF(ISBLANK([.$B$25]);&quot;&quot;;[.W38]+1)" office:value-type="float" office:value="2033">
            <text:p>2033</text:p>
          </table:table-cell>
          <table:table-cell table:number-columns-repeated="1000"/>
        </table:table-row>
        <table:table-row table:style-name="ro7">
          <table:table-cell table:style-name="ce19" table:formula="of:=[.B34]" office:value-type="string" office:string-value="Cas standard" table:number-columns-spanned="1" table:number-rows-spanned="4">
            <text:p>Cas standard</text:p>
          </table:table-cell>
          <table:table-cell table:style-name="ce32" office:value-type="string">
            <text:p>A+</text:p>
          </table:table-cell>
          <table:table-cell table:style-name="ce35" table:formula="of:=IF(ISBLANK([.$B$25]);&quot;&quot;;IF([.$A$39]=&quot;Cas standard&quot;;INDIRECT(ADDRESS(4;([.$B$25]-2008+4);1;;&quot;Annexe - Coûts complets&quot;));IF([.$A$39]=&quot;Cas spécifique&quot;;INDIRECT(ADDRESS(136;([.$B$25]-2008+4);1;;&quot;Annexe - Coûts complets&quot;));&quot;-&quot;)))" office:value-type="currency" office:currency="EUR" office:value="87.67700496">
            <text:p>88 €</text:p>
          </table:table-cell>
          <table:table-cell table:style-name="ce37" table:formula="of:=IF(ISBLANK([.$B$25]);&quot;&quot;;IF([.$A$39]=&quot;Cas standard&quot;;INDIRECT(ADDRESS(4;([.$B$25]-2008+5);1;;&quot;Annexe - Coûts complets&quot;));IF([.$A$39]=&quot;Cas spécifique&quot;;INDIRECT(ADDRESS(136;([.$B$25]-2008+5);1;;&quot;Annexe - Coûts complets&quot;));&quot;-&quot;)))" office:value-type="currency" office:currency="EUR" office:value="89.4305450592">
            <text:p>89 €</text:p>
          </table:table-cell>
          <table:table-cell table:style-name="ce37" table:formula="of:=IF(ISBLANK([.$B$25]);&quot;&quot;;IF([.$A$39]=&quot;Cas standard&quot;;INDIRECT(ADDRESS(4;([.$B$25]-2008+6);1;;&quot;Annexe - Coûts complets&quot;));IF([.$A$39]=&quot;Cas spécifique&quot;;INDIRECT(ADDRESS(136;([.$B$25]-2008+6);1;;&quot;Annexe - Coûts complets&quot;));&quot;-&quot;)))" office:value-type="currency" office:currency="EUR" office:value="91.219155960384">
            <text:p>91 €</text:p>
          </table:table-cell>
          <table:table-cell table:style-name="ce37" table:formula="of:=IF(ISBLANK([.$B$25]);&quot;&quot;;IF([.$A$39]=&quot;Cas standard&quot;;INDIRECT(ADDRESS(4;([.$B$25]-2008+7);1;;&quot;Annexe - Coûts complets&quot;));IF([.$A$39]=&quot;Cas spécifique&quot;;INDIRECT(ADDRESS(136;([.$B$25]-2008+7);1;;&quot;Annexe - Coûts complets&quot;));&quot;-&quot;)))" office:value-type="currency" office:currency="EUR" office:value="93.0435390795917">
            <text:p>93 €</text:p>
          </table:table-cell>
          <table:table-cell table:style-name="ce37" table:formula="of:=IF(ISBLANK([.$B$25]);&quot;&quot;;IF([.$A$39]=&quot;Cas standard&quot;;INDIRECT(ADDRESS(4;([.$B$25]-2008+8);1;;&quot;Annexe - Coûts complets&quot;));IF([.$A$39]=&quot;Cas spécifique&quot;;INDIRECT(ADDRESS(136;([.$B$25]-2008+8);1;;&quot;Annexe - Coûts complets&quot;));&quot;-&quot;)))" office:value-type="currency" office:currency="EUR" office:value="94.9044098611835">
            <text:p>95 €</text:p>
          </table:table-cell>
          <table:table-cell table:style-name="ce37" table:formula="of:=IF(ISBLANK([.$B$25]);&quot;&quot;;IF([.$A$39]=&quot;Cas standard&quot;;INDIRECT(ADDRESS(4;([.$B$25]-2008+9);1;;&quot;Annexe - Coûts complets&quot;));IF([.$A$39]=&quot;Cas spécifique&quot;;INDIRECT(ADDRESS(136;([.$B$25]-2008+9);1;;&quot;Annexe - Coûts complets&quot;));&quot;-&quot;)))" office:value-type="currency" office:currency="EUR" office:value="96.8024980584072">
            <text:p>97 €</text:p>
          </table:table-cell>
          <table:table-cell table:style-name="ce37" table:formula="of:=IF(ISBLANK([.$B$25]);&quot;&quot;;IF([.$A$39]=&quot;Cas standard&quot;;INDIRECT(ADDRESS(4;([.$B$25]-2008+10);1;;&quot;Annexe - Coûts complets&quot;));IF([.$A$39]=&quot;Cas spécifique&quot;;INDIRECT(ADDRESS(136;([.$B$25]-2008+10);1;;&quot;Annexe - Coûts complets&quot;));&quot;-&quot;)))" office:value-type="currency" office:currency="EUR" office:value="98.7385480195754">
            <text:p>99 €</text:p>
          </table:table-cell>
          <table:table-cell table:style-name="ce37" table:formula="of:=IF(ISBLANK([.$B$25]);&quot;&quot;;IF([.$A$39]=&quot;Cas standard&quot;;INDIRECT(ADDRESS(4;([.$B$25]-2008+11);1;;&quot;Annexe - Coûts complets&quot;));IF([.$A$39]=&quot;Cas spécifique&quot;;INDIRECT(ADDRESS(136;([.$B$25]-2008+11);1;;&quot;Annexe - Coûts complets&quot;));&quot;-&quot;)))" office:value-type="currency" office:currency="EUR" office:value="100.713318979967">
            <text:p>101 €</text:p>
          </table:table-cell>
          <table:table-cell table:style-name="ce37" table:formula="of:=IF(ISBLANK([.$B$25]);&quot;&quot;;IF([.$A$39]=&quot;Cas standard&quot;;INDIRECT(ADDRESS(4;([.$B$25]-2008+12);1;;&quot;Annexe - Coûts complets&quot;));IF([.$A$39]=&quot;Cas spécifique&quot;;INDIRECT(ADDRESS(136;([.$B$25]-2008+12);1;;&quot;Annexe - Coûts complets&quot;));&quot;-&quot;)))" office:value-type="currency" office:currency="EUR" office:value="102.727585359566">
            <text:p>103 €</text:p>
          </table:table-cell>
          <table:table-cell table:style-name="ce37" table:formula="of:=IF(ISBLANK([.$B$25]);&quot;&quot;;IF([.$A$39]=&quot;Cas standard&quot;;INDIRECT(ADDRESS(4;([.$B$25]-2008+13);1;;&quot;Annexe - Coûts complets&quot;));IF([.$A$39]=&quot;Cas spécifique&quot;;INDIRECT(ADDRESS(136;([.$B$25]-2008+13);1;;&quot;Annexe - Coûts complets&quot;));&quot;-&quot;)))" office:value-type="currency" office:currency="EUR" office:value="104.782137066758">
            <text:p>105 €</text:p>
          </table:table-cell>
          <table:table-cell table:style-name="ce37" table:formula="of:=IF(ISBLANK([.$B$25]);&quot;&quot;;IF([.$A$39]=&quot;Cas standard&quot;;INDIRECT(ADDRESS(4;([.$B$25]-2008+14);1;;&quot;Annexe - Coûts complets&quot;));IF([.$A$39]=&quot;Cas spécifique&quot;;INDIRECT(ADDRESS(136;([.$B$25]-2008+14);1;;&quot;Annexe - Coûts complets&quot;));&quot;-&quot;)))" office:value-type="currency" office:currency="EUR" office:value="106.877779808093">
            <text:p>107 €</text:p>
          </table:table-cell>
          <table:table-cell table:style-name="ce37" table:formula="of:=IF(ISBLANK([.$B$25]);&quot;&quot;;IF([.$A$39]=&quot;Cas standard&quot;;INDIRECT(ADDRESS(4;([.$B$25]-2008+15);1;;&quot;Annexe - Coûts complets&quot;));IF([.$A$39]=&quot;Cas spécifique&quot;;INDIRECT(ADDRESS(136;([.$B$25]-2008+15);1;;&quot;Annexe - Coûts complets&quot;));&quot;-&quot;)))" office:value-type="currency" office:currency="EUR" office:value="109.015335404255">
            <text:p>109 €</text:p>
          </table:table-cell>
          <table:table-cell table:style-name="ce37" table:formula="of:=IF(ISBLANK([.$B$25]);&quot;&quot;;IF([.$A$39]=&quot;Cas standard&quot;;INDIRECT(ADDRESS(4;([.$B$25]-2008+16);1;;&quot;Annexe - Coûts complets&quot;));IF([.$A$39]=&quot;Cas spécifique&quot;;INDIRECT(ADDRESS(136;([.$B$25]-2008+16);1;;&quot;Annexe - Coûts complets&quot;));&quot;-&quot;)))" office:value-type="currency" office:currency="EUR" office:value="111.19564211234">
            <text:p>111 €</text:p>
          </table:table-cell>
          <table:table-cell table:style-name="ce37" table:formula="of:=IF(ISBLANK([.$B$25]);&quot;&quot;;IF([.$A$39]=&quot;Cas standard&quot;;INDIRECT(ADDRESS(4;([.$B$25]-2008+17);1;;&quot;Annexe - Coûts complets&quot;));IF([.$A$39]=&quot;Cas spécifique&quot;;INDIRECT(ADDRESS(136;([.$B$25]-2008+17);1;;&quot;Annexe - Coûts complets&quot;));&quot;-&quot;)))" office:value-type="currency" office:currency="EUR" office:value="113.419554954586">
            <text:p>113 €</text:p>
          </table:table-cell>
          <table:table-cell table:style-name="ce37" table:formula="of:=IF(ISBLANK([.$B$25]);&quot;&quot;;IF([.$A$39]=&quot;Cas standard&quot;;INDIRECT(ADDRESS(4;([.$B$25]-2008+18);1;;&quot;Annexe - Coûts complets&quot;));IF([.$A$39]=&quot;Cas spécifique&quot;;INDIRECT(ADDRESS(136;([.$B$25]-2008+18);1;;&quot;Annexe - Coûts complets&quot;));&quot;-&quot;)))" office:value-type="currency" office:currency="EUR" office:value="115.687946053678">
            <text:p>116 €</text:p>
          </table:table-cell>
          <table:table-cell table:style-name="ce37" table:formula="of:=IF(ISBLANK([.$B$25]);&quot;&quot;;IF([.$A$39]=&quot;Cas standard&quot;;INDIRECT(ADDRESS(4;([.$B$25]-2008+19);1;;&quot;Annexe - Coûts complets&quot;));IF([.$A$39]=&quot;Cas spécifique&quot;;INDIRECT(ADDRESS(136;([.$B$25]-2008+19);1;;&quot;Annexe - Coûts complets&quot;));&quot;-&quot;)))" office:value-type="currency" office:currency="EUR" office:value="118.001704974752">
            <text:p>118 €</text:p>
          </table:table-cell>
          <table:table-cell table:style-name="ce37" table:formula="of:=IF(ISBLANK([.$B$25]);&quot;&quot;;IF([.$A$39]=&quot;Cas standard&quot;;INDIRECT(ADDRESS(4;([.$B$25]-2008+20);1;;&quot;Annexe - Coûts complets&quot;));IF([.$A$39]=&quot;Cas spécifique&quot;;INDIRECT(ADDRESS(136;([.$B$25]-2008+20);1;;&quot;Annexe - Coûts complets&quot;));&quot;-&quot;)))" office:value-type="currency" office:currency="EUR" office:value="120.361739074247">
            <text:p>120 €</text:p>
          </table:table-cell>
          <table:table-cell table:style-name="ce37" table:formula="of:=IF(ISBLANK([.$B$25]);&quot;&quot;;IF([.$A$39]=&quot;Cas standard&quot;;INDIRECT(ADDRESS(4;([.$B$25]-2008+21);1;;&quot;Annexe - Coûts complets&quot;));IF([.$A$39]=&quot;Cas spécifique&quot;;INDIRECT(ADDRESS(136;([.$B$25]-2008+21);1;;&quot;Annexe - Coûts complets&quot;));&quot;-&quot;)))" office:value-type="currency" office:currency="EUR" office:value="122.768973855732">
            <text:p>123 €</text:p>
          </table:table-cell>
          <table:table-cell table:style-name="ce37" table:formula="of:=IF(ISBLANK([.$B$25]);&quot;&quot;;IF([.$A$39]=&quot;Cas standard&quot;;INDIRECT(ADDRESS(4;([.$B$25]-2008+22);1;;&quot;Annexe - Coûts complets&quot;));IF([.$A$39]=&quot;Cas spécifique&quot;;INDIRECT(ADDRESS(136;([.$B$25]-2008+22);1;;&quot;Annexe - Coûts complets&quot;));&quot;-&quot;)))" office:value-type="currency" office:currency="EUR" office:value="125.224353332846">
            <text:p>125 €</text:p>
          </table:table-cell>
          <table:table-cell table:style-name="ce37" table:formula="of:=IF(ISBLANK([.$B$25]);&quot;&quot;;IF([.$A$39]=&quot;Cas standard&quot;;INDIRECT(ADDRESS(4;([.$B$25]-2008+23);1;;&quot;Annexe - Coûts complets&quot;));IF([.$A$39]=&quot;Cas spécifique&quot;;INDIRECT(ADDRESS(136;([.$B$25]-2008+23);1;;&quot;Annexe - Coûts complets&quot;));&quot;-&quot;)))" office:value-type="currency" office:currency="EUR" office:value="0">
            <text:p>0 €</text:p>
          </table:table-cell>
          <table:table-cell table:style-name="ce37" table:formula="of:=IF(ISBLANK([.$B$25]);&quot;&quot;;IF([.$A$39]=&quot;Cas standard&quot;;INDIRECT(ADDRESS(4;([.$B$25]-2008+24);1;;&quot;Annexe - Coûts complets&quot;));IF([.$A$39]=&quot;Cas spécifique&quot;;INDIRECT(ADDRESS(136;([.$B$25]-2008+24);1;;&quot;Annexe - Coûts complets&quot;));&quot;-&quot;)))" office:value-type="currency" office:currency="EUR" office:value="0">
            <text:p>0 €</text:p>
          </table:table-cell>
          <table:table-cell table:style-name="ce37" table:formula="of:=IF(ISBLANK([.$B$25]);&quot;&quot;;IF([.$A$39]=&quot;Cas standard&quot;;INDIRECT(ADDRESS(4;([.$B$25]-2008+25);1;;&quot;Annexe - Coûts complets&quot;));IF([.$A$39]=&quot;Cas spécifique&quot;;INDIRECT(ADDRESS(136;([.$B$25]-2008+25);1;;&quot;Annexe - Coûts complets&quot;));&quot;-&quot;)))" office:value-type="currency" office:currency="EUR" office:value="0">
            <text:p>0 €</text:p>
          </table:table-cell>
          <table:table-cell table:number-columns-repeated="1000"/>
        </table:table-row>
        <table:table-row table:style-name="ro7">
          <table:covered-table-cell table:style-name="ce20"/>
          <table:table-cell table:style-name="ce32" office:value-type="string">
            <text:p>A</text:p>
          </table:table-cell>
          <table:table-cell table:style-name="ce35" table:formula="of:=IF(ISBLANK([.$B$25]);&quot;&quot;;IF([.$A$39]=&quot;Cas standard&quot;;INDIRECT(ADDRESS(5;([.$B$25]-2008+4);1;;&quot;Annexe - Coûts complets&quot;));IF([.$A$39]=&quot;Cas spécifique&quot;;INDIRECT(ADDRESS(137;([.$B$25]-2008+4);1;;&quot;Annexe - Coûts complets&quot;));&quot;-&quot;)))" office:value-type="currency" office:currency="EUR" office:value="66.02836176">
            <text:p>66 €</text:p>
          </table:table-cell>
          <table:table-cell table:style-name="ce37" table:formula="of:=IF(ISBLANK([.$B$25]);&quot;&quot;;IF([.$A$39]=&quot;Cas standard&quot;;INDIRECT(ADDRESS(5;([.$B$25]-2008+5);1;;&quot;Annexe - Coûts complets&quot;));IF([.$A$39]=&quot;Cas spécifique&quot;;INDIRECT(ADDRESS(137;([.$B$25]-2008+5);1;;&quot;Annexe - Coûts complets&quot;));&quot;-&quot;)))" office:value-type="currency" office:currency="EUR" office:value="67.3489289952">
            <text:p>67 €</text:p>
          </table:table-cell>
          <table:table-cell table:style-name="ce37" table:formula="of:=IF(ISBLANK([.$B$25]);&quot;&quot;;IF([.$A$39]=&quot;Cas standard&quot;;INDIRECT(ADDRESS(5;([.$B$25]-2008+6);1;;&quot;Annexe - Coûts complets&quot;));IF([.$A$39]=&quot;Cas spécifique&quot;;INDIRECT(ADDRESS(137;([.$B$25]-2008+6);1;;&quot;Annexe - Coûts complets&quot;));&quot;-&quot;)))" office:value-type="currency" office:currency="EUR" office:value="68.695907575104">
            <text:p>69 €</text:p>
          </table:table-cell>
          <table:table-cell table:style-name="ce37" table:formula="of:=IF(ISBLANK([.$B$25]);&quot;&quot;;IF([.$A$39]=&quot;Cas standard&quot;;INDIRECT(ADDRESS(5;([.$B$25]-2008+7);1;;&quot;Annexe - Coûts complets&quot;));IF([.$A$39]=&quot;Cas spécifique&quot;;INDIRECT(ADDRESS(137;([.$B$25]-2008+7);1;;&quot;Annexe - Coûts complets&quot;));&quot;-&quot;)))" office:value-type="currency" office:currency="EUR" office:value="70.0698257266061">
            <text:p>70 €</text:p>
          </table:table-cell>
          <table:table-cell table:style-name="ce37" table:formula="of:=IF(ISBLANK([.$B$25]);&quot;&quot;;IF([.$A$39]=&quot;Cas standard&quot;;INDIRECT(ADDRESS(5;([.$B$25]-2008+8);1;;&quot;Annexe - Coûts complets&quot;));IF([.$A$39]=&quot;Cas spécifique&quot;;INDIRECT(ADDRESS(137;([.$B$25]-2008+8);1;;&quot;Annexe - Coûts complets&quot;));&quot;-&quot;)))" office:value-type="currency" office:currency="EUR" office:value="71.4712222411382">
            <text:p>71 €</text:p>
          </table:table-cell>
          <table:table-cell table:style-name="ce37" table:formula="of:=IF(ISBLANK([.$B$25]);&quot;&quot;;IF([.$A$39]=&quot;Cas standard&quot;;INDIRECT(ADDRESS(5;([.$B$25]-2008+9);1;;&quot;Annexe - Coûts complets&quot;));IF([.$A$39]=&quot;Cas spécifique&quot;;INDIRECT(ADDRESS(137;([.$B$25]-2008+9);1;;&quot;Annexe - Coûts complets&quot;));&quot;-&quot;)))" office:value-type="currency" office:currency="EUR" office:value="72.900646685961">
            <text:p>73 €</text:p>
          </table:table-cell>
          <table:table-cell table:style-name="ce37" table:formula="of:=IF(ISBLANK([.$B$25]);&quot;&quot;;IF([.$A$39]=&quot;Cas standard&quot;;INDIRECT(ADDRESS(5;([.$B$25]-2008+10);1;;&quot;Annexe - Coûts complets&quot;));IF([.$A$39]=&quot;Cas spécifique&quot;;INDIRECT(ADDRESS(137;([.$B$25]-2008+10);1;;&quot;Annexe - Coûts complets&quot;));&quot;-&quot;)))" office:value-type="currency" office:currency="EUR" office:value="74.3586596196802">
            <text:p>74 €</text:p>
          </table:table-cell>
          <table:table-cell table:style-name="ce37" table:formula="of:=IF(ISBLANK([.$B$25]);&quot;&quot;;IF([.$A$39]=&quot;Cas standard&quot;;INDIRECT(ADDRESS(5;([.$B$25]-2008+11);1;;&quot;Annexe - Coûts complets&quot;));IF([.$A$39]=&quot;Cas spécifique&quot;;INDIRECT(ADDRESS(137;([.$B$25]-2008+11);1;;&quot;Annexe - Coûts complets&quot;));&quot;-&quot;)))" office:value-type="currency" office:currency="EUR" office:value="75.8458328120738">
            <text:p>76 €</text:p>
          </table:table-cell>
          <table:table-cell table:style-name="ce37" table:formula="of:=IF(ISBLANK([.$B$25]);&quot;&quot;;IF([.$A$39]=&quot;Cas standard&quot;;INDIRECT(ADDRESS(5;([.$B$25]-2008+12);1;;&quot;Annexe - Coûts complets&quot;));IF([.$A$39]=&quot;Cas spécifique&quot;;INDIRECT(ADDRESS(137;([.$B$25]-2008+12);1;;&quot;Annexe - Coûts complets&quot;));&quot;-&quot;)))" office:value-type="currency" office:currency="EUR" office:value="77.3627494683153">
            <text:p>77 €</text:p>
          </table:table-cell>
          <table:table-cell table:style-name="ce37" table:formula="of:=IF(ISBLANK([.$B$25]);&quot;&quot;;IF([.$A$39]=&quot;Cas standard&quot;;INDIRECT(ADDRESS(5;([.$B$25]-2008+13);1;;&quot;Annexe - Coûts complets&quot;));IF([.$A$39]=&quot;Cas spécifique&quot;;INDIRECT(ADDRESS(137;([.$B$25]-2008+13);1;;&quot;Annexe - Coûts complets&quot;));&quot;-&quot;)))" office:value-type="currency" office:currency="EUR" office:value="78.9100044576816">
            <text:p>79 €</text:p>
          </table:table-cell>
          <table:table-cell table:style-name="ce37" table:formula="of:=IF(ISBLANK([.$B$25]);&quot;&quot;;IF([.$A$39]=&quot;Cas standard&quot;;INDIRECT(ADDRESS(5;([.$B$25]-2008+14);1;;&quot;Annexe - Coûts complets&quot;));IF([.$A$39]=&quot;Cas spécifique&quot;;INDIRECT(ADDRESS(137;([.$B$25]-2008+14);1;;&quot;Annexe - Coûts complets&quot;));&quot;-&quot;)))" office:value-type="currency" office:currency="EUR" office:value="80.4882045468352">
            <text:p>80 €</text:p>
          </table:table-cell>
          <table:table-cell table:style-name="ce37" table:formula="of:=IF(ISBLANK([.$B$25]);&quot;&quot;;IF([.$A$39]=&quot;Cas standard&quot;;INDIRECT(ADDRESS(5;([.$B$25]-2008+15);1;;&quot;Annexe - Coûts complets&quot;));IF([.$A$39]=&quot;Cas spécifique&quot;;INDIRECT(ADDRESS(137;([.$B$25]-2008+15);1;;&quot;Annexe - Coûts complets&quot;));&quot;-&quot;)))" office:value-type="currency" office:currency="EUR" office:value="82.0979686377719">
            <text:p>82 €</text:p>
          </table:table-cell>
          <table:table-cell table:style-name="ce37" table:formula="of:=IF(ISBLANK([.$B$25]);&quot;&quot;;IF([.$A$39]=&quot;Cas standard&quot;;INDIRECT(ADDRESS(5;([.$B$25]-2008+16);1;;&quot;Annexe - Coûts complets&quot;));IF([.$A$39]=&quot;Cas spécifique&quot;;INDIRECT(ADDRESS(137;([.$B$25]-2008+16);1;;&quot;Annexe - Coûts complets&quot;));&quot;-&quot;)))" office:value-type="currency" office:currency="EUR" office:value="83.7399280105274">
            <text:p>84 €</text:p>
          </table:table-cell>
          <table:table-cell table:style-name="ce37" table:formula="of:=IF(ISBLANK([.$B$25]);&quot;&quot;;IF([.$A$39]=&quot;Cas standard&quot;;INDIRECT(ADDRESS(5;([.$B$25]-2008+17);1;;&quot;Annexe - Coûts complets&quot;));IF([.$A$39]=&quot;Cas spécifique&quot;;INDIRECT(ADDRESS(137;([.$B$25]-2008+17);1;;&quot;Annexe - Coûts complets&quot;));&quot;-&quot;)))" office:value-type="currency" office:currency="EUR" office:value="85.4147265707379">
            <text:p>85 €</text:p>
          </table:table-cell>
          <table:table-cell table:style-name="ce37" table:formula="of:=IF(ISBLANK([.$B$25]);&quot;&quot;;IF([.$A$39]=&quot;Cas standard&quot;;INDIRECT(ADDRESS(5;([.$B$25]-2008+18);1;;&quot;Annexe - Coûts complets&quot;));IF([.$A$39]=&quot;Cas spécifique&quot;;INDIRECT(ADDRESS(137;([.$B$25]-2008+18);1;;&quot;Annexe - Coûts complets&quot;));&quot;-&quot;)))" office:value-type="currency" office:currency="EUR" office:value="87.1230211021527">
            <text:p>87 €</text:p>
          </table:table-cell>
          <table:table-cell table:style-name="ce37" table:formula="of:=IF(ISBLANK([.$B$25]);&quot;&quot;;IF([.$A$39]=&quot;Cas standard&quot;;INDIRECT(ADDRESS(5;([.$B$25]-2008+19);1;;&quot;Annexe - Coûts complets&quot;));IF([.$A$39]=&quot;Cas spécifique&quot;;INDIRECT(ADDRESS(137;([.$B$25]-2008+19);1;;&quot;Annexe - Coûts complets&quot;));&quot;-&quot;)))" office:value-type="currency" office:currency="EUR" office:value="88.8654815241957">
            <text:p>89 €</text:p>
          </table:table-cell>
          <table:table-cell table:style-name="ce37" table:formula="of:=IF(ISBLANK([.$B$25]);&quot;&quot;;IF([.$A$39]=&quot;Cas standard&quot;;INDIRECT(ADDRESS(5;([.$B$25]-2008+20);1;;&quot;Annexe - Coûts complets&quot;));IF([.$A$39]=&quot;Cas spécifique&quot;;INDIRECT(ADDRESS(137;([.$B$25]-2008+20);1;;&quot;Annexe - Coûts complets&quot;));&quot;-&quot;)))" office:value-type="currency" office:currency="EUR" office:value="90.6427911546797">
            <text:p>91 €</text:p>
          </table:table-cell>
          <table:table-cell table:style-name="ce37" table:formula="of:=IF(ISBLANK([.$B$25]);&quot;&quot;;IF([.$A$39]=&quot;Cas standard&quot;;INDIRECT(ADDRESS(5;([.$B$25]-2008+21);1;;&quot;Annexe - Coûts complets&quot;));IF([.$A$39]=&quot;Cas spécifique&quot;;INDIRECT(ADDRESS(137;([.$B$25]-2008+21);1;;&quot;Annexe - Coûts complets&quot;));&quot;-&quot;)))" office:value-type="currency" office:currency="EUR" office:value="92.4556469777732">
            <text:p>92 €</text:p>
          </table:table-cell>
          <table:table-cell table:style-name="ce37" table:formula="of:=IF(ISBLANK([.$B$25]);&quot;&quot;;IF([.$A$39]=&quot;Cas standard&quot;;INDIRECT(ADDRESS(5;([.$B$25]-2008+22);1;;&quot;Annexe - Coûts complets&quot;));IF([.$A$39]=&quot;Cas spécifique&quot;;INDIRECT(ADDRESS(137;([.$B$25]-2008+22);1;;&quot;Annexe - Coûts complets&quot;));&quot;-&quot;)))" office:value-type="currency" office:currency="EUR" office:value="94.3047599173287">
            <text:p>94 €</text:p>
          </table:table-cell>
          <table:table-cell table:style-name="ce37" table:formula="of:=IF(ISBLANK([.$B$25]);&quot;&quot;;IF([.$A$39]=&quot;Cas standard&quot;;INDIRECT(ADDRESS(5;([.$B$25]-2008+23);1;;&quot;Annexe - Coûts complets&quot;));IF([.$A$39]=&quot;Cas spécifique&quot;;INDIRECT(ADDRESS(137;([.$B$25]-2008+23);1;;&quot;Annexe - Coûts complets&quot;));&quot;-&quot;)))" office:value-type="currency" office:currency="EUR" office:value="0">
            <text:p>0 €</text:p>
          </table:table-cell>
          <table:table-cell table:style-name="ce37" table:formula="of:=IF(ISBLANK([.$B$25]);&quot;&quot;;IF([.$A$39]=&quot;Cas standard&quot;;INDIRECT(ADDRESS(5;([.$B$25]-2008+24);1;;&quot;Annexe - Coûts complets&quot;));IF([.$A$39]=&quot;Cas spécifique&quot;;INDIRECT(ADDRESS(137;([.$B$25]-2008+24);1;;&quot;Annexe - Coûts complets&quot;));&quot;-&quot;)))" office:value-type="currency" office:currency="EUR" office:value="0">
            <text:p>0 €</text:p>
          </table:table-cell>
          <table:table-cell table:style-name="ce37" table:formula="of:=IF(ISBLANK([.$B$25]);&quot;&quot;;IF([.$A$39]=&quot;Cas standard&quot;;INDIRECT(ADDRESS(5;([.$B$25]-2008+25);1;;&quot;Annexe - Coûts complets&quot;));IF([.$A$39]=&quot;Cas spécifique&quot;;INDIRECT(ADDRESS(137;([.$B$25]-2008+25);1;;&quot;Annexe - Coûts complets&quot;));&quot;-&quot;)))" office:value-type="currency" office:currency="EUR" office:value="0">
            <text:p>0 €</text:p>
          </table:table-cell>
          <table:table-cell table:number-columns-repeated="1000"/>
        </table:table-row>
        <table:table-row table:style-name="ro7">
          <table:covered-table-cell table:style-name="ce20"/>
          <table:table-cell table:style-name="ce32" office:value-type="string">
            <text:p>B</text:p>
          </table:table-cell>
          <table:table-cell table:style-name="ce35" table:formula="of:=IF(ISBLANK([.$B$25]);&quot;&quot;;IF([.$A$39]=&quot;Cas standard&quot;;INDIRECT(ADDRESS(6;([.$B$25]-2008+4);1;;&quot;Annexe - Coûts complets&quot;));IF([.$A$39]=&quot;Cas spécifique&quot;;INDIRECT(ADDRESS(138;([.$B$25]-2008+4);1;;&quot;Annexe - Coûts complets&quot;));&quot;-&quot;)))" office:value-type="currency" office:currency="EUR" office:value="50.87431152">
            <text:p>51 €</text:p>
          </table:table-cell>
          <table:table-cell table:style-name="ce37" table:formula="of:=IF(ISBLANK([.$B$25]);&quot;&quot;;IF([.$A$39]=&quot;Cas standard&quot;;INDIRECT(ADDRESS(6;([.$B$25]-2008+5);1;;&quot;Annexe - Coûts complets&quot;));IF([.$A$39]=&quot;Cas spécifique&quot;;INDIRECT(ADDRESS(138;([.$B$25]-2008+5);1;;&quot;Annexe - Coûts complets&quot;));&quot;-&quot;)))" office:value-type="currency" office:currency="EUR" office:value="51.8917977504">
            <text:p>52 €</text:p>
          </table:table-cell>
          <table:table-cell table:style-name="ce37" table:formula="of:=IF(ISBLANK([.$B$25]);&quot;&quot;;IF([.$A$39]=&quot;Cas standard&quot;;INDIRECT(ADDRESS(6;([.$B$25]-2008+6);1;;&quot;Annexe - Coûts complets&quot;));IF([.$A$39]=&quot;Cas spécifique&quot;;INDIRECT(ADDRESS(138;([.$B$25]-2008+6);1;;&quot;Annexe - Coûts complets&quot;));&quot;-&quot;)))" office:value-type="currency" office:currency="EUR" office:value="52.929633705408">
            <text:p>53 €</text:p>
          </table:table-cell>
          <table:table-cell table:style-name="ce37" table:formula="of:=IF(ISBLANK([.$B$25]);&quot;&quot;;IF([.$A$39]=&quot;Cas standard&quot;;INDIRECT(ADDRESS(6;([.$B$25]-2008+7);1;;&quot;Annexe - Coûts complets&quot;));IF([.$A$39]=&quot;Cas spécifique&quot;;INDIRECT(ADDRESS(138;([.$B$25]-2008+7);1;;&quot;Annexe - Coûts complets&quot;));&quot;-&quot;)))" office:value-type="currency" office:currency="EUR" office:value="53.9882263795162">
            <text:p>54 €</text:p>
          </table:table-cell>
          <table:table-cell table:style-name="ce37" table:formula="of:=IF(ISBLANK([.$B$25]);&quot;&quot;;IF([.$A$39]=&quot;Cas standard&quot;;INDIRECT(ADDRESS(6;([.$B$25]-2008+8);1;;&quot;Annexe - Coûts complets&quot;));IF([.$A$39]=&quot;Cas spécifique&quot;;INDIRECT(ADDRESS(138;([.$B$25]-2008+8);1;;&quot;Annexe - Coûts complets&quot;));&quot;-&quot;)))" office:value-type="currency" office:currency="EUR" office:value="55.0679909071065">
            <text:p>55 €</text:p>
          </table:table-cell>
          <table:table-cell table:style-name="ce37" table:formula="of:=IF(ISBLANK([.$B$25]);&quot;&quot;;IF([.$A$39]=&quot;Cas standard&quot;;INDIRECT(ADDRESS(6;([.$B$25]-2008+9);1;;&quot;Annexe - Coûts complets&quot;));IF([.$A$39]=&quot;Cas spécifique&quot;;INDIRECT(ADDRESS(138;([.$B$25]-2008+9);1;;&quot;Annexe - Coûts complets&quot;));&quot;-&quot;)))" office:value-type="currency" office:currency="EUR" office:value="56.1693507252486">
            <text:p>56 €</text:p>
          </table:table-cell>
          <table:table-cell table:style-name="ce37" table:formula="of:=IF(ISBLANK([.$B$25]);&quot;&quot;;IF([.$A$39]=&quot;Cas standard&quot;;INDIRECT(ADDRESS(6;([.$B$25]-2008+10);1;;&quot;Annexe - Coûts complets&quot;));IF([.$A$39]=&quot;Cas spécifique&quot;;INDIRECT(ADDRESS(138;([.$B$25]-2008+10);1;;&quot;Annexe - Coûts complets&quot;));&quot;-&quot;)))" office:value-type="currency" office:currency="EUR" office:value="57.2927377397536">
            <text:p>57 €</text:p>
          </table:table-cell>
          <table:table-cell table:style-name="ce37" table:formula="of:=IF(ISBLANK([.$B$25]);&quot;&quot;;IF([.$A$39]=&quot;Cas standard&quot;;INDIRECT(ADDRESS(6;([.$B$25]-2008+11);1;;&quot;Annexe - Coûts complets&quot;));IF([.$A$39]=&quot;Cas spécifique&quot;;INDIRECT(ADDRESS(138;([.$B$25]-2008+11);1;;&quot;Annexe - Coûts complets&quot;));&quot;-&quot;)))" office:value-type="currency" office:currency="EUR" office:value="58.4385924945487">
            <text:p>58 €</text:p>
          </table:table-cell>
          <table:table-cell table:style-name="ce37" table:formula="of:=IF(ISBLANK([.$B$25]);&quot;&quot;;IF([.$A$39]=&quot;Cas standard&quot;;INDIRECT(ADDRESS(6;([.$B$25]-2008+12);1;;&quot;Annexe - Coûts complets&quot;));IF([.$A$39]=&quot;Cas spécifique&quot;;INDIRECT(ADDRESS(138;([.$B$25]-2008+12);1;;&quot;Annexe - Coûts complets&quot;));&quot;-&quot;)))" office:value-type="currency" office:currency="EUR" office:value="59.6073643444396">
            <text:p>60 €</text:p>
          </table:table-cell>
          <table:table-cell table:style-name="ce37" table:formula="of:=IF(ISBLANK([.$B$25]);&quot;&quot;;IF([.$A$39]=&quot;Cas standard&quot;;INDIRECT(ADDRESS(6;([.$B$25]-2008+13);1;;&quot;Annexe - Coûts complets&quot;));IF([.$A$39]=&quot;Cas spécifique&quot;;INDIRECT(ADDRESS(138;([.$B$25]-2008+13);1;;&quot;Annexe - Coûts complets&quot;));&quot;-&quot;)))" office:value-type="currency" office:currency="EUR" office:value="60.7995116313284">
            <text:p>61 €</text:p>
          </table:table-cell>
          <table:table-cell table:style-name="ce37" table:formula="of:=IF(ISBLANK([.$B$25]);&quot;&quot;;IF([.$A$39]=&quot;Cas standard&quot;;INDIRECT(ADDRESS(6;([.$B$25]-2008+14);1;;&quot;Annexe - Coûts complets&quot;));IF([.$A$39]=&quot;Cas spécifique&quot;;INDIRECT(ADDRESS(138;([.$B$25]-2008+14);1;;&quot;Annexe - Coûts complets&quot;));&quot;-&quot;)))" office:value-type="currency" office:currency="EUR" office:value="62.015501863955">
            <text:p>62 €</text:p>
          </table:table-cell>
          <table:table-cell table:style-name="ce37" table:formula="of:=IF(ISBLANK([.$B$25]);&quot;&quot;;IF([.$A$39]=&quot;Cas standard&quot;;INDIRECT(ADDRESS(6;([.$B$25]-2008+15);1;;&quot;Annexe - Coûts complets&quot;));IF([.$A$39]=&quot;Cas spécifique&quot;;INDIRECT(ADDRESS(138;([.$B$25]-2008+15);1;;&quot;Annexe - Coûts complets&quot;));&quot;-&quot;)))" office:value-type="currency" office:currency="EUR" office:value="63.2558119012341">
            <text:p>63 €</text:p>
          </table:table-cell>
          <table:table-cell table:style-name="ce37" table:formula="of:=IF(ISBLANK([.$B$25]);&quot;&quot;;IF([.$A$39]=&quot;Cas standard&quot;;INDIRECT(ADDRESS(6;([.$B$25]-2008+16);1;;&quot;Annexe - Coûts complets&quot;));IF([.$A$39]=&quot;Cas spécifique&quot;;INDIRECT(ADDRESS(138;([.$B$25]-2008+16);1;;&quot;Annexe - Coûts complets&quot;));&quot;-&quot;)))" office:value-type="currency" office:currency="EUR" office:value="64.5209281392588">
            <text:p>65 €</text:p>
          </table:table-cell>
          <table:table-cell table:style-name="ce37" table:formula="of:=IF(ISBLANK([.$B$25]);&quot;&quot;;IF([.$A$39]=&quot;Cas standard&quot;;INDIRECT(ADDRESS(6;([.$B$25]-2008+17);1;;&quot;Annexe - Coûts complets&quot;));IF([.$A$39]=&quot;Cas spécifique&quot;;INDIRECT(ADDRESS(138;([.$B$25]-2008+17);1;;&quot;Annexe - Coûts complets&quot;));&quot;-&quot;)))" office:value-type="currency" office:currency="EUR" office:value="65.811346702044">
            <text:p>66 €</text:p>
          </table:table-cell>
          <table:table-cell table:style-name="ce37" table:formula="of:=IF(ISBLANK([.$B$25]);&quot;&quot;;IF([.$A$39]=&quot;Cas standard&quot;;INDIRECT(ADDRESS(6;([.$B$25]-2008+18);1;;&quot;Annexe - Coûts complets&quot;));IF([.$A$39]=&quot;Cas spécifique&quot;;INDIRECT(ADDRESS(138;([.$B$25]-2008+18);1;;&quot;Annexe - Coûts complets&quot;));&quot;-&quot;)))" office:value-type="currency" office:currency="EUR" office:value="67.1275736360848">
            <text:p>67 €</text:p>
          </table:table-cell>
          <table:table-cell table:style-name="ce37" table:formula="of:=IF(ISBLANK([.$B$25]);&quot;&quot;;IF([.$A$39]=&quot;Cas standard&quot;;INDIRECT(ADDRESS(6;([.$B$25]-2008+19);1;;&quot;Annexe - Coûts complets&quot;));IF([.$A$39]=&quot;Cas spécifique&quot;;INDIRECT(ADDRESS(138;([.$B$25]-2008+19);1;;&quot;Annexe - Coûts complets&quot;));&quot;-&quot;)))" office:value-type="currency" office:currency="EUR" office:value="68.4701251088065">
            <text:p>68 €</text:p>
          </table:table-cell>
          <table:table-cell table:style-name="ce37" table:formula="of:=IF(ISBLANK([.$B$25]);&quot;&quot;;IF([.$A$39]=&quot;Cas standard&quot;;INDIRECT(ADDRESS(6;([.$B$25]-2008+20);1;;&quot;Annexe - Coûts complets&quot;));IF([.$A$39]=&quot;Cas spécifique&quot;;INDIRECT(ADDRESS(138;([.$B$25]-2008+20);1;;&quot;Annexe - Coûts complets&quot;));&quot;-&quot;)))" office:value-type="currency" office:currency="EUR" office:value="69.8395276109827">
            <text:p>70 €</text:p>
          </table:table-cell>
          <table:table-cell table:style-name="ce37" table:formula="of:=IF(ISBLANK([.$B$25]);&quot;&quot;;IF([.$A$39]=&quot;Cas standard&quot;;INDIRECT(ADDRESS(6;([.$B$25]-2008+21);1;;&quot;Annexe - Coûts complets&quot;));IF([.$A$39]=&quot;Cas spécifique&quot;;INDIRECT(ADDRESS(138;([.$B$25]-2008+21);1;;&quot;Annexe - Coûts complets&quot;));&quot;-&quot;)))" office:value-type="currency" office:currency="EUR" office:value="71.2363181632023">
            <text:p>71 €</text:p>
          </table:table-cell>
          <table:table-cell table:style-name="ce37" table:formula="of:=IF(ISBLANK([.$B$25]);&quot;&quot;;IF([.$A$39]=&quot;Cas standard&quot;;INDIRECT(ADDRESS(6;([.$B$25]-2008+22);1;;&quot;Annexe - Coûts complets&quot;));IF([.$A$39]=&quot;Cas spécifique&quot;;INDIRECT(ADDRESS(138;([.$B$25]-2008+22);1;;&quot;Annexe - Coûts complets&quot;));&quot;-&quot;)))" office:value-type="currency" office:currency="EUR" office:value="72.6610445264664">
            <text:p>73 €</text:p>
          </table:table-cell>
          <table:table-cell table:style-name="ce37" table:formula="of:=IF(ISBLANK([.$B$25]);&quot;&quot;;IF([.$A$39]=&quot;Cas standard&quot;;INDIRECT(ADDRESS(6;([.$B$25]-2008+23);1;;&quot;Annexe - Coûts complets&quot;));IF([.$A$39]=&quot;Cas spécifique&quot;;INDIRECT(ADDRESS(138;([.$B$25]-2008+23);1;;&quot;Annexe - Coûts complets&quot;));&quot;-&quot;)))" office:value-type="currency" office:currency="EUR" office:value="0">
            <text:p>0 €</text:p>
          </table:table-cell>
          <table:table-cell table:style-name="ce37" table:formula="of:=IF(ISBLANK([.$B$25]);&quot;&quot;;IF([.$A$39]=&quot;Cas standard&quot;;INDIRECT(ADDRESS(6;([.$B$25]-2008+24);1;;&quot;Annexe - Coûts complets&quot;));IF([.$A$39]=&quot;Cas spécifique&quot;;INDIRECT(ADDRESS(138;([.$B$25]-2008+24);1;;&quot;Annexe - Coûts complets&quot;));&quot;-&quot;)))" office:value-type="currency" office:currency="EUR" office:value="0">
            <text:p>0 €</text:p>
          </table:table-cell>
          <table:table-cell table:style-name="ce37" table:formula="of:=IF(ISBLANK([.$B$25]);&quot;&quot;;IF([.$A$39]=&quot;Cas standard&quot;;INDIRECT(ADDRESS(6;([.$B$25]-2008+25);1;;&quot;Annexe - Coûts complets&quot;));IF([.$A$39]=&quot;Cas spécifique&quot;;INDIRECT(ADDRESS(138;([.$B$25]-2008+25);1;;&quot;Annexe - Coûts complets&quot;));&quot;-&quot;)))" office:value-type="currency" office:currency="EUR" office:value="0">
            <text:p>0 €</text:p>
          </table:table-cell>
          <table:table-cell table:number-columns-repeated="1000"/>
        </table:table-row>
        <table:table-row table:style-name="ro7">
          <table:covered-table-cell table:style-name="ce20"/>
          <table:table-cell table:style-name="ce32" office:value-type="string">
            <text:p>C</text:p>
          </table:table-cell>
          <table:table-cell table:style-name="ce35" table:formula="of:=IF(ISBLANK([.$B$25]);&quot;&quot;;IF([.$A$39]=&quot;Cas standard&quot;;INDIRECT(ADDRESS(7;([.$B$25]-2008+4);1;;&quot;Annexe - Coûts complets&quot;));IF([.$A$39]=&quot;Cas spécifique&quot;;INDIRECT(ADDRESS(139;([.$B$25]-2008+4);1;;&quot;Annexe - Coûts complets&quot;));&quot;-&quot;)))" office:value-type="currency" office:currency="EUR" office:value="40.04998992">
            <text:p>40 €</text:p>
          </table:table-cell>
          <table:table-cell table:style-name="ce37" table:formula="of:=IF(ISBLANK([.$B$25]);&quot;&quot;;IF([.$A$39]=&quot;Cas standard&quot;;INDIRECT(ADDRESS(7;([.$B$25]-2008+5);1;;&quot;Annexe - Coûts complets&quot;));IF([.$A$39]=&quot;Cas spécifique&quot;;INDIRECT(ADDRESS(139;([.$B$25]-2008+5);1;;&quot;Annexe - Coûts complets&quot;));&quot;-&quot;)))" office:value-type="currency" office:currency="EUR" office:value="40.8509897184">
            <text:p>41 €</text:p>
          </table:table-cell>
          <table:table-cell table:style-name="ce37" table:formula="of:=IF(ISBLANK([.$B$25]);&quot;&quot;;IF([.$A$39]=&quot;Cas standard&quot;;INDIRECT(ADDRESS(7;([.$B$25]-2008+6);1;;&quot;Annexe - Coûts complets&quot;));IF([.$A$39]=&quot;Cas spécifique&quot;;INDIRECT(ADDRESS(139;([.$B$25]-2008+6);1;;&quot;Annexe - Coûts complets&quot;));&quot;-&quot;)))" office:value-type="currency" office:currency="EUR" office:value="41.668009512768">
            <text:p>42 €</text:p>
          </table:table-cell>
          <table:table-cell table:style-name="ce37" table:formula="of:=IF(ISBLANK([.$B$25]);&quot;&quot;;IF([.$A$39]=&quot;Cas standard&quot;;INDIRECT(ADDRESS(7;([.$B$25]-2008+7);1;;&quot;Annexe - Coûts complets&quot;));IF([.$A$39]=&quot;Cas spécifique&quot;;INDIRECT(ADDRESS(139;([.$B$25]-2008+7);1;;&quot;Annexe - Coûts complets&quot;));&quot;-&quot;)))" office:value-type="currency" office:currency="EUR" office:value="42.5013697030234">
            <text:p>43 €</text:p>
          </table:table-cell>
          <table:table-cell table:style-name="ce37" table:formula="of:=IF(ISBLANK([.$B$25]);&quot;&quot;;IF([.$A$39]=&quot;Cas standard&quot;;INDIRECT(ADDRESS(7;([.$B$25]-2008+8);1;;&quot;Annexe - Coûts complets&quot;));IF([.$A$39]=&quot;Cas spécifique&quot;;INDIRECT(ADDRESS(139;([.$B$25]-2008+8);1;;&quot;Annexe - Coûts complets&quot;));&quot;-&quot;)))" office:value-type="currency" office:currency="EUR" office:value="43.3513970970838">
            <text:p>43 €</text:p>
          </table:table-cell>
          <table:table-cell table:style-name="ce37" table:formula="of:=IF(ISBLANK([.$B$25]);&quot;&quot;;IF([.$A$39]=&quot;Cas standard&quot;;INDIRECT(ADDRESS(7;([.$B$25]-2008+9);1;;&quot;Annexe - Coûts complets&quot;));IF([.$A$39]=&quot;Cas spécifique&quot;;INDIRECT(ADDRESS(139;([.$B$25]-2008+9);1;;&quot;Annexe - Coûts complets&quot;));&quot;-&quot;)))" office:value-type="currency" office:currency="EUR" office:value="44.2184250390255">
            <text:p>44 €</text:p>
          </table:table-cell>
          <table:table-cell table:style-name="ce37" table:formula="of:=IF(ISBLANK([.$B$25]);&quot;&quot;;IF([.$A$39]=&quot;Cas standard&quot;;INDIRECT(ADDRESS(7;([.$B$25]-2008+10);1;;&quot;Annexe - Coûts complets&quot;));IF([.$A$39]=&quot;Cas spécifique&quot;;INDIRECT(ADDRESS(139;([.$B$25]-2008+10);1;;&quot;Annexe - Coûts complets&quot;));&quot;-&quot;)))" office:value-type="currency" office:currency="EUR" office:value="45.102793539806">
            <text:p>45 €</text:p>
          </table:table-cell>
          <table:table-cell table:style-name="ce37" table:formula="of:=IF(ISBLANK([.$B$25]);&quot;&quot;;IF([.$A$39]=&quot;Cas standard&quot;;INDIRECT(ADDRESS(7;([.$B$25]-2008+11);1;;&quot;Annexe - Coûts complets&quot;));IF([.$A$39]=&quot;Cas spécifique&quot;;INDIRECT(ADDRESS(139;([.$B$25]-2008+11);1;;&quot;Annexe - Coûts complets&quot;));&quot;-&quot;)))" office:value-type="currency" office:currency="EUR" office:value="46.0048494106021">
            <text:p>46 €</text:p>
          </table:table-cell>
          <table:table-cell table:style-name="ce37" table:formula="of:=IF(ISBLANK([.$B$25]);&quot;&quot;;IF([.$A$39]=&quot;Cas standard&quot;;INDIRECT(ADDRESS(7;([.$B$25]-2008+12);1;;&quot;Annexe - Coûts complets&quot;));IF([.$A$39]=&quot;Cas spécifique&quot;;INDIRECT(ADDRESS(139;([.$B$25]-2008+12);1;;&quot;Annexe - Coûts complets&quot;));&quot;-&quot;)))" office:value-type="currency" office:currency="EUR" office:value="46.9249463988142">
            <text:p>47 €</text:p>
          </table:table-cell>
          <table:table-cell table:style-name="ce37" table:formula="of:=IF(ISBLANK([.$B$25]);&quot;&quot;;IF([.$A$39]=&quot;Cas standard&quot;;INDIRECT(ADDRESS(7;([.$B$25]-2008+13);1;;&quot;Annexe - Coûts complets&quot;));IF([.$A$39]=&quot;Cas spécifique&quot;;INDIRECT(ADDRESS(139;([.$B$25]-2008+13);1;;&quot;Annexe - Coûts complets&quot;));&quot;-&quot;)))" office:value-type="currency" office:currency="EUR" office:value="47.8634453267905">
            <text:p>48 €</text:p>
          </table:table-cell>
          <table:table-cell table:style-name="ce37" table:formula="of:=IF(ISBLANK([.$B$25]);&quot;&quot;;IF([.$A$39]=&quot;Cas standard&quot;;INDIRECT(ADDRESS(7;([.$B$25]-2008+14);1;;&quot;Annexe - Coûts complets&quot;));IF([.$A$39]=&quot;Cas spécifique&quot;;INDIRECT(ADDRESS(139;([.$B$25]-2008+14);1;;&quot;Annexe - Coûts complets&quot;));&quot;-&quot;)))" office:value-type="currency" office:currency="EUR" office:value="48.8207142333263">
            <text:p>49 €</text:p>
          </table:table-cell>
          <table:table-cell table:style-name="ce37" table:formula="of:=IF(ISBLANK([.$B$25]);&quot;&quot;;IF([.$A$39]=&quot;Cas standard&quot;;INDIRECT(ADDRESS(7;([.$B$25]-2008+15);1;;&quot;Annexe - Coûts complets&quot;));IF([.$A$39]=&quot;Cas spécifique&quot;;INDIRECT(ADDRESS(139;([.$B$25]-2008+15);1;;&quot;Annexe - Coûts complets&quot;));&quot;-&quot;)))" office:value-type="currency" office:currency="EUR" office:value="49.7971285179928">
            <text:p>50 €</text:p>
          </table:table-cell>
          <table:table-cell table:style-name="ce37" table:formula="of:=IF(ISBLANK([.$B$25]);&quot;&quot;;IF([.$A$39]=&quot;Cas standard&quot;;INDIRECT(ADDRESS(7;([.$B$25]-2008+16);1;;&quot;Annexe - Coûts complets&quot;));IF([.$A$39]=&quot;Cas spécifique&quot;;INDIRECT(ADDRESS(139;([.$B$25]-2008+16);1;;&quot;Annexe - Coûts complets&quot;));&quot;-&quot;)))" office:value-type="currency" office:currency="EUR" office:value="50.7930710883527">
            <text:p>51 €</text:p>
          </table:table-cell>
          <table:table-cell table:style-name="ce37" table:formula="of:=IF(ISBLANK([.$B$25]);&quot;&quot;;IF([.$A$39]=&quot;Cas standard&quot;;INDIRECT(ADDRESS(7;([.$B$25]-2008+17);1;;&quot;Annexe - Coûts complets&quot;));IF([.$A$39]=&quot;Cas spécifique&quot;;INDIRECT(ADDRESS(139;([.$B$25]-2008+17);1;;&quot;Annexe - Coûts complets&quot;));&quot;-&quot;)))" office:value-type="currency" office:currency="EUR" office:value="51.8089325101197">
            <text:p>52 €</text:p>
          </table:table-cell>
          <table:table-cell table:style-name="ce37" table:formula="of:=IF(ISBLANK([.$B$25]);&quot;&quot;;IF([.$A$39]=&quot;Cas standard&quot;;INDIRECT(ADDRESS(7;([.$B$25]-2008+18);1;;&quot;Annexe - Coûts complets&quot;));IF([.$A$39]=&quot;Cas spécifique&quot;;INDIRECT(ADDRESS(139;([.$B$25]-2008+18);1;;&quot;Annexe - Coûts complets&quot;));&quot;-&quot;)))" office:value-type="currency" office:currency="EUR" office:value="52.8451111603221">
            <text:p>53 €</text:p>
          </table:table-cell>
          <table:table-cell table:style-name="ce37" table:formula="of:=IF(ISBLANK([.$B$25]);&quot;&quot;;IF([.$A$39]=&quot;Cas standard&quot;;INDIRECT(ADDRESS(7;([.$B$25]-2008+19);1;;&quot;Annexe - Coûts complets&quot;));IF([.$A$39]=&quot;Cas spécifique&quot;;INDIRECT(ADDRESS(139;([.$B$25]-2008+19);1;;&quot;Annexe - Coûts complets&quot;));&quot;-&quot;)))" office:value-type="currency" office:currency="EUR" office:value="53.9020133835286">
            <text:p>54 €</text:p>
          </table:table-cell>
          <table:table-cell table:style-name="ce37" table:formula="of:=IF(ISBLANK([.$B$25]);&quot;&quot;;IF([.$A$39]=&quot;Cas standard&quot;;INDIRECT(ADDRESS(7;([.$B$25]-2008+20);1;;&quot;Annexe - Coûts complets&quot;));IF([.$A$39]=&quot;Cas spécifique&quot;;INDIRECT(ADDRESS(139;([.$B$25]-2008+20);1;;&quot;Annexe - Coûts complets&quot;));&quot;-&quot;)))" office:value-type="currency" office:currency="EUR" office:value="54.9800536511991">
            <text:p>55 €</text:p>
          </table:table-cell>
          <table:table-cell table:style-name="ce37" table:formula="of:=IF(ISBLANK([.$B$25]);&quot;&quot;;IF([.$A$39]=&quot;Cas standard&quot;;INDIRECT(ADDRESS(7;([.$B$25]-2008+21);1;;&quot;Annexe - Coûts complets&quot;));IF([.$A$39]=&quot;Cas spécifique&quot;;INDIRECT(ADDRESS(139;([.$B$25]-2008+21);1;;&quot;Annexe - Coûts complets&quot;));&quot;-&quot;)))" office:value-type="currency" office:currency="EUR" office:value="56.0796547242231">
            <text:p>56 €</text:p>
          </table:table-cell>
          <table:table-cell table:style-name="ce37" table:formula="of:=IF(ISBLANK([.$B$25]);&quot;&quot;;IF([.$A$39]=&quot;Cas standard&quot;;INDIRECT(ADDRESS(7;([.$B$25]-2008+22);1;;&quot;Annexe - Coûts complets&quot;));IF([.$A$39]=&quot;Cas spécifique&quot;;INDIRECT(ADDRESS(139;([.$B$25]-2008+22);1;;&quot;Annexe - Coûts complets&quot;));&quot;-&quot;)))" office:value-type="currency" office:currency="EUR" office:value="57.2012478187076">
            <text:p>57 €</text:p>
          </table:table-cell>
          <table:table-cell table:style-name="ce37" table:formula="of:=IF(ISBLANK([.$B$25]);&quot;&quot;;IF([.$A$39]=&quot;Cas standard&quot;;INDIRECT(ADDRESS(7;([.$B$25]-2008+23);1;;&quot;Annexe - Coûts complets&quot;));IF([.$A$39]=&quot;Cas spécifique&quot;;INDIRECT(ADDRESS(139;([.$B$25]-2008+23);1;;&quot;Annexe - Coûts complets&quot;));&quot;-&quot;)))" office:value-type="currency" office:currency="EUR" office:value="0">
            <text:p>0 €</text:p>
          </table:table-cell>
          <table:table-cell table:style-name="ce37" table:formula="of:=IF(ISBLANK([.$B$25]);&quot;&quot;;IF([.$A$39]=&quot;Cas standard&quot;;INDIRECT(ADDRESS(7;([.$B$25]-2008+24);1;;&quot;Annexe - Coûts complets&quot;));IF([.$A$39]=&quot;Cas spécifique&quot;;INDIRECT(ADDRESS(139;([.$B$25]-2008+24);1;;&quot;Annexe - Coûts complets&quot;));&quot;-&quot;)))" office:value-type="currency" office:currency="EUR" office:value="0">
            <text:p>0 €</text:p>
          </table:table-cell>
          <table:table-cell table:style-name="ce37" table:formula="of:=IF(ISBLANK([.$B$25]);&quot;&quot;;IF([.$A$39]=&quot;Cas standard&quot;;INDIRECT(ADDRESS(7;([.$B$25]-2008+25);1;;&quot;Annexe - Coûts complets&quot;));IF([.$A$39]=&quot;Cas spécifique&quot;;INDIRECT(ADDRESS(139;([.$B$25]-2008+25);1;;&quot;Annexe - Coûts complets&quot;));&quot;-&quot;)))" office:value-type="currency" office:currency="EUR" office:value="0">
            <text:p>0 €</text:p>
          </table:table-cell>
          <table:table-cell table:number-columns-repeated="1000"/>
        </table:table-row>
        <table:table-row table:style-name="ro3" table:number-rows-repeated="4">
          <table:table-cell table:number-columns-repeated="1024"/>
        </table:table-row>
        <table:table-row table:style-name="ro5" table:number-rows-repeated="3">
          <table:table-cell/>
          <table:table-cell table:style-name="ce13"/>
          <table:table-cell table:number-columns-repeated="1022"/>
        </table:table-row>
        <table:table-row table:style-name="ro3" table:number-rows-repeated="2">
          <table:table-cell table:number-columns-repeated="1024"/>
        </table:table-row>
        <table:table-row table:style-name="ro5" table:number-rows-repeated="2">
          <table:table-cell/>
          <table:table-cell table:style-name="ce13"/>
          <table:table-cell table:number-columns-repeated="1022"/>
        </table:table-row>
        <table:table-row table:style-name="ro3">
          <table:table-cell table:number-columns-repeated="1024"/>
        </table:table-row>
        <table:table-row table:style-name="ro3">
          <table:table-cell/>
          <table:table-cell/>
          <table:table-cell table:number-columns-repeated="1022"/>
        </table:table-row>
        <table:table-row table:style-name="ro3" table:number-rows-repeated="5">
          <table:table-cell table:number-columns-repeated="1024"/>
        </table:table-row>
        <table:table-row table:style-name="ro3">
          <table:table-cell/>
          <table:table-cell/>
          <table:table-cell table:number-columns-repeated="1022"/>
        </table:table-row>
        <table:table-row table:style-name="ro3">
          <table:table-cell table:number-columns-repeated="1024"/>
        </table:table-row>
        <table:table-row table:style-name="ro3">
          <table:table-cell/>
          <table:table-cell/>
          <table:table-cell table:number-columns-repeated="1022"/>
        </table:table-row>
        <table:table-row table:style-name="ro3" table:number-rows-repeated="5">
          <table:table-cell table:number-columns-repeated="1024"/>
        </table:table-row>
        <table:table-row table:style-name="ro3">
          <table:table-cell table:number-columns-repeated="2"/>
          <table:table-cell table:number-columns-repeated="21"/>
          <table:table-cell table:number-columns-repeated="1001"/>
        </table:table-row>
        <table:table-row table:style-name="ro3">
          <table:table-cell table:number-columns-repeated="2"/>
          <table:table-cell table:number-columns-repeated="21"/>
          <table:table-cell table:number-columns-repeated="1001"/>
        </table:table-row>
        <table:table-row table:style-name="ro3">
          <table:table-cell table:number-columns-repeated="2"/>
          <table:table-cell table:number-columns-repeated="21"/>
          <table:table-cell table:number-columns-repeated="1001"/>
        </table:table-row>
        <table:table-row table:style-name="ro3">
          <table:table-cell table:number-columns-repeated="2"/>
          <table:table-cell table:number-columns-repeated="21"/>
          <table:table-cell table:number-columns-repeated="1001"/>
        </table:table-row>
        <table:table-row table:style-name="ro3" table:number-rows-repeated="3">
          <table:table-cell table:number-columns-repeated="1024"/>
        </table:table-row>
        <table:table-row table:style-name="ro3">
          <table:table-cell/>
          <table:table-cell/>
          <table:table-cell table:number-columns-repeated="1022"/>
        </table:table-row>
        <table:table-row table:style-name="ro3" table:number-rows-repeated="8">
          <table:table-cell table:number-columns-repeated="1024"/>
        </table:table-row>
        <table:table-row table:style-name="ro3">
          <table:table-cell/>
          <table:table-cell/>
          <table:table-cell table:number-columns-repeated="1022"/>
        </table:table-row>
        <table:table-row table:style-name="ro3" table:number-rows-repeated="1048490">
          <table:table-cell table:number-columns-repeated="1024"/>
        </table:table-row>
        <table:table-row table:style-name="ro3">
          <table:table-cell table:number-columns-repeated="1024"/>
        </table:table-row>
      </table:table>
      <table:table table:name="Coûts Directs Investissement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_CDI_HY2" form:control-implementation="ooo:com.sun.star.form.component.CommandButton" xml:id="control1" form:id="control1" form:label="Montrer les hypothès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Sheets.ShowCAPEXHypothesis?language=Basic&amp;location=document" xlink:type="simple"/>
              </office:event-listeners>
            </form:button>
            <form:button form:name="B_CDI_H1_DESC" form:control-implementation="ooo:com.sun.star.form.component.CommandButton" xml:id="control2" form:id="control2" form:label="Enregistrer une information de dépen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1CAPEX?language=Basic&amp;location=document" xlink:type="simple"/>
              </office:event-listeners>
            </form:button>
            <form:button form:name="B_CDI_H1_DESC" form:control-implementation="ooo:com.sun.star.form.component.CommandButton" xml:id="control3" form:id="control3" form:label="Enregistrer une information de dépen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2CAPEX?language=Basic&amp;location=document" xlink:type="simple"/>
              </office:event-listeners>
            </form:button>
          </form:form>
        </office:forms>
        <table:shapes>
          <draw:g draw:z-index="0">
            <draw:custom-shape draw:style-name="gr1" draw:text-style-name="P1" svg:width="1.928cm" svg:height="1.202cm" svg:x="5.29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6.72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8.393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0.017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1.823cm" svg:y="1.00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3.229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6cm" svg:height="1.202cm" svg:x="3.884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2.259cm" svg:y="1.005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8" table:number-columns-repeated="20" table:default-cell-style-name="Default"/>
        <table:table-column table:style-name="co3" table:number-columns-repeated="2" table:default-cell-style-name="Default"/>
        <table:table-row table:style-name="ro2">
          <table:table-cell table:style-name="ce6" office:value-type="string" table:number-columns-spanned="12" table:number-rows-spanned="1">
            <text:p>Coûts directs du projet – Investissements</text:p>
          </table:table-cell>
          <table:covered-table-cell table:number-columns-repeated="11"/>
          <table:table-cell table:number-columns-repeated="14"/>
        </table:table-row>
        <table:table-row table:style-name="ro1">
          <table:table-cell table:number-columns-repeated="26"/>
        </table:table-row>
        <table:table-row table:style-name="ro1">
          <table:table-cell table:number-columns-repeated="7"/>
          <table:table-cell table:style-name="ce38" office:value-type="string" table:number-columns-spanned="3" table:number-rows-spanned="1">
            <text:p><text:span text:style-name="T3"></text:span><text:span text:style-name="T4"><text:a xlink:href="#Informations Générales">Etape précédente</text:a></text:span></text:p>
          </table:table-cell>
          <table:covered-table-cell table:number-columns-repeated="2"/>
          <table:table-cell table:number-columns-repeated="16"/>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16"/>
        </table:table-row>
        <table:table-row table:style-name="ro1">
          <table:table-cell table:number-columns-repeated="7"/>
          <table:table-cell table:style-name="ce38" office:value-type="string" table:number-columns-spanned="3" table:number-rows-spanned="1">
            <text:p><text:span text:style-name="T2"></text:span><text:a xlink:href="#Coûts Indirects Investissements">Etape suivante</text:a></text:p>
          </table:table-cell>
          <table:covered-table-cell table:number-columns-repeated="2"/>
          <table:table-cell table:number-columns-repeated="16"/>
        </table:table-row>
        <table:table-row table:style-name="ro1">
          <table:table-cell table:number-columns-repeated="9"/>
          <table:table-cell>
            <draw:control table:end-cell-address="'Coûts Directs Investissements'.M7" table:end-x="0.019cm" table:end-y="0.446cm" draw:z-index="1" draw:text-style-name="P4" svg:width="4.024cm" svg:height="0.484cm" svg:x="0.488cm" svg:y="0.486cm" draw:control="control1"/>
          </table:table-cell>
          <table:table-cell table:number-columns-repeated="16"/>
        </table:table-row>
        <table:table-row table:style-name="ro1">
          <table:table-cell/>
          <table:table-cell table:style-name="ce41" office:value-type="string">
            <text:p>Nombre d'hypothèse d'étude</text:p>
          </table:table-cell>
          <table:table-cell table:style-name="ce45" office:value-type="float" office:value="1">
            <text:p>1</text:p>
          </table:table-cell>
          <table:table-cell table:style-name="ce47" office:value-type="string" table:number-columns-spanned="4" table:number-rows-spanned="1">
            <text:p>Nombre d'hypothèse présentée</text:p>
          </table:table-cell>
          <table:covered-table-cell table:number-columns-repeated="2" table:style-name="ce53"/>
          <table:covered-table-cell table:style-name="ce34"/>
          <table:table-cell table:style-name="ce58" table:formula="of:=IF(ISBLANK([.C7]);&quot;&quot;;MIN(2;[.C7]))" office:value-type="float" office:value="1" table:number-columns-spanned="2" table:number-rows-spanned="1">
            <text:p>1</text:p>
          </table:table-cell>
          <table:covered-table-cell/>
          <table:table-cell table:number-columns-repeated="17"/>
        </table:table-row>
        <table:table-row table:style-name="ro1" table:number-rows-repeated="2">
          <table:table-cell table:number-columns-repeated="26"/>
        </table:table-row>
        <table:table-row table:style-name="ro1">
          <table:table-cell/>
          <table:table-cell table:style-name="ce42" office:value-type="string">
            <text:p>Hypothèse n°1</text:p>
          </table:table-cell>
          <table: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4"/>
        </table:table-row>
        <table:table-row table:style-name="ro1">
          <table:table-cell table:number-columns-repeated="3"/>
          <table:table-cell table:style-name="ce49" office:value-type="string" table:number-columns-spanned="9" table:number-rows-spanned="7">
            <text:p>On considère que le projet ne nécessite pas de modification dans le cœur de l'infrastructure de stockage, mais qu'elle nécessitera un apport régulière de stockage.</text:p>
          </table:table-cell>
          <table:covered-table-cell table:number-columns-repeated="8"/>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draw:control table:end-cell-address="'Coûts Directs Investissements'.C18" table:end-x="2.412cm" table:end-y="0.057cm" draw:z-index="2" draw:text-style-name="P4" svg:width="9.23cm" svg:height="0.587cm" svg:x="0.698cm" svg:y="0.519cm" draw:control="control2"/>
          </table:table-cell>
          <table:table-cell table:number-columns-repeated="2"/>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26"/>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25]+1)" office:value-type="float" office:value="2013">
            <text:p>2013</text:p>
          </table:table-cell>
          <table:table-cell table:style-name="ce54" table:formula="of:=[.E19]+1" office:value-type="float" office:value="2014">
            <text:p>2014</text:p>
          </table:table-cell>
          <table:table-cell table:style-name="ce54" table:formula="of:=[.F19]+1" office:value-type="float" office:value="2015">
            <text:p>2015</text:p>
          </table:table-cell>
          <table:table-cell table:style-name="ce54" table:formula="of:=[.G19]+1" office:value-type="float" office:value="2016">
            <text:p>2016</text:p>
          </table:table-cell>
          <table:table-cell table:style-name="ce54" table:formula="of:=[.H19]+1" office:value-type="float" office:value="2017">
            <text:p>2017</text:p>
          </table:table-cell>
          <table:table-cell table:style-name="ce54" table:formula="of:=[.I19]+1" office:value-type="float" office:value="2018">
            <text:p>2018</text:p>
          </table:table-cell>
          <table:table-cell table:style-name="ce54" table:formula="of:=[.J19]+1" office:value-type="float" office:value="2019">
            <text:p>2019</text:p>
          </table:table-cell>
          <table:table-cell table:style-name="ce54" table:formula="of:=[.K19]+1" office:value-type="float" office:value="2020">
            <text:p>2020</text:p>
          </table:table-cell>
          <table:table-cell table:style-name="ce54" table:formula="of:=[.L19]+1" office:value-type="float" office:value="2021">
            <text:p>2021</text:p>
          </table:table-cell>
          <table:table-cell table:style-name="ce54" table:formula="of:=[.M19]+1" office:value-type="float" office:value="2022">
            <text:p>2022</text:p>
          </table:table-cell>
          <table:table-cell table:style-name="ce54" table:formula="of:=[.N19]+1" office:value-type="float" office:value="2023">
            <text:p>2023</text:p>
          </table:table-cell>
          <table:table-cell table:style-name="ce54" table:formula="of:=[.O19]+1" office:value-type="float" office:value="2024">
            <text:p>2024</text:p>
          </table:table-cell>
          <table:table-cell table:style-name="ce54" table:formula="of:=[.P19]+1" office:value-type="float" office:value="2025">
            <text:p>2025</text:p>
          </table:table-cell>
          <table:table-cell table:style-name="ce54" table:formula="of:=[.Q19]+1" office:value-type="float" office:value="2026">
            <text:p>2026</text:p>
          </table:table-cell>
          <table:table-cell table:style-name="ce54" table:formula="of:=[.R19]+1" office:value-type="float" office:value="2027">
            <text:p>2027</text:p>
          </table:table-cell>
          <table:table-cell table:style-name="ce54" table:formula="of:=[.S19]+1" office:value-type="float" office:value="2028">
            <text:p>2028</text:p>
          </table:table-cell>
          <table:table-cell table:style-name="ce54" table:formula="of:=[.T19]+1" office:value-type="float" office:value="2029">
            <text:p>2029</text:p>
          </table:table-cell>
          <table:table-cell table:style-name="ce54" table:formula="of:=[.U19]+1" office:value-type="float" office:value="2030">
            <text:p>2030</text:p>
          </table:table-cell>
          <table:table-cell table:style-name="ce54" table:formula="of:=[.V19]+1" office:value-type="float" office:value="2031">
            <text:p>2031</text:p>
          </table:table-cell>
          <table:table-cell table:style-name="ce54" table:formula="of:=[.W19]+1" office:value-type="float" office:value="2032">
            <text:p>2032</text:p>
          </table:table-cell>
          <table:table-cell/>
          <table:table-cell table:style-name="ce59" office:value-type="string">
            <text:p>Total</text:p>
          </table:table-cell>
        </table:table-row>
        <table:table-row table:style-name="ro8">
          <table:table-cell table:style-name="ce39" office:value-type="string">
            <text:p></text:p>
          </table:table-cell>
          <table:table-cell table:style-name="ce43" office:value-type="string">
            <text:p>Stockage des données</text:p>
          </table:table-cell>
          <table:table-cell table:style-name="ce43" table:content-validation-name="val3" office:value-type="string">
            <text:p>Matériels</text:p>
          </table:table-cell>
          <table:table-cell table:style-name="ce51" office:value-type="currency" office:currency="k€" office:value="10">
            <text:p>10 k€</text:p>
          </table:table-cell>
          <table:table-cell table:style-name="ce55" office:value-type="currency" office:currency="k€" office:value="10">
            <text:p>10 k€</text:p>
          </table:table-cell>
          <table:table-cell table:number-columns-repeated="10" table:style-name="ce55" office:value-type="currency" office:currency="k€" office:value="5">
            <text:p>5 k€</text:p>
          </table:table-cell>
          <table:table-cell table:style-name="ce56" table:number-columns-repeated="9"/>
          <table:table-cell/>
          <table:table-cell table:style-name="ce51" table:formula="of:=SUM([.D20:.X20])" office:value-type="currency" office:currency="k€" office:value="70">
            <text:p>70 k€</text:p>
          </table:table-cell>
        </table:table-row>
        <table:table-row table:style-name="ro8">
          <table:table-cell table:style-name="ce39" office:value-type="string">
            <text:p></text:p>
          </table:table-cell>
          <table:table-cell table:style-name="ce43" office:value-type="string">
            <text:p>Prestation MOE - Intégration</text:p>
          </table:table-cell>
          <table:table-cell table:style-name="ce43" table:content-validation-name="val3" office:value-type="string">
            <text:p>Prestations MOE</text:p>
          </table:table-cell>
          <table:table-cell table:style-name="ce51" office:value-type="currency" office:currency="k€" office:value="0">
            <text:p>0 k€</text:p>
          </table:table-cell>
          <table:table-cell table:style-name="ce55" office:value-type="currency" office:currency="k€" office:value="80">
            <text:p>80 k€</text:p>
          </table:table-cell>
          <table:table-cell table:number-columns-repeated="10" table:style-name="ce55" office:value-type="currency" office:currency="k€" office:value="0">
            <text:p>0 k€</text:p>
          </table:table-cell>
          <table:table-cell table:style-name="ce56" table:number-columns-repeated="9"/>
          <table:table-cell/>
          <table:table-cell table:style-name="ce51" table:formula="of:=SUM([.D21:.X21])" office:value-type="currency" office:currency="k€" office:value="80">
            <text:p>80 k€</text:p>
          </table:table-cell>
        </table:table-row>
        <table:table-row table:style-name="ro8">
          <table:table-cell table:style-name="ce39" office:value-type="string">
            <text:p></text:p>
          </table:table-cell>
          <table:table-cell table:style-name="ce43" office:value-type="string">
            <text:p>Administration de l'infrastructure</text:p>
          </table:table-cell>
          <table:table-cell table:style-name="ce43" table:content-validation-name="val3" office:value-type="string">
            <text:p>Formations</text:p>
          </table:table-cell>
          <table:table-cell table:style-name="ce51" office:value-type="currency" office:currency="k€" office:value="20">
            <text:p>20 k€</text:p>
          </table:table-cell>
          <table:table-cell table:number-columns-repeated="11" table:style-name="ce55" office:value-type="currency" office:currency="k€" office:value="0">
            <text:p>0 k€</text:p>
          </table:table-cell>
          <table:table-cell table:style-name="ce56" table:number-columns-repeated="9"/>
          <table:table-cell/>
          <table:table-cell table:style-name="ce51" table:formula="of:=SUM([.D22:.X22])" office:value-type="currency" office:currency="k€" office:value="20">
            <text:p>20 k€</text:p>
          </table:table-cell>
        </table:table-row>
        <table:table-row table:style-name="ro8">
          <table:table-cell table:style-name="ce39" office:value-type="string">
            <text:p></text:p>
          </table:table-cell>
          <table:table-cell table:style-name="ce43" office:value-type="string">
            <text:p>Reprise de l'existant</text:p>
          </table:table-cell>
          <table:table-cell table:style-name="ce43" table:content-validation-name="val3" office:value-type="string">
            <text:p>Autres coûts</text:p>
          </table:table-cell>
          <table:table-cell table:style-name="ce51" office:value-type="currency" office:currency="k€" office:value="0">
            <text:p>0 k€</text:p>
          </table:table-cell>
          <table:table-cell table:style-name="ce55" office:value-type="currency" office:currency="k€" office:value="20">
            <text:p>20 k€</text:p>
          </table:table-cell>
          <table:table-cell table:style-name="ce55" office:value-type="currency" office:currency="k€" office:value="10">
            <text:p>10 k€</text:p>
          </table:table-cell>
          <table:table-cell table:number-columns-repeated="9" table:style-name="ce55" office:value-type="currency" office:currency="k€" office:value="0">
            <text:p>0 k€</text:p>
          </table:table-cell>
          <table:table-cell table:style-name="ce56" table:number-columns-repeated="9"/>
          <table:table-cell/>
          <table:table-cell table:style-name="ce51" table:formula="of:=SUM([.D23:.X23])" office:value-type="currency" office:currency="k€" office:value="30">
            <text:p>30 k€</text:p>
          </table:table-cell>
        </table:table-row>
        <table:table-row table:style-name="ro8">
          <table:table-cell table:style-name="ce39" office:value-type="string">
            <text:p></text:p>
          </table:table-cell>
          <table:table-cell table:style-name="ce43" office:value-type="string">
            <text:p>Ateliers - Présentation (Alfresco)</text:p>
          </table:table-cell>
          <table:table-cell table:style-name="ce43" table:content-validation-name="val3" office:value-type="string">
            <text:p>Autres coûts</text:p>
          </table:table-cell>
          <table:table-cell table:style-name="ce51" office:value-type="currency" office:currency="k€" office:value="4">
            <text:p>4 k€</text:p>
          </table:table-cell>
          <table:table-cell table:number-columns-repeated="11" table:style-name="ce55" office:value-type="currency" office:currency="k€" office:value="0">
            <text:p>0 k€</text:p>
          </table:table-cell>
          <table:table-cell table:style-name="ce56" table:number-columns-repeated="9"/>
          <table:table-cell/>
          <table:table-cell table:style-name="ce51" table:formula="of:=SUM([.D24:.X24])" office:value-type="currency" office:currency="k€" office:value="4">
            <text:p>4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25:.X25])"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26:.X26])"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27:.X27])"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28:.X28])"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29:.X29])"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0:.X30])"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1:.X31])"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2:.X32])"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3:.X33])"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4:.X34])" office:value-type="currency" office:currency="k€" office:value="0">
            <text:p>0 k€</text:p>
          </table:table-cell>
        </table:table-row>
        <table:table-row table:style-name="ro1">
          <table:table-cell table:style-name="ce39"/>
          <table:table-cell table:style-name="ce43"/>
          <table:table-cell table:style-name="ce43" table:content-validation-name="val3"/>
          <table:table-cell table:style-name="ce51"/>
          <table:table-cell table:style-name="ce56" table:number-columns-repeated="20"/>
          <table:table-cell/>
          <table:table-cell table:style-name="ce51" table:formula="of:=SUM([.D35:.X35])" office:value-type="currency" office:currency="k€" office:value="0">
            <text:p>0 k€</text:p>
          </table:table-cell>
        </table:table-row>
        <table:table-row table:style-name="ro1">
          <table:table-cell table:number-columns-repeated="26"/>
        </table:table-row>
        <table:table-row table:style-name="ro8">
          <table:table-cell/>
          <table:table-cell table:style-name="ce44" office:value-type="string" table:number-columns-spanned="2" table:number-rows-spanned="1">
            <text:p>Coût total des investissements pour l'hypothèse 1 (k€)</text:p>
          </table:table-cell>
          <table:covered-table-cell table:style-name="ce34"/>
          <table:table-cell table:style-name="ce51" table:formula="of:=SUM([.D20:.D35])" office:value-type="currency" office:currency="k€" office:value="34">
            <text:p>34 k€</text:p>
          </table:table-cell>
          <table:table-cell table:style-name="ce57" table:formula="of:=SUM([.E20:.E35])" office:value-type="currency" office:currency="k€" office:value="110">
            <text:p>110 k€</text:p>
          </table:table-cell>
          <table:table-cell table:style-name="ce57" table:formula="of:=SUM([.F20:.F35])" office:value-type="currency" office:currency="k€" office:value="15">
            <text:p>15 k€</text:p>
          </table:table-cell>
          <table:table-cell table:style-name="ce57" table:formula="of:=SUM([.G20:.G35])" office:value-type="currency" office:currency="k€" office:value="5">
            <text:p>5 k€</text:p>
          </table:table-cell>
          <table:table-cell table:style-name="ce57" table:formula="of:=SUM([.H20:.H35])" office:value-type="currency" office:currency="k€" office:value="5">
            <text:p>5 k€</text:p>
          </table:table-cell>
          <table:table-cell table:style-name="ce57" table:formula="of:=SUM([.I20:.I35])" office:value-type="currency" office:currency="k€" office:value="5">
            <text:p>5 k€</text:p>
          </table:table-cell>
          <table:table-cell table:style-name="ce57" table:formula="of:=SUM([.J20:.J35])" office:value-type="currency" office:currency="k€" office:value="5">
            <text:p>5 k€</text:p>
          </table:table-cell>
          <table:table-cell table:style-name="ce57" table:formula="of:=SUM([.K20:.K35])" office:value-type="currency" office:currency="k€" office:value="5">
            <text:p>5 k€</text:p>
          </table:table-cell>
          <table:table-cell table:style-name="ce57" table:formula="of:=SUM([.L20:.L35])" office:value-type="currency" office:currency="k€" office:value="5">
            <text:p>5 k€</text:p>
          </table:table-cell>
          <table:table-cell table:style-name="ce57" table:formula="of:=SUM([.M20:.M35])" office:value-type="currency" office:currency="k€" office:value="5">
            <text:p>5 k€</text:p>
          </table:table-cell>
          <table:table-cell table:style-name="ce57" table:formula="of:=SUM([.N20:.N35])" office:value-type="currency" office:currency="k€" office:value="5">
            <text:p>5 k€</text:p>
          </table:table-cell>
          <table:table-cell table:style-name="ce57" table:formula="of:=SUM([.O20:.O35])" office:value-type="currency" office:currency="k€" office:value="5">
            <text:p>5 k€</text:p>
          </table:table-cell>
          <table:table-cell table:style-name="ce57" table:formula="of:=SUM([.P20:.P35])" office:value-type="currency" office:currency="k€" office:value="0">
            <text:p>0 k€</text:p>
          </table:table-cell>
          <table:table-cell table:style-name="ce57" table:formula="of:=SUM([.Q20:.Q35])" office:value-type="currency" office:currency="k€" office:value="0">
            <text:p>0 k€</text:p>
          </table:table-cell>
          <table:table-cell table:style-name="ce57" table:formula="of:=SUM([.R20:.R35])" office:value-type="currency" office:currency="k€" office:value="0">
            <text:p>0 k€</text:p>
          </table:table-cell>
          <table:table-cell table:style-name="ce57" table:formula="of:=SUM([.S20:.S35])" office:value-type="currency" office:currency="k€" office:value="0">
            <text:p>0 k€</text:p>
          </table:table-cell>
          <table:table-cell table:style-name="ce57" table:formula="of:=SUM([.T20:.T35])" office:value-type="currency" office:currency="k€" office:value="0">
            <text:p>0 k€</text:p>
          </table:table-cell>
          <table:table-cell table:style-name="ce57" table:formula="of:=SUM([.U20:.U35])" office:value-type="currency" office:currency="k€" office:value="0">
            <text:p>0 k€</text:p>
          </table:table-cell>
          <table:table-cell table:style-name="ce57" table:formula="of:=SUM([.V20:.V35])" office:value-type="currency" office:currency="k€" office:value="0">
            <text:p>0 k€</text:p>
          </table:table-cell>
          <table:table-cell table:style-name="ce57" table:formula="of:=SUM([.W20:.W35])" office:value-type="currency" office:currency="k€" office:value="0">
            <text:p>0 k€</text:p>
          </table:table-cell>
          <table:table-cell table:style-name="ce57" table:formula="of:=SUM([.X20:.X35])" office:value-type="currency" office:currency="k€" office:value="0">
            <text:p>0 k€</text:p>
          </table:table-cell>
          <table:table-cell table:number-columns-repeated="2"/>
        </table:table-row>
        <table:table-row table:style-name="ro1" table:number-rows-repeated="2">
          <table:table-cell table:number-columns-repeated="26"/>
        </table:table-row>
        <table:table-row table:style-name="ro1">
          <table:table-cell/>
          <table:table-cell table:style-name="ce42" office:value-type="string">
            <text:p>Hypothèse n°2</text:p>
          </table:table-cell>
          <table: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4"/>
        </table:table-row>
        <table:table-row table:style-name="ro1">
          <table:table-cell table:number-columns-repeated="3"/>
          <table:table-cell table:style-name="ce52" table:number-columns-spanned="9" table:number-rows-spanned="7"/>
          <table:covered-table-cell table:number-columns-repeated="8"/>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draw:control table:end-cell-address="'Coûts Directs Investissements'.C48" table:end-x="2.419cm" table:end-y="0.061cm" draw:z-index="3" draw:text-style-name="P4" svg:width="9.23cm" svg:height="0.619cm" svg:x="0.705cm" svg:y="0.49cm" draw:control="control3"/>
          </table:table-cell>
          <table:table-cell table:number-columns-repeated="2"/>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26"/>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25]+1)" office:value-type="float" office:value="2013">
            <text:p>2013</text:p>
          </table:table-cell>
          <table:table-cell table:style-name="ce54" table:formula="of:=[.E49]+1" office:value-type="float" office:value="2014">
            <text:p>2014</text:p>
          </table:table-cell>
          <table:table-cell table:style-name="ce54" table:formula="of:=[.F49]+1" office:value-type="float" office:value="2015">
            <text:p>2015</text:p>
          </table:table-cell>
          <table:table-cell table:style-name="ce54" table:formula="of:=[.G49]+1" office:value-type="float" office:value="2016">
            <text:p>2016</text:p>
          </table:table-cell>
          <table:table-cell table:style-name="ce54" table:formula="of:=[.H49]+1" office:value-type="float" office:value="2017">
            <text:p>2017</text:p>
          </table:table-cell>
          <table:table-cell table:style-name="ce54" table:formula="of:=[.I49]+1" office:value-type="float" office:value="2018">
            <text:p>2018</text:p>
          </table:table-cell>
          <table:table-cell table:style-name="ce54" table:formula="of:=[.J49]+1" office:value-type="float" office:value="2019">
            <text:p>2019</text:p>
          </table:table-cell>
          <table:table-cell table:style-name="ce54" table:formula="of:=[.K49]+1" office:value-type="float" office:value="2020">
            <text:p>2020</text:p>
          </table:table-cell>
          <table:table-cell table:style-name="ce54" table:formula="of:=[.L49]+1" office:value-type="float" office:value="2021">
            <text:p>2021</text:p>
          </table:table-cell>
          <table:table-cell table:style-name="ce54" table:formula="of:=[.M49]+1" office:value-type="float" office:value="2022">
            <text:p>2022</text:p>
          </table:table-cell>
          <table:table-cell table:style-name="ce54" table:formula="of:=[.N49]+1" office:value-type="float" office:value="2023">
            <text:p>2023</text:p>
          </table:table-cell>
          <table:table-cell table:style-name="ce54" table:formula="of:=[.O49]+1" office:value-type="float" office:value="2024">
            <text:p>2024</text:p>
          </table:table-cell>
          <table:table-cell table:style-name="ce54" table:formula="of:=[.P49]+1" office:value-type="float" office:value="2025">
            <text:p>2025</text:p>
          </table:table-cell>
          <table:table-cell table:style-name="ce54" table:formula="of:=[.Q49]+1" office:value-type="float" office:value="2026">
            <text:p>2026</text:p>
          </table:table-cell>
          <table:table-cell table:style-name="ce54" table:formula="of:=[.R49]+1" office:value-type="float" office:value="2027">
            <text:p>2027</text:p>
          </table:table-cell>
          <table:table-cell table:style-name="ce54" table:formula="of:=[.S49]+1" office:value-type="float" office:value="2028">
            <text:p>2028</text:p>
          </table:table-cell>
          <table:table-cell table:style-name="ce54" table:formula="of:=[.T49]+1" office:value-type="float" office:value="2029">
            <text:p>2029</text:p>
          </table:table-cell>
          <table:table-cell table:style-name="ce54" table:formula="of:=[.U49]+1" office:value-type="float" office:value="2030">
            <text:p>2030</text:p>
          </table:table-cell>
          <table:table-cell table:style-name="ce54" table:formula="of:=[.V49]+1" office:value-type="float" office:value="2031">
            <text:p>2031</text:p>
          </table:table-cell>
          <table:table-cell table:style-name="ce54" table:formula="of:=[.W49]+1" office:value-type="float" office:value="2032">
            <text:p>2032</text:p>
          </table:table-cell>
          <table:table-cell/>
          <table:table-cell table:style-name="ce59" office:value-type="string">
            <text:p>Total</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0:.X50])"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1:.X51])"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2:.X52])"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3:.X53])"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4:.X54])"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5:.X55])"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6:.X56])"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7:.X57])"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8:.X58])"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59:.X59])"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0:.X60])"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1:.X61])"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2:.X62])"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3:.X63])"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4:.X64])" office:value-type="currency" office:currency="k€" office:value="0">
            <text:p>0 k€</text:p>
          </table:table-cell>
        </table:table-row>
        <table:table-row table:style-name="ro1">
          <table:table-cell table:style-name="ce40"/>
          <table:table-cell table:style-name="ce34"/>
          <table:table-cell table:style-name="ce43" table:content-validation-name="val3"/>
          <table:table-cell table:style-name="ce51"/>
          <table:table-cell table:style-name="ce56" table:number-columns-repeated="20"/>
          <table:table-cell/>
          <table:table-cell table:style-name="ce51" table:formula="of:=SUM([.D65:.X65])" office:value-type="currency" office:currency="k€" office:value="0">
            <text:p>0 k€</text:p>
          </table:table-cell>
        </table:table-row>
        <table:table-row table:style-name="ro1">
          <table:table-cell table:number-columns-repeated="26"/>
        </table:table-row>
        <table:table-row table:style-name="ro8">
          <table:table-cell/>
          <table:table-cell table:style-name="ce44" office:value-type="string" table:number-columns-spanned="2" table:number-rows-spanned="1">
            <text:p>Coût total des investissements pour l'hypothèse 1 (k€)</text:p>
          </table:table-cell>
          <table:covered-table-cell table:style-name="ce34"/>
          <table:table-cell table:style-name="ce51" table:formula="of:=SUM([.D50:.D65])" office:value-type="currency" office:currency="k€" office:value="0">
            <text:p>0 k€</text:p>
          </table:table-cell>
          <table:table-cell table:style-name="ce57" table:formula="of:=SUM([.E50:.E65])" office:value-type="currency" office:currency="k€" office:value="0">
            <text:p>0 k€</text:p>
          </table:table-cell>
          <table:table-cell table:style-name="ce57" table:formula="of:=SUM([.F50:.F65])" office:value-type="currency" office:currency="k€" office:value="0">
            <text:p>0 k€</text:p>
          </table:table-cell>
          <table:table-cell table:style-name="ce57" table:formula="of:=SUM([.G50:.G65])" office:value-type="currency" office:currency="k€" office:value="0">
            <text:p>0 k€</text:p>
          </table:table-cell>
          <table:table-cell table:style-name="ce57" table:formula="of:=SUM([.H50:.H65])" office:value-type="currency" office:currency="k€" office:value="0">
            <text:p>0 k€</text:p>
          </table:table-cell>
          <table:table-cell table:style-name="ce57" table:formula="of:=SUM([.I50:.I65])" office:value-type="currency" office:currency="k€" office:value="0">
            <text:p>0 k€</text:p>
          </table:table-cell>
          <table:table-cell table:style-name="ce57" table:formula="of:=SUM([.J50:.J65])" office:value-type="currency" office:currency="k€" office:value="0">
            <text:p>0 k€</text:p>
          </table:table-cell>
          <table:table-cell table:style-name="ce57" table:formula="of:=SUM([.K50:.K65])" office:value-type="currency" office:currency="k€" office:value="0">
            <text:p>0 k€</text:p>
          </table:table-cell>
          <table:table-cell table:style-name="ce57" table:formula="of:=SUM([.L50:.L65])" office:value-type="currency" office:currency="k€" office:value="0">
            <text:p>0 k€</text:p>
          </table:table-cell>
          <table:table-cell table:style-name="ce57" table:formula="of:=SUM([.M50:.M65])" office:value-type="currency" office:currency="k€" office:value="0">
            <text:p>0 k€</text:p>
          </table:table-cell>
          <table:table-cell table:style-name="ce57" table:formula="of:=SUM([.N50:.N65])" office:value-type="currency" office:currency="k€" office:value="0">
            <text:p>0 k€</text:p>
          </table:table-cell>
          <table:table-cell table:style-name="ce57" table:formula="of:=SUM([.O50:.O65])" office:value-type="currency" office:currency="k€" office:value="0">
            <text:p>0 k€</text:p>
          </table:table-cell>
          <table:table-cell table:style-name="ce57" table:formula="of:=SUM([.P50:.P65])" office:value-type="currency" office:currency="k€" office:value="0">
            <text:p>0 k€</text:p>
          </table:table-cell>
          <table:table-cell table:style-name="ce57" table:formula="of:=SUM([.Q50:.Q65])" office:value-type="currency" office:currency="k€" office:value="0">
            <text:p>0 k€</text:p>
          </table:table-cell>
          <table:table-cell table:style-name="ce57" table:formula="of:=SUM([.R50:.R65])" office:value-type="currency" office:currency="k€" office:value="0">
            <text:p>0 k€</text:p>
          </table:table-cell>
          <table:table-cell table:style-name="ce57" table:formula="of:=SUM([.S50:.S65])" office:value-type="currency" office:currency="k€" office:value="0">
            <text:p>0 k€</text:p>
          </table:table-cell>
          <table:table-cell table:style-name="ce57" table:formula="of:=SUM([.T50:.T65])" office:value-type="currency" office:currency="k€" office:value="0">
            <text:p>0 k€</text:p>
          </table:table-cell>
          <table:table-cell table:style-name="ce57" table:formula="of:=SUM([.U50:.U65])" office:value-type="currency" office:currency="k€" office:value="0">
            <text:p>0 k€</text:p>
          </table:table-cell>
          <table:table-cell table:style-name="ce57" table:formula="of:=SUM([.V50:.V65])" office:value-type="currency" office:currency="k€" office:value="0">
            <text:p>0 k€</text:p>
          </table:table-cell>
          <table:table-cell table:style-name="ce57" table:formula="of:=SUM([.W50:.W65])" office:value-type="currency" office:currency="k€" office:value="0">
            <text:p>0 k€</text:p>
          </table:table-cell>
          <table:table-cell table:style-name="ce57" table:formula="of:=SUM([.X50:.X65])" office:value-type="currency" office:currency="k€" office:value="0">
            <text:p>0 k€</text:p>
          </table:table-cell>
          <table:table-cell table:number-columns-repeated="2"/>
        </table:table-row>
        <table:table-row table:style-name="ro1" table:number-rows-repeated="1048508">
          <table:table-cell table:number-columns-repeated="26"/>
        </table:table-row>
        <table:table-row table:style-name="ro1">
          <table:table-cell table:number-columns-repeated="26"/>
        </table:table-row>
      </table:table>
      <table:table table:name="Coûts Indirects Investissement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_CII_H1_DESC" form:control-implementation="ooo:com.sun.star.form.component.CommandButton" xml:id="control4" form:id="control4" form:label="Enregistrer une information de dépen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1CAPEXHR?language=Basic&amp;location=document" xlink:type="simple"/>
              </office:event-listeners>
            </form:button>
            <form:button form:name="B_CII_HY2" form:control-implementation="ooo:com.sun.star.form.component.CommandButton" xml:id="control5" form:id="control5" form:label="Montrer les hypothès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Sheets.ShowCAPEXRHHypothesis?language=Basic&amp;location=document" xlink:type="simple"/>
              </office:event-listeners>
            </form:button>
            <form:button form:name="Bouton 1" form:control-implementation="ooo:com.sun.star.form.component.CommandButton" xml:id="control6" form:id="control6" form:label="Enregistrer une information de dépen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2CAPEXHR?language=Basic&amp;location=document" xlink:type="simple"/>
              </office:event-listeners>
            </form:button>
          </form:form>
        </office:forms>
        <table:shapes>
          <draw:g draw:z-index="0">
            <draw:custom-shape draw:style-name="gr13" draw:text-style-name="P1" svg:width="1.928cm" svg:height="1.202cm" svg:x="5.29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6.72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8.393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0.017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1.823cm" svg:y="1.00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3.229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3.884cm" svg:y="1.00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2.259cm" svg:y="1.005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trol draw:z-index="2" draw:text-style-name="P4" svg:width="4.463cm" svg:height="0.476cm" svg:x="21.751cm" svg:y="2.937cm" draw:control="control5"/>
        </table:shapes>
        <table:table-column table:style-name="co2" table:default-cell-style-name="Default"/>
        <table:table-column table:style-name="co10" table:default-cell-style-name="Default"/>
        <table:table-column table:style-name="co13" table:default-cell-style-name="Default"/>
        <table:table-column table:style-name="co12" table:default-cell-style-name="Default"/>
        <table:table-column table:style-name="co8" table:number-columns-repeated="20" table:default-cell-style-name="Default"/>
        <table:table-column table:style-name="co3" table:number-columns-repeated="2" table:default-cell-style-name="Default"/>
        <table:table-row table:style-name="ro2">
          <table:table-cell table:style-name="ce6" office:value-type="string" table:number-columns-spanned="12" table:number-rows-spanned="1">
            <text:p>Coûts indirects du projet – Moyens humains</text:p>
          </table:table-cell>
          <table:covered-table-cell table:number-columns-repeated="11"/>
          <table:table-cell table:number-columns-repeated="14"/>
        </table:table-row>
        <table:table-row table:style-name="ro1">
          <table:table-cell table:number-columns-repeated="26"/>
        </table:table-row>
        <table:table-row table:style-name="ro1">
          <table:table-cell table:number-columns-repeated="7"/>
          <table:table-cell table:style-name="ce38" office:value-type="string" table:number-columns-spanned="3" table:number-rows-spanned="1">
            <text:p><text:a xlink:href="#Coûts Directs Investissements">Etape précédente</text:a></text:p>
          </table:table-cell>
          <table:covered-table-cell table:number-columns-repeated="2"/>
          <table:table-cell table:number-columns-repeated="16"/>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16"/>
        </table:table-row>
        <table:table-row table:style-name="ro1">
          <table:table-cell table:number-columns-repeated="7"/>
          <table:table-cell table:style-name="ce38" office:value-type="string" table:number-columns-spanned="3" table:number-rows-spanned="1">
            <text:p><text:a xlink:href="#Graphiques coûts">Etape suivante</text:a></text:p>
          </table:table-cell>
          <table:covered-table-cell table:number-columns-repeated="2"/>
          <table:table-cell table:number-columns-repeated="16"/>
        </table:table-row>
        <table:table-row table:style-name="ro1">
          <table:table-cell table:number-columns-repeated="26"/>
        </table:table-row>
        <table:table-row table:style-name="ro1">
          <table:table-cell/>
          <table:table-cell table:style-name="ce41" office:value-type="string">
            <text:p>Nombre d'hypothèse d'étude</text:p>
          </table:table-cell>
          <table:table-cell table:style-name="ce45" office:value-type="float" office:value="1">
            <text:p>1</text:p>
          </table:table-cell>
          <table:table-cell table:style-name="ce47" office:value-type="string" table:number-columns-spanned="4" table:number-rows-spanned="1">
            <text:p>Nombre d'hypothèse présentée</text:p>
          </table:table-cell>
          <table:covered-table-cell table:number-columns-repeated="2" table:style-name="ce53"/>
          <table:covered-table-cell table:style-name="ce34"/>
          <table:table-cell table:style-name="ce58" table:formula="of:=IF(ISBLANK([.C7]);&quot;&quot;;MIN(2;[.C7]))" office:value-type="float" office:value="1" table:number-columns-spanned="2" table:number-rows-spanned="1">
            <text:p>1</text:p>
          </table:table-cell>
          <table:covered-table-cell/>
          <table:table-cell table:number-columns-repeated="17"/>
        </table:table-row>
        <table:table-row table:style-name="ro1" table:number-rows-repeated="2">
          <table:table-cell table:number-columns-repeated="26"/>
        </table:table-row>
        <table:table-row table:style-name="ro1">
          <table:table-cell/>
          <table:table-cell table:style-name="ce42" office:value-type="string">
            <text:p>Hypothèse n°1</text:p>
          </table:table-cell>
          <table: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4"/>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49" office:value-type="string" table:number-columns-spanned="9" table:number-rows-spanned="7">
            <text:p>On évalue pour le projet une répartition de 20 % catégorie A+ et 80 % catégorie A. En nombre on estime 10 personnes côté MOA (environ 90 jETP en 2012 et 2013) - 5 personnes côté MOE (environ 45 jETP en 2012 et 90 jETP en 2013) - 3 administrateurs fonctionnels à former dans le cas des conventions (3 fois 1 jETP) - 50 contributeurs (50 fois 1 jETP en 2013, puis 50 fois ½ jETP les années suivantes)</text:p>
          </table:table-cell>
          <table:covered-table-cell table:number-columns-repeated="8"/>
          <table:table-cell table:number-columns-repeated="14"/>
        </table:table-row>
        <table:table-row table:style-name="ro1">
          <table:table-cell/>
          <table:table-cell table:style-name="ce61" office:value-type="string">
            <text:p>A+</text:p>
          </table:table-cell>
          <table:table-cell table:style-name="ce62" office:value-type="percentage" office:value="0.2">
            <text:p>20,00%</text:p>
          </table:table-cell>
          <table:covered-table-cell table:number-columns-repeated="9"/>
          <table:table-cell table:number-columns-repeated="14"/>
        </table:table-row>
        <table:table-row table:style-name="ro1">
          <table:table-cell/>
          <table:table-cell table:style-name="ce61" office:value-type="string">
            <text:p>A</text:p>
          </table:table-cell>
          <table:table-cell table:style-name="ce62" office:value-type="percentage" office:value="0.8">
            <text:p>80,00%</text:p>
          </table:table-cell>
          <table:covered-table-cell table:number-columns-repeated="9"/>
          <table:table-cell table:number-columns-repeated="14"/>
        </table:table-row>
        <table:table-row table:style-name="ro1">
          <table:table-cell/>
          <table:table-cell table:style-name="ce61" office:value-type="string">
            <text:p>B</text:p>
          </table:table-cell>
          <table:table-cell table:style-name="ce63"/>
          <table:covered-table-cell table:number-columns-repeated="9"/>
          <table:table-cell table:number-columns-repeated="14"/>
        </table:table-row>
        <table:table-row table:style-name="ro1">
          <table:table-cell/>
          <table:table-cell table:style-name="ce61" office:value-type="string">
            <text:p>C</text:p>
          </table:table-cell>
          <table:table-cell table:style-name="ce63"/>
          <table:covered-table-cell table:number-columns-repeated="9"/>
          <table:table-cell table:number-columns-repeated="14"/>
        </table:table-row>
        <table:table-row table:style-name="ro1">
          <table:table-cell/>
          <table:table-cell>
            <draw:control table:end-cell-address="'Coûts Indirects Investissements'.C17" table:end-x="3.021cm" table:end-y="0.38cm" draw:z-index="1" draw:text-style-name="P4" svg:width="9.741cm" svg:height="0.692cm" svg:x="0.02cm" svg:y="0.213cm" draw:control="control4"/>
          </table:table-cell>
          <table:table-cell/>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26"/>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25]+1)" office:value-type="float" office:value="2013">
            <text:p>2013</text:p>
          </table:table-cell>
          <table:table-cell table:style-name="ce54" table:formula="of:=[.E19]+1" office:value-type="float" office:value="2014">
            <text:p>2014</text:p>
          </table:table-cell>
          <table:table-cell table:style-name="ce54" table:formula="of:=[.F19]+1" office:value-type="float" office:value="2015">
            <text:p>2015</text:p>
          </table:table-cell>
          <table:table-cell table:style-name="ce54" table:formula="of:=[.G19]+1" office:value-type="float" office:value="2016">
            <text:p>2016</text:p>
          </table:table-cell>
          <table:table-cell table:style-name="ce54" table:formula="of:=[.H19]+1" office:value-type="float" office:value="2017">
            <text:p>2017</text:p>
          </table:table-cell>
          <table:table-cell table:style-name="ce54" table:formula="of:=[.I19]+1" office:value-type="float" office:value="2018">
            <text:p>2018</text:p>
          </table:table-cell>
          <table:table-cell table:style-name="ce54" table:formula="of:=[.J19]+1" office:value-type="float" office:value="2019">
            <text:p>2019</text:p>
          </table:table-cell>
          <table:table-cell table:style-name="ce54" table:formula="of:=[.K19]+1" office:value-type="float" office:value="2020">
            <text:p>2020</text:p>
          </table:table-cell>
          <table:table-cell table:style-name="ce54" table:formula="of:=[.L19]+1" office:value-type="float" office:value="2021">
            <text:p>2021</text:p>
          </table:table-cell>
          <table:table-cell table:style-name="ce54" table:formula="of:=[.M19]+1" office:value-type="float" office:value="2022">
            <text:p>2022</text:p>
          </table:table-cell>
          <table:table-cell table:style-name="ce54" table:formula="of:=[.N19]+1" office:value-type="float" office:value="2023">
            <text:p>2023</text:p>
          </table:table-cell>
          <table:table-cell table:style-name="ce54" table:formula="of:=[.O19]+1" office:value-type="float" office:value="2024">
            <text:p>2024</text:p>
          </table:table-cell>
          <table:table-cell table:style-name="ce54" table:formula="of:=[.P19]+1" office:value-type="float" office:value="2025">
            <text:p>2025</text:p>
          </table:table-cell>
          <table:table-cell table:style-name="ce54" table:formula="of:=[.Q19]+1" office:value-type="float" office:value="2026">
            <text:p>2026</text:p>
          </table:table-cell>
          <table:table-cell table:style-name="ce54" table:formula="of:=[.R19]+1" office:value-type="float" office:value="2027">
            <text:p>2027</text:p>
          </table:table-cell>
          <table:table-cell table:style-name="ce54" table:formula="of:=[.S19]+1" office:value-type="float" office:value="2028">
            <text:p>2028</text:p>
          </table:table-cell>
          <table:table-cell table:style-name="ce54" table:formula="of:=[.T19]+1" office:value-type="float" office:value="2029">
            <text:p>2029</text:p>
          </table:table-cell>
          <table:table-cell table:style-name="ce54" table:formula="of:=[.U19]+1" office:value-type="float" office:value="2030">
            <text:p>2030</text:p>
          </table:table-cell>
          <table:table-cell table:style-name="ce54" table:formula="of:=[.V19]+1" office:value-type="float" office:value="2031">
            <text:p>2031</text:p>
          </table:table-cell>
          <table:table-cell table:style-name="ce54" table:formula="of:=[.W19]+1" office:value-type="float" office:value="2032">
            <text:p>2032</text:p>
          </table:table-cell>
          <table:table-cell/>
          <table:table-cell table:style-name="ce54" office:value-type="string">
            <text:p>Total ETP</text:p>
          </table:table-cell>
        </table:table-row>
        <table:table-row table:style-name="ro8">
          <table:table-cell table:style-name="ce39" office:value-type="string">
            <text:p></text:p>
          </table:table-cell>
          <table:table-cell table:style-name="ce43" office:value-type="string">
            <text:p>Pilotage du projet - GED</text:p>
          </table:table-cell>
          <table:table-cell table:style-name="ce43" table:content-validation-name="val4" office:value-type="string">
            <text:p>MOE</text:p>
          </table:table-cell>
          <table:table-cell table:style-name="ce65" table:formula="of:=45/218" office:value-type="float" office:value="0.206422018348624">
            <text:p>0,2</text:p>
          </table:table-cell>
          <table:table-cell table:style-name="ce67" table:formula="of:=90/218" office:value-type="float" office:value="0.412844036697248">
            <text:p>0,4</text:p>
          </table:table-cell>
          <table:table-cell table:number-columns-repeated="10" table:style-name="ce72" office:value-type="float" office:value="0">
            <text:p>0,0</text:p>
          </table:table-cell>
          <table:table-cell table:style-name="ce68" table:number-columns-repeated="9"/>
          <table:table-cell/>
          <table:table-cell table:style-name="ce34" table:formula="of:=SUM([.D20:.X20])" office:value-type="float" office:value="0.619266055045872">
            <text:p>0,619266055</text:p>
          </table:table-cell>
        </table:table-row>
        <table:table-row table:style-name="ro8">
          <table:table-cell table:style-name="ce39" office:value-type="string">
            <text:p></text:p>
          </table:table-cell>
          <table:table-cell table:style-name="ce43" office:value-type="string">
            <text:p>Pilotage des marchés (DJA) et contribution au projet</text:p>
          </table:table-cell>
          <table:table-cell table:style-name="ce43" table:content-validation-name="val4" office:value-type="string">
            <text:p>MOA</text:p>
          </table:table-cell>
          <table:table-cell table:style-name="ce65" table:formula="of:=90/218" office:value-type="float" office:value="0.412844036697248">
            <text:p>0,4</text:p>
          </table:table-cell>
          <table:table-cell table:style-name="ce67" table:formula="of:=90/218" office:value-type="float" office:value="0.412844036697248">
            <text:p>0,4</text:p>
          </table:table-cell>
          <table:table-cell table:number-columns-repeated="10" table:style-name="ce72" office:value-type="float" office:value="0">
            <text:p>0,0</text:p>
          </table:table-cell>
          <table:table-cell table:style-name="ce68" table:number-columns-repeated="9"/>
          <table:table-cell/>
          <table:table-cell table:style-name="ce34" table:formula="of:=SUM([.D21:.X21])" office:value-type="float" office:value="0.825688073394495">
            <text:p>0,8256880734</text:p>
          </table:table-cell>
        </table:table-row>
        <table:table-row table:style-name="ro8">
          <table:table-cell table:style-name="ce39" office:value-type="string">
            <text:p></text:p>
          </table:table-cell>
          <table:table-cell table:style-name="ce43" office:value-type="string">
            <text:p>Formation administration fonctionnelle (Base des conventions)</text:p>
          </table:table-cell>
          <table:table-cell table:style-name="ce43" table:content-validation-name="val4" office:value-type="string">
            <text:p>Formation – Formateurs</text:p>
          </table:table-cell>
          <table:table-cell table:style-name="ce65" office:value-type="float" office:value="0">
            <text:p>0,0</text:p>
          </table:table-cell>
          <table:table-cell table:style-name="ce67" table:formula="of:=3/218" office:value-type="float" office:value="0.0137614678899083">
            <text:p>0,0</text:p>
          </table:table-cell>
          <table:table-cell table:number-columns-repeated="10" table:style-name="ce72" office:value-type="float" office:value="0">
            <text:p>0,0</text:p>
          </table:table-cell>
          <table:table-cell table:style-name="ce68" table:number-columns-repeated="9"/>
          <table:table-cell/>
          <table:table-cell table:style-name="ce34" table:formula="of:=SUM([.D22:.X22])" office:value-type="float" office:value="0.0137614678899083">
            <text:p>0,0137614679</text:p>
          </table:table-cell>
        </table:table-row>
        <table:table-row table:style-name="ro8">
          <table:table-cell table:style-name="ce39" office:value-type="string">
            <text:p></text:p>
          </table:table-cell>
          <table:table-cell table:style-name="ce43" office:value-type="string">
            <text:p>Formation utilisateurs (Base des conventions)</text:p>
          </table:table-cell>
          <table:table-cell table:style-name="ce43" table:content-validation-name="val4" office:value-type="string">
            <text:p>Formation – Stagiaires</text:p>
          </table:table-cell>
          <table:table-cell table:style-name="ce65" office:value-type="float" office:value="0">
            <text:p>0,0</text:p>
          </table:table-cell>
          <table:table-cell table:style-name="ce67" table:formula="of:=50/218" office:value-type="float" office:value="0.229357798165138">
            <text:p>0,2</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7" table:formula="of:=25/218" office:value-type="float" office:value="0.114678899082569">
            <text:p>0,1</text:p>
          </table:table-cell>
          <table:table-cell table:style-name="ce68" table:number-columns-repeated="9"/>
          <table:table-cell/>
          <table:table-cell table:style-name="ce34" table:formula="of:=SUM([.D23:.X23])" office:value-type="float" office:value="1.37614678899083">
            <text:p>1,376146789</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4:.X24])"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5:.X25])"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6:.X26])"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7:.X27])"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8:.X28])"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29:.X29])"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30:.X30])"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31:.X31])"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32:.X32])" office:value-type="float" office:value="0">
            <text:p>0</text:p>
          </table:table-cell>
        </table:table-row>
        <table:table-row table:style-name="ro1">
          <table:table-cell table:style-name="ce39"/>
          <table:table-cell table:style-name="ce43"/>
          <table:table-cell table:style-name="ce43" table:content-validation-name="val4"/>
          <table:table-cell table:style-name="ce66"/>
          <table:table-cell table:style-name="ce68" table:number-columns-repeated="20"/>
          <table:table-cell/>
          <table:table-cell table:style-name="ce34" table:formula="of:=SUM([.D33:.X33])" office:value-type="float" office:value="0">
            <text:p>0</text:p>
          </table:table-cell>
        </table:table-row>
        <table:table-row table:style-name="ro8">
          <table:table-cell table:style-name="ce39"/>
          <table:table-cell table:style-name="ce44" office:value-type="string" table:number-columns-spanned="2" table:number-rows-spanned="1">
            <text:p>Total coûts indirects – décomptes en ETP/an</text:p>
          </table:table-cell>
          <table:covered-table-cell table:style-name="ce64"/>
          <table:table-cell table:style-name="ce66" table:formula="of:=SUM([.D20:.D33])" office:value-type="float" office:value="0.619266055045872">
            <text:p>1</text:p>
          </table:table-cell>
          <table:table-cell table:style-name="ce69" table:formula="of:=SUM([.E20:.E33])" office:value-type="float" office:value="1.06880733944954">
            <text:p>1</text:p>
          </table:table-cell>
          <table:table-cell table:style-name="ce69" table:formula="of:=SUM([.F20:.F33])" office:value-type="float" office:value="0.114678899082569">
            <text:p/>
          </table:table-cell>
          <table:table-cell table:style-name="ce69" table:formula="of:=SUM([.G20:.G33])" office:value-type="float" office:value="0.114678899082569">
            <text:p/>
          </table:table-cell>
          <table:table-cell table:style-name="ce69" table:formula="of:=SUM([.H20:.H33])" office:value-type="float" office:value="0.114678899082569">
            <text:p/>
          </table:table-cell>
          <table:table-cell table:style-name="ce69" table:formula="of:=SUM([.I20:.I33])" office:value-type="float" office:value="0.114678899082569">
            <text:p/>
          </table:table-cell>
          <table:table-cell table:style-name="ce69" table:formula="of:=SUM([.J20:.J33])" office:value-type="float" office:value="0.114678899082569">
            <text:p/>
          </table:table-cell>
          <table:table-cell table:style-name="ce69" table:formula="of:=SUM([.K20:.K33])" office:value-type="float" office:value="0.114678899082569">
            <text:p/>
          </table:table-cell>
          <table:table-cell table:style-name="ce69" table:formula="of:=SUM([.L20:.L33])" office:value-type="float" office:value="0.114678899082569">
            <text:p/>
          </table:table-cell>
          <table:table-cell table:style-name="ce69" table:formula="of:=SUM([.M20:.M33])" office:value-type="float" office:value="0.114678899082569">
            <text:p/>
          </table:table-cell>
          <table:table-cell table:style-name="ce69" table:formula="of:=SUM([.N20:.N33])" office:value-type="float" office:value="0.114678899082569">
            <text:p/>
          </table:table-cell>
          <table:table-cell table:style-name="ce69" table:formula="of:=SUM([.O20:.O33])" office:value-type="float" office:value="0.114678899082569">
            <text:p/>
          </table:table-cell>
          <table:table-cell table:style-name="ce69" table:formula="of:=SUM([.P20:.P33])" office:value-type="float" office:value="0">
            <text:p/>
          </table:table-cell>
          <table:table-cell table:style-name="ce69" table:formula="of:=SUM([.Q20:.Q33])" office:value-type="float" office:value="0">
            <text:p/>
          </table:table-cell>
          <table:table-cell table:style-name="ce69" table:formula="of:=SUM([.R20:.R33])" office:value-type="float" office:value="0">
            <text:p/>
          </table:table-cell>
          <table:table-cell table:style-name="ce69" table:formula="of:=SUM([.S20:.S33])" office:value-type="float" office:value="0">
            <text:p/>
          </table:table-cell>
          <table:table-cell table:style-name="ce69" table:formula="of:=SUM([.T20:.T33])" office:value-type="float" office:value="0">
            <text:p/>
          </table:table-cell>
          <table:table-cell table:style-name="ce69" table:formula="of:=SUM([.U20:.U33])" office:value-type="float" office:value="0">
            <text:p/>
          </table:table-cell>
          <table:table-cell table:style-name="ce69" table:formula="of:=SUM([.V20:.V33])" office:value-type="float" office:value="0">
            <text:p/>
          </table:table-cell>
          <table:table-cell table:style-name="ce69" table:formula="of:=SUM([.W20:.W33])" office:value-type="float" office:value="0">
            <text:p/>
          </table:table-cell>
          <table:table-cell table:style-name="ce69" table:formula="of:=SUM([.X20:.X33])" office:value-type="float" office:value="0">
            <text:p/>
          </table:table-cell>
          <table:table-cell table:number-columns-repeated="2"/>
        </table:table-row>
        <table:table-row table:style-name="ro8">
          <table:table-cell table:style-name="ce39"/>
          <table:table-cell table:style-name="ce44" office:value-type="string" table:number-columns-spanned="2" table:number-rows-spanned="1">
            <text:p>Référence du coût moyen annuel (k€)</text:p>
          </table:table-cell>
          <table:covered-table-cell table:style-name="ce64"/>
          <table:table-cell table:style-name="ce51" table:formula="of:=[.$C$12]*['Informations Générales'.C39]+[.$C$13]*['Informations Générales'.C40]+[.$C$14]*['Informations Générales'.C41]+[.$C$15]*['Informations Générales'.C42]" office:value-type="currency" office:currency="k€" office:value="70.3580904">
            <text:p>70 k€</text:p>
          </table:table-cell>
          <table:table-cell table:style-name="ce70" table:formula="of:=[.$C$12]*['Informations Générales'.D39]+[.$C$13]*['Informations Générales'.D40]+[.$C$14]*['Informations Générales'.D41]+[.$C$15]*['Informations Générales'.D42]" office:value-type="currency" office:currency="k€" office:value="71.765252208">
            <text:p>72 k€</text:p>
          </table:table-cell>
          <table:table-cell table:style-name="ce70" table:formula="of:=[.$C$12]*['Informations Générales'.E39]+[.$C$13]*['Informations Générales'.E40]+[.$C$14]*['Informations Générales'.E41]+[.$C$15]*['Informations Générales'.E42]" office:value-type="currency" office:currency="k€" office:value="73.20055725216">
            <text:p>73 k€</text:p>
          </table:table-cell>
          <table:table-cell table:style-name="ce70" table:formula="of:=[.$C$12]*['Informations Générales'.F39]+[.$C$13]*['Informations Générales'.F40]+[.$C$14]*['Informations Générales'.F41]+[.$C$15]*['Informations Générales'.F42]" office:value-type="currency" office:currency="k€" office:value="74.6645683972032">
            <text:p>75 k€</text:p>
          </table:table-cell>
          <table:table-cell table:style-name="ce70" table:formula="of:=[.$C$12]*['Informations Générales'.G39]+[.$C$13]*['Informations Générales'.G40]+[.$C$14]*['Informations Générales'.G41]+[.$C$15]*['Informations Générales'.G42]" office:value-type="currency" office:currency="k€" office:value="76.1578597651473">
            <text:p>76 k€</text:p>
          </table:table-cell>
          <table:table-cell table:style-name="ce70" table:formula="of:=[.$C$12]*['Informations Générales'.H39]+[.$C$13]*['Informations Générales'.H40]+[.$C$14]*['Informations Générales'.H41]+[.$C$15]*['Informations Générales'.H42]" office:value-type="currency" office:currency="k€" office:value="77.6810169604502">
            <text:p>78 k€</text:p>
          </table:table-cell>
          <table:table-cell table:style-name="ce70" table:formula="of:=[.$C$12]*['Informations Générales'.I39]+[.$C$13]*['Informations Générales'.I40]+[.$C$14]*['Informations Générales'.I41]+[.$C$15]*['Informations Générales'.I42]" office:value-type="currency" office:currency="k€" office:value="79.2346372996592">
            <text:p>79 k€</text:p>
          </table:table-cell>
          <table:table-cell table:style-name="ce70" table:formula="of:=[.$C$12]*['Informations Générales'.J39]+[.$C$13]*['Informations Générales'.J40]+[.$C$14]*['Informations Générales'.J41]+[.$C$15]*['Informations Générales'.J42]" office:value-type="currency" office:currency="k€" office:value="80.8193300456524">
            <text:p>81 k€</text:p>
          </table:table-cell>
          <table:table-cell table:style-name="ce70" table:formula="of:=[.$C$12]*['Informations Générales'.K39]+[.$C$13]*['Informations Générales'.K40]+[.$C$14]*['Informations Générales'.K41]+[.$C$15]*['Informations Générales'.K42]" office:value-type="currency" office:currency="k€" office:value="82.4357166465655">
            <text:p>82 k€</text:p>
          </table:table-cell>
          <table:table-cell table:style-name="ce70" table:formula="of:=[.$C$12]*['Informations Générales'.L39]+[.$C$13]*['Informations Générales'.L40]+[.$C$14]*['Informations Générales'.L41]+[.$C$15]*['Informations Générales'.L42]" office:value-type="currency" office:currency="k€" office:value="84.0844309794968">
            <text:p>84 k€</text:p>
          </table:table-cell>
          <table:table-cell table:style-name="ce70" table:formula="of:=[.$C$12]*['Informations Générales'.M39]+[.$C$13]*['Informations Générales'.M40]+[.$C$14]*['Informations Générales'.M41]+[.$C$15]*['Informations Générales'.M42]" office:value-type="currency" office:currency="k€" office:value="85.7661195990867">
            <text:p>86 k€</text:p>
          </table:table-cell>
          <table:table-cell table:style-name="ce70" table:formula="of:=[.$C$12]*['Informations Générales'.N39]+[.$C$13]*['Informations Générales'.N40]+[.$C$14]*['Informations Générales'.N41]+[.$C$15]*['Informations Générales'.N42]" office:value-type="currency" office:currency="k€" office:value="87.4814419910685">
            <text:p>87 k€</text:p>
          </table:table-cell>
          <table:table-cell table:style-name="ce70" table:formula="of:=[.$C$12]*['Informations Générales'.O39]+[.$C$13]*['Informations Générales'.O40]+[.$C$14]*['Informations Générales'.O41]+[.$C$15]*['Informations Générales'.O42]" office:value-type="currency" office:currency="k€" office:value="89.2310708308898">
            <text:p>89 k€</text:p>
          </table:table-cell>
          <table:table-cell table:style-name="ce70" table:formula="of:=[.$C$12]*['Informations Générales'.P39]+[.$C$13]*['Informations Générales'.P40]+[.$C$14]*['Informations Générales'.P41]+[.$C$15]*['Informations Générales'.P42]" office:value-type="currency" office:currency="k€" office:value="91.0156922475076">
            <text:p>91 k€</text:p>
          </table:table-cell>
          <table:table-cell table:style-name="ce70" table:formula="of:=[.$C$12]*['Informations Générales'.Q39]+[.$C$13]*['Informations Générales'.Q40]+[.$C$14]*['Informations Générales'.Q41]+[.$C$15]*['Informations Générales'.Q42]" office:value-type="currency" office:currency="k€" office:value="92.8360060924578">
            <text:p>93 k€</text:p>
          </table:table-cell>
          <table:table-cell table:style-name="ce70" table:formula="of:=[.$C$12]*['Informations Générales'.R39]+[.$C$13]*['Informations Générales'.R40]+[.$C$14]*['Informations Générales'.R41]+[.$C$15]*['Informations Générales'.R42]" office:value-type="currency" office:currency="k€" office:value="94.6927262143069">
            <text:p>95 k€</text:p>
          </table:table-cell>
          <table:table-cell table:style-name="ce70" table:formula="of:=[.$C$12]*['Informations Générales'.S39]+[.$C$13]*['Informations Générales'.S40]+[.$C$14]*['Informations Générales'.S41]+[.$C$15]*['Informations Générales'.S42]" office:value-type="currency" office:currency="k€" office:value="96.5865807385931">
            <text:p>97 k€</text:p>
          </table:table-cell>
          <table:table-cell table:style-name="ce70" table:formula="of:=[.$C$12]*['Informations Générales'.T39]+[.$C$13]*['Informations Générales'.T40]+[.$C$14]*['Informations Générales'.T41]+[.$C$15]*['Informations Générales'.T42]" office:value-type="currency" office:currency="k€" office:value="98.5183123533649">
            <text:p>99 k€</text:p>
          </table:table-cell>
          <table:table-cell table:style-name="ce70" table:formula="of:=[.$C$12]*['Informations Générales'.U39]+[.$C$13]*['Informations Générales'.U40]+[.$C$14]*['Informations Générales'.U41]+[.$C$15]*['Informations Générales'.U42]" office:value-type="currency" office:currency="k€" office:value="100.488678600432">
            <text:p>100 k€</text:p>
          </table:table-cell>
          <table:table-cell table:style-name="ce70" table:formula="of:=[.$C$12]*['Informations Générales'.V39]+[.$C$13]*['Informations Générales'.V40]+[.$C$14]*['Informations Générales'.V41]+[.$C$15]*['Informations Générales'.V42]" office:value-type="currency" office:currency="k€" office:value="0">
            <text:p>0 k€</text:p>
          </table:table-cell>
          <table:table-cell table:style-name="ce70" table:formula="of:=[.$C$12]*['Informations Générales'.W39]+[.$C$13]*['Informations Générales'.W40]+[.$C$14]*['Informations Générales'.W41]+[.$C$15]*['Informations Générales'.W42]" office:value-type="currency" office:currency="k€" office:value="0">
            <text:p>0 k€</text:p>
          </table:table-cell>
          <table:table-cell table:number-columns-repeated="2"/>
        </table:table-row>
        <table:table-row table:style-name="ro1">
          <table:table-cell table:number-columns-repeated="26"/>
        </table:table-row>
        <table:table-row table:style-name="ro8">
          <table:table-cell/>
          <table:table-cell table:style-name="ce44" office:value-type="string" table:number-columns-spanned="2" table:number-rows-spanned="1">
            <text:p>Total Coûts indirects valorisés pour l'hypothèse 1 (k€)</text:p>
          </table:table-cell>
          <table:covered-table-cell table:style-name="ce34"/>
          <table:table-cell table:style-name="ce51" table:formula="of:=[.D34]*[.D35]" office:value-type="currency" office:currency="k€" office:value="43.5703770825688">
            <text:p>44 k€</text:p>
          </table:table-cell>
          <table:table-cell table:style-name="ce71" table:formula="of:=[.E34]*[.E35]" office:value-type="currency" office:currency="k€" office:value="76.7032282773578">
            <text:p>77 k€</text:p>
          </table:table-cell>
          <table:table-cell table:style-name="ce71" table:formula="of:=[.F34]*[.F35]" office:value-type="currency" office:currency="k€" office:value="8.39455931790826">
            <text:p>8 k€</text:p>
          </table:table-cell>
          <table:table-cell table:style-name="ce71" table:formula="of:=[.G34]*[.G35]" office:value-type="currency" office:currency="k€" office:value="8.56245050426642">
            <text:p>9 k€</text:p>
          </table:table-cell>
          <table:table-cell table:style-name="ce71" table:formula="of:=[.H34]*[.H35]" office:value-type="currency" office:currency="k€" office:value="8.73369951435175">
            <text:p>9 k€</text:p>
          </table:table-cell>
          <table:table-cell table:style-name="ce71" table:formula="of:=[.I34]*[.I35]" office:value-type="currency" office:currency="k€" office:value="8.90837350463879">
            <text:p>9 k€</text:p>
          </table:table-cell>
          <table:table-cell table:style-name="ce71" table:formula="of:=[.J34]*[.J35]" office:value-type="currency" office:currency="k€" office:value="9.08654097473156">
            <text:p>9 k€</text:p>
          </table:table-cell>
          <table:table-cell table:style-name="ce71" table:formula="of:=[.K34]*[.K35]" office:value-type="currency" office:currency="k€" office:value="9.26827179422619">
            <text:p>9 k€</text:p>
          </table:table-cell>
          <table:table-cell table:style-name="ce71" table:formula="of:=[.L34]*[.L35]" office:value-type="currency" office:currency="k€" office:value="9.45363723011072">
            <text:p>9 k€</text:p>
          </table:table-cell>
          <table:table-cell table:style-name="ce71" table:formula="of:=[.M34]*[.M35]" office:value-type="currency" office:currency="k€" office:value="9.64270997471293">
            <text:p>10 k€</text:p>
          </table:table-cell>
          <table:table-cell table:style-name="ce71" table:formula="of:=[.N34]*[.N35]" office:value-type="currency" office:currency="k€" office:value="9.83556417420719">
            <text:p>10 k€</text:p>
          </table:table-cell>
          <table:table-cell table:style-name="ce71" table:formula="of:=[.O34]*[.O35]" office:value-type="currency" office:currency="k€" office:value="10.0322754576913">
            <text:p>10 k€</text:p>
          </table:table-cell>
          <table:table-cell table:style-name="ce71" table:formula="of:=[.P34]*[.P35]" office:value-type="currency" office:currency="k€" office:value="0">
            <text:p>0 k€</text:p>
          </table:table-cell>
          <table:table-cell table:style-name="ce71" table:formula="of:=[.Q34]*[.Q35]" office:value-type="currency" office:currency="k€" office:value="0">
            <text:p>0 k€</text:p>
          </table:table-cell>
          <table:table-cell table:style-name="ce71" table:formula="of:=[.R34]*[.R35]" office:value-type="currency" office:currency="k€" office:value="0">
            <text:p>0 k€</text:p>
          </table:table-cell>
          <table:table-cell table:style-name="ce71" table:formula="of:=[.S34]*[.S35]" office:value-type="currency" office:currency="k€" office:value="0">
            <text:p>0 k€</text:p>
          </table:table-cell>
          <table:table-cell table:style-name="ce71" table:formula="of:=[.T34]*[.T35]" office:value-type="currency" office:currency="k€" office:value="0">
            <text:p>0 k€</text:p>
          </table:table-cell>
          <table:table-cell table:style-name="ce71" table:formula="of:=[.U34]*[.U35]" office:value-type="currency" office:currency="k€" office:value="0">
            <text:p>0 k€</text:p>
          </table:table-cell>
          <table:table-cell table:style-name="ce71" table:formula="of:=[.V34]*[.V35]" office:value-type="currency" office:currency="k€" office:value="0">
            <text:p>0 k€</text:p>
          </table:table-cell>
          <table:table-cell table:style-name="ce71" table:formula="of:=[.W34]*[.W35]" office:value-type="currency" office:currency="k€" office:value="0">
            <text:p>0 k€</text:p>
          </table:table-cell>
          <table:table-cell table:style-name="ce71" table:formula="of:=[.X34]*[.X35]" office:value-type="currency" office:currency="k€" office:value="0">
            <text:p>0 k€</text:p>
          </table:table-cell>
          <table:table-cell table:number-columns-repeated="2"/>
        </table:table-row>
        <table:table-row table:style-name="ro1" table:number-rows-repeated="2">
          <table:table-cell table:number-columns-repeated="26"/>
        </table:table-row>
        <table:table-row table:style-name="ro1">
          <table:table-cell/>
          <table:table-cell table:style-name="ce42" office:value-type="string">
            <text:p>Hypothèse n°2</text:p>
          </table:table-cell>
          <table: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4"/>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52" table:number-columns-spanned="9" table:number-rows-spanned="7"/>
          <table:covered-table-cell table:number-columns-repeated="8"/>
          <table:table-cell table:number-columns-repeated="14"/>
        </table:table-row>
        <table:table-row table:style-name="ro1">
          <table:table-cell/>
          <table:table-cell table:style-name="ce61" office:value-type="string">
            <text:p>A+</text:p>
          </table:table-cell>
          <table:table-cell table:style-name="ce63"/>
          <table:covered-table-cell table:number-columns-repeated="9"/>
          <table:table-cell table:number-columns-repeated="14"/>
        </table:table-row>
        <table:table-row table:style-name="ro1">
          <table:table-cell/>
          <table:table-cell table:style-name="ce61" office:value-type="string">
            <text:p>A</text:p>
          </table:table-cell>
          <table:table-cell table:style-name="ce63"/>
          <table:covered-table-cell table:number-columns-repeated="9"/>
          <table:table-cell table:number-columns-repeated="14"/>
        </table:table-row>
        <table:table-row table:style-name="ro1">
          <table:table-cell/>
          <table:table-cell table:style-name="ce61" office:value-type="string">
            <text:p>B</text:p>
          </table:table-cell>
          <table:table-cell table:style-name="ce63"/>
          <table:covered-table-cell table:number-columns-repeated="9"/>
          <table:table-cell table:number-columns-repeated="14"/>
        </table:table-row>
        <table:table-row table:style-name="ro1">
          <table:table-cell/>
          <table:table-cell table:style-name="ce61" office:value-type="string">
            <text:p>C</text:p>
          </table:table-cell>
          <table:table-cell table:style-name="ce63"/>
          <table:covered-table-cell table:number-columns-repeated="9"/>
          <table:table-cell table:number-columns-repeated="14"/>
        </table:table-row>
        <table:table-row table:style-name="ro1">
          <table:table-cell>
            <draw:control table:end-cell-address="'Coûts Indirects Investissements'.C47" table:end-x="1.674cm" table:end-y="0.403cm" draw:z-index="3" draw:text-style-name="P4" svg:width="8.505cm" svg:height="0.661cm" svg:x="0.713cm" svg:y="0.266cm" draw:control="control6"/>
          </table:table-cell>
          <table:table-cell table:number-columns-repeated="2"/>
          <table:covered-table-cell table:number-columns-repeated="9"/>
          <table:table-cell table:number-columns-repeated="14"/>
        </table:table-row>
        <table:table-row table:style-name="ro1">
          <table:table-cell table:number-columns-repeated="3"/>
          <table:covered-table-cell table:number-columns-repeated="9"/>
          <table:table-cell table:number-columns-repeated="14"/>
        </table:table-row>
        <table:table-row table:style-name="ro1">
          <table:table-cell table:number-columns-repeated="26"/>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25]+1)" office:value-type="float" office:value="2013">
            <text:p>2013</text:p>
          </table:table-cell>
          <table:table-cell table:style-name="ce54" table:formula="of:=[.E49]+1" office:value-type="float" office:value="2014">
            <text:p>2014</text:p>
          </table:table-cell>
          <table:table-cell table:style-name="ce54" table:formula="of:=[.F49]+1" office:value-type="float" office:value="2015">
            <text:p>2015</text:p>
          </table:table-cell>
          <table:table-cell table:style-name="ce54" table:formula="of:=[.G49]+1" office:value-type="float" office:value="2016">
            <text:p>2016</text:p>
          </table:table-cell>
          <table:table-cell table:style-name="ce54" table:formula="of:=[.H49]+1" office:value-type="float" office:value="2017">
            <text:p>2017</text:p>
          </table:table-cell>
          <table:table-cell table:style-name="ce54" table:formula="of:=[.I49]+1" office:value-type="float" office:value="2018">
            <text:p>2018</text:p>
          </table:table-cell>
          <table:table-cell table:style-name="ce54" table:formula="of:=[.J49]+1" office:value-type="float" office:value="2019">
            <text:p>2019</text:p>
          </table:table-cell>
          <table:table-cell table:style-name="ce54" table:formula="of:=[.K49]+1" office:value-type="float" office:value="2020">
            <text:p>2020</text:p>
          </table:table-cell>
          <table:table-cell table:style-name="ce54" table:formula="of:=[.L49]+1" office:value-type="float" office:value="2021">
            <text:p>2021</text:p>
          </table:table-cell>
          <table:table-cell table:style-name="ce54" table:formula="of:=[.M49]+1" office:value-type="float" office:value="2022">
            <text:p>2022</text:p>
          </table:table-cell>
          <table:table-cell table:style-name="ce54" table:formula="of:=[.N49]+1" office:value-type="float" office:value="2023">
            <text:p>2023</text:p>
          </table:table-cell>
          <table:table-cell table:style-name="ce54" table:formula="of:=[.O49]+1" office:value-type="float" office:value="2024">
            <text:p>2024</text:p>
          </table:table-cell>
          <table:table-cell table:style-name="ce54" table:formula="of:=[.P49]+1" office:value-type="float" office:value="2025">
            <text:p>2025</text:p>
          </table:table-cell>
          <table:table-cell table:style-name="ce54" table:formula="of:=[.Q49]+1" office:value-type="float" office:value="2026">
            <text:p>2026</text:p>
          </table:table-cell>
          <table:table-cell table:style-name="ce54" table:formula="of:=[.R49]+1" office:value-type="float" office:value="2027">
            <text:p>2027</text:p>
          </table:table-cell>
          <table:table-cell table:style-name="ce54" table:formula="of:=[.S49]+1" office:value-type="float" office:value="2028">
            <text:p>2028</text:p>
          </table:table-cell>
          <table:table-cell table:style-name="ce54" table:formula="of:=[.T49]+1" office:value-type="float" office:value="2029">
            <text:p>2029</text:p>
          </table:table-cell>
          <table:table-cell table:style-name="ce54" table:formula="of:=[.U49]+1" office:value-type="float" office:value="2030">
            <text:p>2030</text:p>
          </table:table-cell>
          <table:table-cell table:style-name="ce54" table:formula="of:=[.V49]+1" office:value-type="float" office:value="2031">
            <text:p>2031</text:p>
          </table:table-cell>
          <table:table-cell table:style-name="ce54" table:formula="of:=[.W49]+1" office:value-type="float" office:value="2032">
            <text:p>2032</text:p>
          </table:table-cell>
          <table:table-cell/>
          <table:table-cell table:style-name="ce54" office:value-type="string">
            <text:p>Total ETP</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0:.X50])"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1:.X51])"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2:.X52])"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3:.X53])"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4:.X54])"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5:.X55])"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6:.X56])"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7:.X57])"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8:.X58])"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59:.X59])"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60:.X60])"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61:.X61])"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62:.X62])" office:value-type="float" office:value="0">
            <text:p>0</text:p>
          </table:table-cell>
        </table:table-row>
        <table:table-row table:style-name="ro1">
          <table:table-cell table:style-name="ce39"/>
          <table:table-cell table:style-name="ce34"/>
          <table:table-cell table:style-name="ce43" table:content-validation-name="val4"/>
          <table:table-cell table:style-name="ce66"/>
          <table:table-cell table:style-name="ce68" table:number-columns-repeated="20"/>
          <table:table-cell/>
          <table:table-cell table:style-name="ce34" table:formula="of:=SUM([.D63:.X63])" office:value-type="float" office:value="0">
            <text:p>0</text:p>
          </table:table-cell>
        </table:table-row>
        <table:table-row table:style-name="ro1">
          <table:table-cell table:style-name="ce39"/>
          <table:table-cell table:style-name="ce44" office:value-type="string" table:number-columns-spanned="2" table:number-rows-spanned="1">
            <text:p>Total coûts indirects – décomptes en ETP/an</text:p>
          </table:table-cell>
          <table:covered-table-cell table:style-name="ce64"/>
          <table:table-cell table:style-name="ce66" table:formula="of:=SUM([.D50:.D63])" office:value-type="float" office:value="0">
            <text:p/>
          </table:table-cell>
          <table:table-cell table:style-name="ce69" table:formula="of:=SUM([.E50:.E63])" office:value-type="float" office:value="0">
            <text:p/>
          </table:table-cell>
          <table:table-cell table:style-name="ce69" table:formula="of:=SUM([.F50:.F63])" office:value-type="float" office:value="0">
            <text:p/>
          </table:table-cell>
          <table:table-cell table:style-name="ce69" table:formula="of:=SUM([.G50:.G63])" office:value-type="float" office:value="0">
            <text:p/>
          </table:table-cell>
          <table:table-cell table:style-name="ce69" table:formula="of:=SUM([.H50:.H63])" office:value-type="float" office:value="0">
            <text:p/>
          </table:table-cell>
          <table:table-cell table:style-name="ce69" table:formula="of:=SUM([.I50:.I63])" office:value-type="float" office:value="0">
            <text:p/>
          </table:table-cell>
          <table:table-cell table:style-name="ce69" table:formula="of:=SUM([.J50:.J63])" office:value-type="float" office:value="0">
            <text:p/>
          </table:table-cell>
          <table:table-cell table:style-name="ce69" table:formula="of:=SUM([.K50:.K63])" office:value-type="float" office:value="0">
            <text:p/>
          </table:table-cell>
          <table:table-cell table:style-name="ce69" table:formula="of:=SUM([.L50:.L63])" office:value-type="float" office:value="0">
            <text:p/>
          </table:table-cell>
          <table:table-cell table:style-name="ce69" table:formula="of:=SUM([.M50:.M63])" office:value-type="float" office:value="0">
            <text:p/>
          </table:table-cell>
          <table:table-cell table:style-name="ce69" table:formula="of:=SUM([.N50:.N63])" office:value-type="float" office:value="0">
            <text:p/>
          </table:table-cell>
          <table:table-cell table:style-name="ce69" table:formula="of:=SUM([.O50:.O63])" office:value-type="float" office:value="0">
            <text:p/>
          </table:table-cell>
          <table:table-cell table:style-name="ce69" table:formula="of:=SUM([.P50:.P63])" office:value-type="float" office:value="0">
            <text:p/>
          </table:table-cell>
          <table:table-cell table:style-name="ce69" table:formula="of:=SUM([.Q50:.Q63])" office:value-type="float" office:value="0">
            <text:p/>
          </table:table-cell>
          <table:table-cell table:style-name="ce69" table:formula="of:=SUM([.R50:.R63])" office:value-type="float" office:value="0">
            <text:p/>
          </table:table-cell>
          <table:table-cell table:style-name="ce69" table:formula="of:=SUM([.S50:.S63])" office:value-type="float" office:value="0">
            <text:p/>
          </table:table-cell>
          <table:table-cell table:style-name="ce69" table:formula="of:=SUM([.T50:.T63])" office:value-type="float" office:value="0">
            <text:p/>
          </table:table-cell>
          <table:table-cell table:style-name="ce69" table:formula="of:=SUM([.U50:.U63])" office:value-type="float" office:value="0">
            <text:p/>
          </table:table-cell>
          <table:table-cell table:style-name="ce69" table:formula="of:=SUM([.V50:.V63])" office:value-type="float" office:value="0">
            <text:p/>
          </table:table-cell>
          <table:table-cell table:style-name="ce69" table:formula="of:=SUM([.W50:.W63])" office:value-type="float" office:value="0">
            <text:p/>
          </table:table-cell>
          <table:table-cell table:style-name="ce69" table:formula="of:=SUM([.X50:.X63])" office:value-type="float" office:value="0">
            <text:p/>
          </table:table-cell>
          <table:table-cell table:number-columns-repeated="2"/>
        </table:table-row>
        <table:table-row table:style-name="ro8">
          <table:table-cell table:style-name="ce39"/>
          <table:table-cell table:style-name="ce44" office:value-type="string" table:number-columns-spanned="2" table:number-rows-spanned="1">
            <text:p>Référence du coût moyen annuel (k€)</text:p>
          </table:table-cell>
          <table:covered-table-cell table:style-name="ce64"/>
          <table:table-cell table:style-name="ce51" table:formula="of:=[.$C$12]*['Informations Générales'.C69]+[.$C$13]*['Informations Générales'.C70]+[.$C$14]*['Informations Générales'.C71]+[.$C$15]*['Informations Générales'.C72]" office:value-type="currency" office:currency="k€" office:value="0">
            <text:p>0 k€</text:p>
          </table:table-cell>
          <table:table-cell table:style-name="ce70" table:formula="of:=[.$C$12]*['Informations Générales'.D69]+[.$C$13]*['Informations Générales'.D70]+[.$C$14]*['Informations Générales'.D71]+[.$C$15]*['Informations Générales'.D72]" office:value-type="currency" office:currency="k€" office:value="0">
            <text:p>0 k€</text:p>
          </table:table-cell>
          <table:table-cell table:style-name="ce70" table:formula="of:=[.$C$12]*['Informations Générales'.E69]+[.$C$13]*['Informations Générales'.E70]+[.$C$14]*['Informations Générales'.E71]+[.$C$15]*['Informations Générales'.E72]" office:value-type="currency" office:currency="k€" office:value="0">
            <text:p>0 k€</text:p>
          </table:table-cell>
          <table:table-cell table:style-name="ce70" table:formula="of:=[.$C$12]*['Informations Générales'.F69]+[.$C$13]*['Informations Générales'.F70]+[.$C$14]*['Informations Générales'.F71]+[.$C$15]*['Informations Générales'.F72]" office:value-type="currency" office:currency="k€" office:value="0">
            <text:p>0 k€</text:p>
          </table:table-cell>
          <table:table-cell table:style-name="ce70" table:formula="of:=[.$C$12]*['Informations Générales'.G69]+[.$C$13]*['Informations Générales'.G70]+[.$C$14]*['Informations Générales'.G71]+[.$C$15]*['Informations Générales'.G72]" office:value-type="currency" office:currency="k€" office:value="0">
            <text:p>0 k€</text:p>
          </table:table-cell>
          <table:table-cell table:style-name="ce70" table:formula="of:=[.$C$12]*['Informations Générales'.H69]+[.$C$13]*['Informations Générales'.H70]+[.$C$14]*['Informations Générales'.H71]+[.$C$15]*['Informations Générales'.H72]" office:value-type="currency" office:currency="k€" office:value="0">
            <text:p>0 k€</text:p>
          </table:table-cell>
          <table:table-cell table:style-name="ce70" table:formula="of:=[.$C$12]*['Informations Générales'.I69]+[.$C$13]*['Informations Générales'.I70]+[.$C$14]*['Informations Générales'.I71]+[.$C$15]*['Informations Générales'.I72]" office:value-type="currency" office:currency="k€" office:value="0">
            <text:p>0 k€</text:p>
          </table:table-cell>
          <table:table-cell table:style-name="ce70" table:formula="of:=[.$C$12]*['Informations Générales'.J69]+[.$C$13]*['Informations Générales'.J70]+[.$C$14]*['Informations Générales'.J71]+[.$C$15]*['Informations Générales'.J72]" office:value-type="currency" office:currency="k€" office:value="0">
            <text:p>0 k€</text:p>
          </table:table-cell>
          <table:table-cell table:style-name="ce70" table:formula="of:=[.$C$12]*['Informations Générales'.K69]+[.$C$13]*['Informations Générales'.K70]+[.$C$14]*['Informations Générales'.K71]+[.$C$15]*['Informations Générales'.K72]" office:value-type="currency" office:currency="k€" office:value="0">
            <text:p>0 k€</text:p>
          </table:table-cell>
          <table:table-cell table:style-name="ce70" table:formula="of:=[.$C$12]*['Informations Générales'.L69]+[.$C$13]*['Informations Générales'.L70]+[.$C$14]*['Informations Générales'.L71]+[.$C$15]*['Informations Générales'.L72]" office:value-type="currency" office:currency="k€" office:value="0">
            <text:p>0 k€</text:p>
          </table:table-cell>
          <table:table-cell table:style-name="ce70" table:formula="of:=[.$C$12]*['Informations Générales'.M69]+[.$C$13]*['Informations Générales'.M70]+[.$C$14]*['Informations Générales'.M71]+[.$C$15]*['Informations Générales'.M72]" office:value-type="currency" office:currency="k€" office:value="0">
            <text:p>0 k€</text:p>
          </table:table-cell>
          <table:table-cell table:style-name="ce70" table:formula="of:=[.$C$12]*['Informations Générales'.N69]+[.$C$13]*['Informations Générales'.N70]+[.$C$14]*['Informations Générales'.N71]+[.$C$15]*['Informations Générales'.N72]" office:value-type="currency" office:currency="k€" office:value="0">
            <text:p>0 k€</text:p>
          </table:table-cell>
          <table:table-cell table:style-name="ce70" table:formula="of:=[.$C$12]*['Informations Générales'.O69]+[.$C$13]*['Informations Générales'.O70]+[.$C$14]*['Informations Générales'.O71]+[.$C$15]*['Informations Générales'.O72]" office:value-type="currency" office:currency="k€" office:value="0">
            <text:p>0 k€</text:p>
          </table:table-cell>
          <table:table-cell table:style-name="ce70" table:formula="of:=[.$C$12]*['Informations Générales'.P69]+[.$C$13]*['Informations Générales'.P70]+[.$C$14]*['Informations Générales'.P71]+[.$C$15]*['Informations Générales'.P72]" office:value-type="currency" office:currency="k€" office:value="0">
            <text:p>0 k€</text:p>
          </table:table-cell>
          <table:table-cell table:style-name="ce70" table:formula="of:=[.$C$12]*['Informations Générales'.Q69]+[.$C$13]*['Informations Générales'.Q70]+[.$C$14]*['Informations Générales'.Q71]+[.$C$15]*['Informations Générales'.Q72]" office:value-type="currency" office:currency="k€" office:value="0">
            <text:p>0 k€</text:p>
          </table:table-cell>
          <table:table-cell table:style-name="ce70" table:formula="of:=[.$C$12]*['Informations Générales'.R69]+[.$C$13]*['Informations Générales'.R70]+[.$C$14]*['Informations Générales'.R71]+[.$C$15]*['Informations Générales'.R72]" office:value-type="currency" office:currency="k€" office:value="0">
            <text:p>0 k€</text:p>
          </table:table-cell>
          <table:table-cell table:style-name="ce70" table:formula="of:=[.$C$12]*['Informations Générales'.S69]+[.$C$13]*['Informations Générales'.S70]+[.$C$14]*['Informations Générales'.S71]+[.$C$15]*['Informations Générales'.S72]" office:value-type="currency" office:currency="k€" office:value="0">
            <text:p>0 k€</text:p>
          </table:table-cell>
          <table:table-cell table:style-name="ce70" table:formula="of:=[.$C$12]*['Informations Générales'.T69]+[.$C$13]*['Informations Générales'.T70]+[.$C$14]*['Informations Générales'.T71]+[.$C$15]*['Informations Générales'.T72]" office:value-type="currency" office:currency="k€" office:value="0">
            <text:p>0 k€</text:p>
          </table:table-cell>
          <table:table-cell table:style-name="ce70" table:formula="of:=[.$C$12]*['Informations Générales'.U69]+[.$C$13]*['Informations Générales'.U70]+[.$C$14]*['Informations Générales'.U71]+[.$C$15]*['Informations Générales'.U72]" office:value-type="currency" office:currency="k€" office:value="0">
            <text:p>0 k€</text:p>
          </table:table-cell>
          <table:table-cell table:style-name="ce70" table:formula="of:=[.$C$12]*['Informations Générales'.V69]+[.$C$13]*['Informations Générales'.V70]+[.$C$14]*['Informations Générales'.V71]+[.$C$15]*['Informations Générales'.V72]" office:value-type="currency" office:currency="k€" office:value="0">
            <text:p>0 k€</text:p>
          </table:table-cell>
          <table:table-cell table:style-name="ce70" table:formula="of:=[.$C$12]*['Informations Générales'.W69]+[.$C$13]*['Informations Générales'.W70]+[.$C$14]*['Informations Générales'.W71]+[.$C$15]*['Informations Générales'.W72]" office:value-type="currency" office:currency="k€" office:value="0">
            <text:p>0 k€</text:p>
          </table:table-cell>
          <table:table-cell table:number-columns-repeated="2"/>
        </table:table-row>
        <table:table-row table:style-name="ro1">
          <table:table-cell table:number-columns-repeated="26"/>
        </table:table-row>
        <table:table-row table:style-name="ro8">
          <table:table-cell/>
          <table:table-cell table:style-name="ce44" office:value-type="string" table:number-columns-spanned="2" table:number-rows-spanned="1">
            <text:p>Total Coûts indirects valorisés pour l'hypothèse 2 (k€)</text:p>
          </table:table-cell>
          <table:covered-table-cell table:style-name="ce34"/>
          <table:table-cell table:style-name="ce51" table:formula="of:=[.D64]*[.D65]" office:value-type="currency" office:currency="k€" office:value="0">
            <text:p>0 k€</text:p>
          </table:table-cell>
          <table:table-cell table:style-name="ce71" table:formula="of:=[.E64]*[.E65]" office:value-type="currency" office:currency="k€" office:value="0">
            <text:p>0 k€</text:p>
          </table:table-cell>
          <table:table-cell table:style-name="ce71" table:formula="of:=[.F64]*[.F65]" office:value-type="currency" office:currency="k€" office:value="0">
            <text:p>0 k€</text:p>
          </table:table-cell>
          <table:table-cell table:style-name="ce71" table:formula="of:=[.G64]*[.G65]" office:value-type="currency" office:currency="k€" office:value="0">
            <text:p>0 k€</text:p>
          </table:table-cell>
          <table:table-cell table:style-name="ce71" table:formula="of:=[.H64]*[.H65]" office:value-type="currency" office:currency="k€" office:value="0">
            <text:p>0 k€</text:p>
          </table:table-cell>
          <table:table-cell table:style-name="ce71" table:formula="of:=[.I64]*[.I65]" office:value-type="currency" office:currency="k€" office:value="0">
            <text:p>0 k€</text:p>
          </table:table-cell>
          <table:table-cell table:style-name="ce71" table:formula="of:=[.J64]*[.J65]" office:value-type="currency" office:currency="k€" office:value="0">
            <text:p>0 k€</text:p>
          </table:table-cell>
          <table:table-cell table:style-name="ce71" table:formula="of:=[.K64]*[.K65]" office:value-type="currency" office:currency="k€" office:value="0">
            <text:p>0 k€</text:p>
          </table:table-cell>
          <table:table-cell table:style-name="ce71" table:formula="of:=[.L64]*[.L65]" office:value-type="currency" office:currency="k€" office:value="0">
            <text:p>0 k€</text:p>
          </table:table-cell>
          <table:table-cell table:style-name="ce71" table:formula="of:=[.M64]*[.M65]" office:value-type="currency" office:currency="k€" office:value="0">
            <text:p>0 k€</text:p>
          </table:table-cell>
          <table:table-cell table:style-name="ce71" table:formula="of:=[.N64]*[.N65]" office:value-type="currency" office:currency="k€" office:value="0">
            <text:p>0 k€</text:p>
          </table:table-cell>
          <table:table-cell table:style-name="ce71" table:formula="of:=[.O64]*[.O65]" office:value-type="currency" office:currency="k€" office:value="0">
            <text:p>0 k€</text:p>
          </table:table-cell>
          <table:table-cell table:style-name="ce71" table:formula="of:=[.P64]*[.P65]" office:value-type="currency" office:currency="k€" office:value="0">
            <text:p>0 k€</text:p>
          </table:table-cell>
          <table:table-cell table:style-name="ce71" table:formula="of:=[.Q64]*[.Q65]" office:value-type="currency" office:currency="k€" office:value="0">
            <text:p>0 k€</text:p>
          </table:table-cell>
          <table:table-cell table:style-name="ce71" table:formula="of:=[.R64]*[.R65]" office:value-type="currency" office:currency="k€" office:value="0">
            <text:p>0 k€</text:p>
          </table:table-cell>
          <table:table-cell table:style-name="ce71" table:formula="of:=[.S64]*[.S65]" office:value-type="currency" office:currency="k€" office:value="0">
            <text:p>0 k€</text:p>
          </table:table-cell>
          <table:table-cell table:style-name="ce71" table:formula="of:=[.T64]*[.T65]" office:value-type="currency" office:currency="k€" office:value="0">
            <text:p>0 k€</text:p>
          </table:table-cell>
          <table:table-cell table:style-name="ce71" table:formula="of:=[.U64]*[.U65]" office:value-type="currency" office:currency="k€" office:value="0">
            <text:p>0 k€</text:p>
          </table:table-cell>
          <table:table-cell table:style-name="ce71" table:formula="of:=[.V64]*[.V65]" office:value-type="currency" office:currency="k€" office:value="0">
            <text:p>0 k€</text:p>
          </table:table-cell>
          <table:table-cell table:style-name="ce71" table:formula="of:=[.W64]*[.W65]" office:value-type="currency" office:currency="k€" office:value="0">
            <text:p>0 k€</text:p>
          </table:table-cell>
          <table:table-cell table:style-name="ce71" table:formula="of:=[.X64]*[.X65]" office:value-type="currency" office:currency="k€" office:value="0">
            <text:p>0 k€</text:p>
          </table:table-cell>
          <table:table-cell table:number-columns-repeated="2"/>
        </table:table-row>
        <table:table-row table:style-name="ro1" table:number-rows-repeated="1048508">
          <table:table-cell table:number-columns-repeated="26"/>
        </table:table-row>
        <table:table-row table:style-name="ro1">
          <table:table-cell table:number-columns-repeated="26"/>
        </table:table-row>
      </table:table>
      <table:table table:name="Graphiques coûts" table:style-name="ta1">
        <table:shapes>
          <draw:g draw:z-index="0">
            <draw:custom-shape draw:style-name="gr1" draw:text-style-name="P1" svg:width="1.928cm" svg:height="1.202cm" svg:x="7.63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9.06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0.74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2.3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4.171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5.577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6.232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4.607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frame draw:z-index="1" draw:style-name="gr14" svg:width="13.5cm" svg:height="11.9cm" svg:x="0.78cm" svg:y="3.3cm">
            <draw:object draw:notify-on-update-of-ranges="'Graphiques coûts'.B35:'Graphiques coûts'.B40 'Graphiques coûts'.C34:'Graphiques coûts'.C34 'Graphiques coûts'.C35:'Graphiques coûts'.C40" xlink:href="./Object 1" xlink:type="simple" xlink:show="embed" xlink:actuate="onLoad"/>
            <draw:image xlink:href="./ObjectReplacements/Object 1" xlink:type="simple" xlink:show="embed" xlink:actuate="onLoad"/>
          </draw:frame>
          <draw:frame draw:z-index="2" draw:style-name="gr14" svg:width="13.5cm" svg:height="11.9cm" svg:x="14.3cm" svg:y="3.3cm">
            <draw:object draw:notify-on-update-of-ranges="'Graphiques coûts'.F35:'Graphiques coûts'.F39 'Graphiques coûts'.F34:'Graphiques coûts'.F34 'Graphiques coûts'.G35:'Graphiques coûts'.G39" xlink:href="./Object 2" xlink:type="simple" xlink:show="embed" xlink:actuate="onLoad"/>
            <draw:image xlink:href="./ObjectReplacements/Object 2" xlink:type="simple" xlink:show="embed" xlink:actuate="onLoad"/>
          </draw:frame>
          <draw:frame draw:z-index="3" draw:style-name="gr14" svg:width="13.5cm" svg:height="11.9cm" svg:x="0.78cm" svg:y="22cm">
            <draw:object draw:notify-on-update-of-ranges="'Graphiques coûts'.B75:'Graphiques coûts'.B80 'Graphiques coûts'.B74:'Graphiques coûts'.B74 'Graphiques coûts'.C75:'Graphiques coûts'.C80" xlink:href="./Object 3" xlink:type="simple" xlink:show="embed" xlink:actuate="onLoad"/>
            <draw:image xlink:href="./ObjectReplacements/Object 3" xlink:type="simple" xlink:show="embed" xlink:actuate="onLoad"/>
          </draw:frame>
          <draw:frame draw:z-index="4" draw:style-name="gr14" svg:width="13.5cm" svg:height="11.9cm" svg:x="14.3cm" svg:y="22cm">
            <draw:object draw:notify-on-update-of-ranges="'Graphiques coûts'.F75:'Graphiques coûts'.F79 'Graphiques coûts'.F74:'Graphiques coûts'.F74 'Graphiques coûts'.G75:'Graphiques coûts'.G79" xlink:href="./Object 4" xlink:type="simple" xlink:show="embed" xlink:actuate="onLoad"/>
            <draw:image xlink:href="./ObjectReplacements/Object 4" xlink:type="simple" xlink:show="embed" xlink:actuate="onLoad"/>
          </draw:frame>
        </table:shapes>
        <table:table-column table:style-name="co14" table:default-cell-style-name="Default"/>
        <table:table-column table:style-name="co15" table:default-cell-style-name="Default"/>
        <table:table-column table:style-name="co16" table:default-cell-style-name="Default"/>
        <table:table-column table:style-name="co8" table:number-columns-repeated="2" table:default-cell-style-name="Default"/>
        <table:table-column table:style-name="co17" table:default-cell-style-name="Default"/>
        <table:table-column table:style-name="co16" table:default-cell-style-name="Default"/>
        <table:table-column table:style-name="co8" table:number-columns-repeated="2" table:default-cell-style-name="Default"/>
        <table:table-column table:style-name="co18" table:number-columns-repeated="3" table:default-cell-style-name="Default"/>
        <table:table-row table:style-name="ro2">
          <table:table-cell table:style-name="ce6" office:value-type="string" table:number-columns-spanned="12" table:number-rows-spanned="1">
            <text:p>Coûts indirects du projet – Moyens humains</text:p>
          </table:table-cell>
          <table:covered-table-cell table:number-columns-repeated="11"/>
        </table:table-row>
        <table:table-row table:style-name="ro1">
          <table:table-cell table:number-columns-repeated="12"/>
        </table:table-row>
        <table:table-row table:style-name="ro1">
          <table:table-cell table:number-columns-repeated="7"/>
          <table:table-cell table:style-name="ce38" office:value-type="string" table:number-columns-spanned="3" table:number-rows-spanned="1">
            <text:p><text:a xlink:href="#Coûts Indirects Investissements">Etape précédente</text:a></text:p>
          </table:table-cell>
          <table:covered-table-cell table:number-columns-repeated="2"/>
          <table:table-cell table:number-columns-repeated="2"/>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2"/>
        </table:table-row>
        <table:table-row table:style-name="ro1">
          <table:table-cell table:number-columns-repeated="7"/>
          <table:table-cell table:style-name="ce38" office:value-type="string" table:number-columns-spanned="3" table:number-rows-spanned="1">
            <text:p><text:a xlink:href="#Impact Coûts de Fonctionnement">Etape suivante</text:a></text:p>
          </table:table-cell>
          <table:covered-table-cell table:number-columns-repeated="2"/>
          <table:table-cell table:number-columns-repeated="2"/>
        </table:table-row>
        <table:table-row table:style-name="ro1" table:number-rows-repeated="28">
          <table:table-cell table:number-columns-repeated="12"/>
        </table:table-row>
        <table:table-row table:style-name="ro1">
          <table:table-cell/>
          <table:table-cell table:style-name="ce44" office:value-type="string">
            <text:p>Récapitulatif pluriannuel coûts direct k€</text:p>
          </table:table-cell>
          <table:table-cell table:style-name="ce74" office:value-type="string">
            <text:p>Hypothèse 1</text:p>
          </table:table-cell>
          <table:table-cell table:number-columns-repeated="2"/>
          <table:table-cell table:style-name="ce77" office:value-type="string">
            <text:p>Récapitulatif pluriannuel coûts indirect (ETP)</text:p>
          </table:table-cell>
          <table:table-cell table:style-name="ce77" office:value-type="string">
            <text:p>Hypothèse 1</text:p>
          </table:table-cell>
          <table:table-cell table:number-columns-repeated="5"/>
        </table:table-row>
        <table:table-row table:style-name="ro1">
          <table:table-cell/>
          <table:table-cell table:style-name="ce73" office:value-type="string">
            <text:p>Logiciels</text:p>
          </table:table-cell>
          <table:table-cell table:style-name="ce75" table:formula="of:=SUMIF(['Coûts Directs Investissements'.$C$20:.C35];[.B35];['Coûts Directs Investissements'.$Z$20:.$Z$35])" office:value-type="currency" office:currency="k€" office:value="0">
            <text:p>0 k€</text:p>
          </table:table-cell>
          <table:table-cell table:number-columns-repeated="2"/>
          <table:table-cell table:style-name="ce34" table:formula="of:=[Dialogues.C4]" office:value-type="string" office:string-value="MOA">
            <text:p>MOA</text:p>
          </table:table-cell>
          <table:table-cell table:style-name="ce73" table:formula="of:=SUMIF(['Coûts Indirects Investissements'.$C$20:.$C$33];[.F35];['Coûts Indirects Investissements'.$Z$20:.$Z$33])" office:value-type="float" office:value="0.825688073394495">
            <text:p>0,8256880734</text:p>
          </table:table-cell>
          <table:table-cell table:number-columns-repeated="5"/>
        </table:table-row>
        <table:table-row table:style-name="ro1">
          <table:table-cell/>
          <table:table-cell table:style-name="ce73" office:value-type="string">
            <text:p>Matériels</text:p>
          </table:table-cell>
          <table:table-cell table:style-name="ce75" table:formula="of:=SUMIF(['Coûts Directs Investissements'.$C$20:.C36];[.B36];['Coûts Directs Investissements'.$Z$20:.$Z$35])" office:value-type="currency" office:currency="k€" office:value="70">
            <text:p>70 k€</text:p>
          </table:table-cell>
          <table:table-cell table:number-columns-repeated="2"/>
          <table:table-cell table:style-name="ce34" table:formula="of:=[Dialogues.C5]" office:value-type="string" office:string-value="MOE">
            <text:p>MOE</text:p>
          </table:table-cell>
          <table:table-cell table:style-name="ce73" table:formula="of:=SUMIF(['Coûts Indirects Investissements'.$C$20:.$C$33];[.F36];['Coûts Indirects Investissements'.$Z$20:.$Z$33])" office:value-type="float" office:value="0.619266055045872">
            <text:p>0,619266055</text:p>
          </table:table-cell>
          <table:table-cell table:number-columns-repeated="5"/>
        </table:table-row>
        <table:table-row table:style-name="ro1">
          <table:table-cell/>
          <table:table-cell table:style-name="ce73" office:value-type="string">
            <text:p>Formations</text:p>
          </table:table-cell>
          <table:table-cell table:style-name="ce75" table:formula="of:=SUMIF(['Coûts Directs Investissements'.$C$20:.C37];[.B37];['Coûts Directs Investissements'.$Z$20:.$Z$35])" office:value-type="currency" office:currency="k€" office:value="20">
            <text:p>20 k€</text:p>
          </table:table-cell>
          <table:table-cell table:number-columns-repeated="2"/>
          <table:table-cell table:style-name="ce34" table:formula="of:=[Dialogues.C6]" office:value-type="string" office:string-value="Formation – Formateurs">
            <text:p>Formation – Formateurs</text:p>
          </table:table-cell>
          <table:table-cell table:style-name="ce73" table:formula="of:=SUMIF(['Coûts Indirects Investissements'.$C$20:.$C$33];[.F37];['Coûts Indirects Investissements'.$Z$20:.$Z$33])" office:value-type="float" office:value="0.0137614678899083">
            <text:p>0,0137614679</text:p>
          </table:table-cell>
          <table:table-cell table:number-columns-repeated="5"/>
        </table:table-row>
        <table:table-row table:style-name="ro1">
          <table:table-cell/>
          <table:table-cell table:style-name="ce73" office:value-type="string">
            <text:p>Prestations MOA</text:p>
          </table:table-cell>
          <table:table-cell table:style-name="ce75" table:formula="of:=SUMIF(['Coûts Directs Investissements'.$C$20:.C38];[.B38];['Coûts Directs Investissements'.$Z$20:.$Z$35])" office:value-type="currency" office:currency="k€" office:value="0">
            <text:p>0 k€</text:p>
          </table:table-cell>
          <table:table-cell table:number-columns-repeated="2"/>
          <table:table-cell table:style-name="ce34" table:formula="of:=[Dialogues.C7]" office:value-type="string" office:string-value="Formation – Stagiaires">
            <text:p>Formation – Stagiaires</text:p>
          </table:table-cell>
          <table:table-cell table:style-name="ce73" table:formula="of:=SUMIF(['Coûts Indirects Investissements'.$C$20:.$C$33];[.F38];['Coûts Indirects Investissements'.$Z$20:.$Z$33])" office:value-type="float" office:value="1.37614678899083">
            <text:p>1,376146789</text:p>
          </table:table-cell>
          <table:table-cell table:number-columns-repeated="5"/>
        </table:table-row>
        <table:table-row table:style-name="ro1">
          <table:table-cell/>
          <table:table-cell table:style-name="ce73" office:value-type="string">
            <text:p>Prestations MOE</text:p>
          </table:table-cell>
          <table:table-cell table:style-name="ce75" table:formula="of:=SUMIF(['Coûts Directs Investissements'.$C$20:.C39];[.B39];['Coûts Directs Investissements'.$Z$20:.$Z$35])" office:value-type="currency" office:currency="k€" office:value="80">
            <text:p>80 k€</text:p>
          </table:table-cell>
          <table:table-cell table:number-columns-repeated="2"/>
          <table:table-cell table:style-name="ce34" table:formula="of:=[Dialogues.C8]" office:value-type="string" office:string-value="Autres coûts">
            <text:p>Autres coûts</text:p>
          </table:table-cell>
          <table:table-cell table:style-name="ce73" table:formula="of:=SUMIF(['Coûts Indirects Investissements'.$C$20:.$C$33];[.F39];['Coûts Indirects Investissements'.$Z$20:.$Z$33])" office:value-type="float" office:value="0">
            <text:p>0</text:p>
          </table:table-cell>
          <table:table-cell table:number-columns-repeated="5"/>
        </table:table-row>
        <table:table-row table:style-name="ro1">
          <table:table-cell/>
          <table:table-cell table:style-name="ce73" office:value-type="string">
            <text:p>Autres coûts</text:p>
          </table:table-cell>
          <table:table-cell table:style-name="ce75" table:formula="of:=SUMIF(['Coûts Directs Investissements'.$C$20:.C40];[.B40];['Coûts Directs Investissements'.$Z$20:.$Z$35])" office:value-type="currency" office:currency="k€" office:value="34">
            <text:p>34 k€</text:p>
          </table:table-cell>
          <table:table-cell table:number-columns-repeated="9"/>
        </table:table-row>
        <table:table-row table:style-name="ro1" table:number-rows-repeated="33">
          <table:table-cell table:number-columns-repeated="12"/>
        </table:table-row>
        <table:table-row table:style-name="ro1">
          <table:table-cell/>
          <table:table-cell table:style-name="ce44" office:value-type="string">
            <text:p>Récapitulatif pluriannuel coûts direct k€</text:p>
          </table:table-cell>
          <table:table-cell table:style-name="ce76" office:value-type="string">
            <text:p>Hypothèse 2</text:p>
          </table:table-cell>
          <table:table-cell table:number-columns-repeated="2"/>
          <table:table-cell table:style-name="ce77" office:value-type="string">
            <text:p>Récapitulatif pluriannuel coûts indirect (ETP)</text:p>
          </table:table-cell>
          <table:table-cell table:style-name="ce77" office:value-type="string">
            <text:p>Hypothèse 2</text:p>
          </table:table-cell>
          <table:table-cell table:number-columns-repeated="5"/>
        </table:table-row>
        <table:table-row table:style-name="ro1">
          <table:table-cell/>
          <table:table-cell table:style-name="ce73" office:value-type="string">
            <text:p>Logiciels</text:p>
          </table:table-cell>
          <table:table-cell table:style-name="ce75" table:formula="of:=SUMIF(['Coûts Directs Investissements'.$C$50:.$C$65];[.B35];['Coûts Directs Investissements'.$Z$50:.$Z$65])" office:value-type="currency" office:currency="k€" office:value="0">
            <text:p>0 k€</text:p>
          </table:table-cell>
          <table:table-cell table:number-columns-repeated="2"/>
          <table:table-cell table:style-name="ce34" table:formula="of:=[Dialogues.C4]" office:value-type="string" office:string-value="MOA">
            <text:p>MOA</text:p>
          </table:table-cell>
          <table:table-cell table:style-name="ce73" table:formula="of:=SUMIF(['Coûts Indirects Investissements'.$C$50:.$C$63];[.F35];['Coûts Indirects Investissements'.$Z$50:.$Z$63])" office:value-type="float" office:value="0">
            <text:p>0</text:p>
          </table:table-cell>
          <table:table-cell table:number-columns-repeated="5"/>
        </table:table-row>
        <table:table-row table:style-name="ro1">
          <table:table-cell/>
          <table:table-cell table:style-name="ce73" office:value-type="string">
            <text:p>Matériels</text:p>
          </table:table-cell>
          <table:table-cell table:style-name="ce75" table:formula="of:=SUMIF(['Coûts Directs Investissements'.$C$50:.$C$65];[.B36];['Coûts Directs Investissements'.$Z$50:.$Z$65])" office:value-type="currency" office:currency="k€" office:value="0">
            <text:p>0 k€</text:p>
          </table:table-cell>
          <table:table-cell table:number-columns-repeated="2"/>
          <table:table-cell table:style-name="ce34" table:formula="of:=[Dialogues.C5]" office:value-type="string" office:string-value="MOE">
            <text:p>MOE</text:p>
          </table:table-cell>
          <table:table-cell table:style-name="ce73" table:formula="of:=SUMIF(['Coûts Indirects Investissements'.$C$50:.$C$63];[.F36];['Coûts Indirects Investissements'.$Z$50:.$Z$63])" office:value-type="float" office:value="0">
            <text:p>0</text:p>
          </table:table-cell>
          <table:table-cell table:number-columns-repeated="5"/>
        </table:table-row>
        <table:table-row table:style-name="ro1">
          <table:table-cell/>
          <table:table-cell table:style-name="ce73" office:value-type="string">
            <text:p>Formations</text:p>
          </table:table-cell>
          <table:table-cell table:style-name="ce75" table:formula="of:=SUMIF(['Coûts Directs Investissements'.$C$50:.$C$65];[.B37];['Coûts Directs Investissements'.$Z$50:.$Z$65])" office:value-type="currency" office:currency="k€" office:value="0">
            <text:p>0 k€</text:p>
          </table:table-cell>
          <table:table-cell table:number-columns-repeated="2"/>
          <table:table-cell table:style-name="ce34" table:formula="of:=[Dialogues.C6]" office:value-type="string" office:string-value="Formation – Formateurs">
            <text:p>Formation – Formateurs</text:p>
          </table:table-cell>
          <table:table-cell table:style-name="ce73" table:formula="of:=SUMIF(['Coûts Indirects Investissements'.$C$50:.$C$63];[.F37];['Coûts Indirects Investissements'.$Z$50:.$Z$63])" office:value-type="float" office:value="0">
            <text:p>0</text:p>
          </table:table-cell>
          <table:table-cell table:number-columns-repeated="5"/>
        </table:table-row>
        <table:table-row table:style-name="ro1">
          <table:table-cell/>
          <table:table-cell table:style-name="ce73" office:value-type="string">
            <text:p>Prestations MOA</text:p>
          </table:table-cell>
          <table:table-cell table:style-name="ce75" table:formula="of:=SUMIF(['Coûts Directs Investissements'.$C$50:.$C$65];[.B38];['Coûts Directs Investissements'.$Z$50:.$Z$65])" office:value-type="currency" office:currency="k€" office:value="0">
            <text:p>0 k€</text:p>
          </table:table-cell>
          <table:table-cell table:number-columns-repeated="2"/>
          <table:table-cell table:style-name="ce34" table:formula="of:=[Dialogues.C7]" office:value-type="string" office:string-value="Formation – Stagiaires">
            <text:p>Formation – Stagiaires</text:p>
          </table:table-cell>
          <table:table-cell table:style-name="ce73" table:formula="of:=SUMIF(['Coûts Indirects Investissements'.$C$50:.$C$63];[.F38];['Coûts Indirects Investissements'.$Z$50:.$Z$63])" office:value-type="float" office:value="0">
            <text:p>0</text:p>
          </table:table-cell>
          <table:table-cell table:number-columns-repeated="5"/>
        </table:table-row>
        <table:table-row table:style-name="ro1">
          <table:table-cell/>
          <table:table-cell table:style-name="ce73" office:value-type="string">
            <text:p>Prestations MOE</text:p>
          </table:table-cell>
          <table:table-cell table:style-name="ce75" table:formula="of:=SUMIF(['Coûts Directs Investissements'.$C$50:.$C$65];[.B39];['Coûts Directs Investissements'.$Z$50:.$Z$65])" office:value-type="currency" office:currency="k€" office:value="0">
            <text:p>0 k€</text:p>
          </table:table-cell>
          <table:table-cell table:number-columns-repeated="2"/>
          <table:table-cell table:style-name="ce34" table:formula="of:=[Dialogues.C8]" office:value-type="string" office:string-value="Autres coûts">
            <text:p>Autres coûts</text:p>
          </table:table-cell>
          <table:table-cell table:style-name="ce73" table:formula="of:=SUMIF(['Coûts Indirects Investissements'.$C$50:.$C$63];[.F39];['Coûts Indirects Investissements'.$Z$50:.$Z$63])" office:value-type="float" office:value="0">
            <text:p>0</text:p>
          </table:table-cell>
          <table:table-cell table:number-columns-repeated="5"/>
        </table:table-row>
        <table:table-row table:style-name="ro1">
          <table:table-cell/>
          <table:table-cell table:style-name="ce73" office:value-type="string">
            <text:p>Autres coûts</text:p>
          </table:table-cell>
          <table:table-cell table:style-name="ce75" table:formula="of:=SUMIF(['Coûts Directs Investissements'.$C$50:.$C$65];[.B40];['Coûts Directs Investissements'.$Z$50:.$Z$65])" office:value-type="currency" office:currency="k€" office:value="0">
            <text:p>0 k€</text:p>
          </table:table-cell>
          <table:table-cell table:number-columns-repeated="9"/>
        </table:table-row>
        <table:table-row table:style-name="ro1" table:number-rows-repeated="1048495">
          <table:table-cell table:number-columns-repeated="12"/>
        </table:table-row>
        <table:table-row table:style-name="ro1">
          <table:table-cell table:number-columns-repeated="12"/>
        </table:table-row>
      </table:table>
      <table:table table:name="Impact Coûts de Fonctionnement"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_CII_H1_DESC" form:control-implementation="ooo:com.sun.star.form.component.CommandButton" xml:id="control7" form:id="control7" form:label="Enregistrer une information de coû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CurrentOPEX?language=Basic&amp;location=document" xlink:type="simple"/>
              </office:event-listeners>
            </form:button>
            <form:button form:name="B_CII_HY2" form:control-implementation="ooo:com.sun.star.form.component.CommandButton" xml:id="control8" form:id="control8" form:label="Montrer les hypothès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Sheets.ShowCAPEXRHHypothesis?language=Basic&amp;location=document" xlink:type="simple"/>
              </office:event-listeners>
            </form:button>
            <form:button form:name="B_CII_H1_DESC" form:control-implementation="ooo:com.sun.star.form.component.CommandButton" xml:id="control9" form:id="control9" form:label="Enregistrer une information de coû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1OPEX?language=Basic&amp;location=document" xlink:type="simple"/>
              </office:event-listeners>
            </form:button>
            <form:button form:name="B_CII_H1_DESC" form:control-implementation="ooo:com.sun.star.form.component.CommandButton" xml:id="control10" form:id="control10" form:label="Enregistrer une information de coû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Dialogs.RegisteringH2OPEX?language=Basic&amp;location=document" xlink:type="simple"/>
              </office:event-listeners>
            </form:button>
          </form:form>
        </office:forms>
        <table:shapes>
          <draw:g draw:z-index="0">
            <draw:custom-shape draw:style-name="gr1" draw:text-style-name="P1" svg:width="1.699cm" svg:height="1.202cm" svg:x="6.72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697cm" svg:height="1.202cm" svg:x="7.98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696cm" svg:height="1.202cm" svg:x="9.462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698cm" svg:height="1.202cm" svg:x="10.892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697cm" svg:height="1.202cm" svg:x="12.483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697cm" svg:height="1.202cm" svg:x="13.722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696cm" svg:height="1.202cm" svg:x="5.49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698cm" svg:height="1.202cm" svg:x="4.058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trol draw:z-index="2" draw:text-style-name="P4" svg:width="4.463cm" svg:height="0.476cm" svg:x="21.751cm" svg:y="2.937cm" draw:control="control8"/>
        </table:shapes>
        <table:table-column table:style-name="co2" table:default-cell-style-name="Default"/>
        <table:table-column table:style-name="co10" table:default-cell-style-name="Default"/>
        <table:table-column table:style-name="co13" table:default-cell-style-name="Default"/>
        <table:table-column table:style-name="co12" table:default-cell-style-name="Default"/>
        <table:table-column table:style-name="co8" table:number-columns-repeated="21" table:default-cell-style-name="Default"/>
        <table:table-row table:style-name="ro2">
          <table:table-cell table:style-name="ce6" office:value-type="string" table:number-columns-spanned="12" table:number-rows-spanned="1">
            <text:p>Coûts indirects du projet – Moyens humains</text:p>
          </table:table-cell>
          <table:covered-table-cell table:number-columns-repeated="11"/>
          <table:table-cell table:number-columns-repeated="13"/>
        </table:table-row>
        <table:table-row table:style-name="ro1">
          <table:table-cell table:number-columns-repeated="25"/>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table-cell table:number-columns-repeated="15"/>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15"/>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table-cell table:number-columns-repeated="15"/>
        </table:table-row>
        <table:table-row table:style-name="ro1">
          <table:table-cell table:number-columns-repeated="25"/>
        </table:table-row>
        <table:table-row table:style-name="ro1">
          <table:table-cell/>
          <table:table-cell table:style-name="ce41" office:value-type="string">
            <text:p>Nombre d'hypothèse d'étude</text:p>
          </table:table-cell>
          <table:table-cell table:style-name="ce45" office:value-type="float" office:value="1">
            <text:p>1</text:p>
          </table:table-cell>
          <table:table-cell table:style-name="ce47" office:value-type="string" table:number-columns-spanned="4" table:number-rows-spanned="1">
            <text:p>Nombre d'hypothèse présentée</text:p>
          </table:table-cell>
          <table:covered-table-cell table:number-columns-repeated="2" table:style-name="ce53"/>
          <table:covered-table-cell table:style-name="ce34"/>
          <table:table-cell table:style-name="ce58" table:formula="of:=IF(ISBLANK([.C7]);&quot;&quot;;MIN(2;[.C7]))" office:value-type="float" office:value="1" table:number-columns-spanned="2" table:number-rows-spanned="1">
            <text:p>1</text:p>
          </table:table-cell>
          <table:covered-table-cell/>
          <table:table-cell table:number-columns-repeated="16"/>
        </table:table-row>
        <table:table-row table:style-name="ro1" table:number-rows-repeated="2">
          <table:table-cell table:number-columns-repeated="25"/>
        </table:table-row>
        <table:table-row table:style-name="ro1">
          <table:table-cell/>
          <table:table-cell table:style-name="ce42" office:value-type="string" table:number-columns-spanned="2" table:number-rows-spanned="1">
            <text:p>Coûts de fonctionnement existants</text:p>
          </table:table-cell>
          <table:covered-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3"/>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49" office:value-type="string" table:number-columns-spanned="9" table:number-rows-spanned="6">
            <text:p>On considère actuelle que 1000 personnes passent 0,5 % de leur temps à rechercher des informations sur les conventions (soit 5 ETP/an).</text:p>
          </table:table-cell>
          <table:covered-table-cell table:number-columns-repeated="8"/>
          <table:table-cell table:number-columns-repeated="13"/>
        </table:table-row>
        <table:table-row table:style-name="ro1">
          <table:table-cell/>
          <table:table-cell table:style-name="ce61" office:value-type="string">
            <text:p>A+</text:p>
          </table:table-cell>
          <table:table-cell table:style-name="ce78"/>
          <table:covered-table-cell table:number-columns-repeated="9"/>
          <table:table-cell table:number-columns-repeated="13"/>
        </table:table-row>
        <table:table-row table:style-name="ro1">
          <table:table-cell/>
          <table:table-cell table:style-name="ce61" office:value-type="string">
            <text:p>A</text:p>
          </table:table-cell>
          <table:table-cell table:style-name="ce79" office:value-type="percentage" office:value="0.5">
            <text:p>50,00%</text:p>
          </table:table-cell>
          <table:covered-table-cell table:number-columns-repeated="9"/>
          <table:table-cell table:number-columns-repeated="13"/>
        </table:table-row>
        <table:table-row table:style-name="ro1">
          <table:table-cell/>
          <table:table-cell table:style-name="ce61" office:value-type="string">
            <text:p>B</text:p>
          </table:table-cell>
          <table:table-cell table:style-name="ce79" office:value-type="percentage" office:value="0.5">
            <text:p>50,00%</text:p>
          </table:table-cell>
          <table:covered-table-cell table:number-columns-repeated="9"/>
          <table:table-cell table:number-columns-repeated="13"/>
        </table:table-row>
        <table:table-row table:style-name="ro1">
          <table:table-cell/>
          <table:table-cell table:style-name="ce61" office:value-type="string">
            <text:p>C</text:p>
          </table:table-cell>
          <table:table-cell table:style-name="ce78"/>
          <table:covered-table-cell table:number-columns-repeated="9"/>
          <table:table-cell table:number-columns-repeated="13"/>
        </table:table-row>
        <table:table-row table:style-name="ro1">
          <table:table-cell>
            <draw:control table:end-cell-address="'Impact Coûts de Fonctionnement'.C17" table:end-x="1.798cm" table:end-y="0.307cm" draw:z-index="1" draw:text-style-name="P4" svg:width="8.57cm" svg:height="0.743cm" svg:x="0.772cm" svg:y="0.089cm" draw:control="control7"/>
          </table:table-cell>
          <table:table-cell table:number-columns-repeated="2"/>
          <table:covered-table-cell table:number-columns-repeated="9"/>
          <table:table-cell table:number-columns-repeated="13"/>
        </table:table-row>
        <table:table-row table:style-name="ro1">
          <table:table-cell table:number-columns-repeated="25"/>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46" office:value-type="string">
            <text:p>Unités</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25]+1)" office:value-type="float" office:value="2013">
            <text:p>2013</text:p>
          </table:table-cell>
          <table:table-cell table:style-name="ce54" table:formula="of:=[.F18]+1" office:value-type="float" office:value="2014">
            <text:p>2014</text:p>
          </table:table-cell>
          <table:table-cell table:style-name="ce54" table:formula="of:=[.G18]+1" office:value-type="float" office:value="2015">
            <text:p>2015</text:p>
          </table:table-cell>
          <table:table-cell table:style-name="ce54" table:formula="of:=[.H18]+1" office:value-type="float" office:value="2016">
            <text:p>2016</text:p>
          </table:table-cell>
          <table:table-cell table:style-name="ce54" table:formula="of:=[.I18]+1" office:value-type="float" office:value="2017">
            <text:p>2017</text:p>
          </table:table-cell>
          <table:table-cell table:style-name="ce54" table:formula="of:=[.J18]+1" office:value-type="float" office:value="2018">
            <text:p>2018</text:p>
          </table:table-cell>
          <table:table-cell table:style-name="ce54" table:formula="of:=[.K18]+1" office:value-type="float" office:value="2019">
            <text:p>2019</text:p>
          </table:table-cell>
          <table:table-cell table:style-name="ce54" table:formula="of:=[.L18]+1" office:value-type="float" office:value="2020">
            <text:p>2020</text:p>
          </table:table-cell>
          <table:table-cell table:style-name="ce54" table:formula="of:=[.M18]+1" office:value-type="float" office:value="2021">
            <text:p>2021</text:p>
          </table:table-cell>
          <table:table-cell table:style-name="ce54" table:formula="of:=[.N18]+1" office:value-type="float" office:value="2022">
            <text:p>2022</text:p>
          </table:table-cell>
          <table:table-cell table:style-name="ce54" table:formula="of:=[.O18]+1" office:value-type="float" office:value="2023">
            <text:p>2023</text:p>
          </table:table-cell>
          <table:table-cell table:style-name="ce54" table:formula="of:=[.P18]+1" office:value-type="float" office:value="2024">
            <text:p>2024</text:p>
          </table:table-cell>
          <table:table-cell table:style-name="ce54" table:formula="of:=[.Q18]+1" office:value-type="float" office:value="2025">
            <text:p>2025</text:p>
          </table:table-cell>
          <table:table-cell table:style-name="ce54" table:formula="of:=[.R18]+1" office:value-type="float" office:value="2026">
            <text:p>2026</text:p>
          </table:table-cell>
          <table:table-cell table:style-name="ce54" table:formula="of:=[.S18]+1" office:value-type="float" office:value="2027">
            <text:p>2027</text:p>
          </table:table-cell>
          <table:table-cell table:style-name="ce54" table:formula="of:=[.T18]+1" office:value-type="float" office:value="2028">
            <text:p>2028</text:p>
          </table:table-cell>
          <table:table-cell table:style-name="ce54" table:formula="of:=[.U18]+1" office:value-type="float" office:value="2029">
            <text:p>2029</text:p>
          </table:table-cell>
          <table:table-cell table:style-name="ce54" table:formula="of:=[.V18]+1" office:value-type="float" office:value="2030">
            <text:p>2030</text:p>
          </table:table-cell>
          <table:table-cell table:style-name="ce54" table:formula="of:=[.W18]+1" office:value-type="float" office:value="2031">
            <text:p>2031</text:p>
          </table:table-cell>
          <table:table-cell table:style-name="ce54" table:formula="of:=[.X18]+1" office:value-type="float" office:value="2032">
            <text:p>2032</text:p>
          </table:table-cell>
        </table:table-row>
        <table:table-row table:style-name="ro1">
          <table:table-cell table:style-name="ce39" office:value-type="string">
            <text:p></text:p>
          </table:table-cell>
          <table:table-cell table:style-name="ce43" office:value-type="string">
            <text:p>Enregistrement convention (excel)</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65" office:value-type="float" office:value="0.5">
            <text:p>0,5</text:p>
          </table:table-cell>
          <table:table-cell table:style-name="ce86" table:number-columns-repeated="9"/>
        </table:table-row>
        <table:table-row table:style-name="ro1">
          <table:table-cell table:style-name="ce39" office:value-type="string">
            <text:p></text:p>
          </table:table-cell>
          <table:table-cell table:style-name="ce43" office:value-type="string">
            <text:p>Exploitation de l'infrastructure de stockage</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65" office:value-type="float" office:value="1">
            <text:p>1,0</text:p>
          </table:table-cell>
          <table:table-cell table:style-name="ce86" table:number-columns-repeated="9"/>
        </table:table-row>
        <table:table-row table:style-name="ro1">
          <table:table-cell table:style-name="ce39" office:value-type="string">
            <text:p></text:p>
          </table:table-cell>
          <table:table-cell table:style-name="ce43" office:value-type="string">
            <text:p>Recherche des informations dans les systèmes</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65" office:value-type="float" office:value="5">
            <text:p>5,0</text:p>
          </table:table-cell>
          <table:table-cell table:style-name="ce86" table:number-columns-repeated="9"/>
        </table:table-row>
        <table:table-row table:style-name="ro1" table:number-rows-repeated="10">
          <table:table-cell table:style-name="ce39"/>
          <table:table-cell table:style-name="ce43"/>
          <table:table-cell table:style-name="ce43" table:content-validation-name="val5"/>
          <table:table-cell table:style-name="ce84"/>
          <table:table-cell table:style-name="ce66"/>
          <table:table-cell table:style-name="ce86" table:number-columns-repeated="20"/>
        </table:table-row>
        <table:table-row table:style-name="ro8">
          <table:table-cell table:style-name="ce39"/>
          <table:table-cell table:style-name="ce44" office:value-type="string" table:number-columns-spanned="3" table:number-rows-spanned="1">
            <text:p>Coûts indirects existants exprimé en ETP/an</text:p>
          </table:table-cell>
          <table:covered-table-cell table:number-columns-repeated="2" table:style-name="ce64"/>
          <table:table-cell table:style-name="ce66" table:formula="of:=SUMIF([.$D$19:.$D$31];&quot;ETP&quot;;[.E19:.E31])" office:value-type="float" office:value="0">
            <text:p/>
          </table:table-cell>
          <table:table-cell table:style-name="ce87" table:formula="of:=SUMIF([.$D$19:.$D$31];&quot;ETP&quot;;[.F19:.F31])" office:value-type="float" office:value="6.5">
            <text:p>7</text:p>
          </table:table-cell>
          <table:table-cell table:style-name="ce87" table:formula="of:=SUMIF([.$D$19:.$D$31];&quot;ETP&quot;;[.G19:.G31])" office:value-type="float" office:value="6.5">
            <text:p>7</text:p>
          </table:table-cell>
          <table:table-cell table:style-name="ce87" table:formula="of:=SUMIF([.$D$19:.$D$31];&quot;ETP&quot;;[.H19:.H31])" office:value-type="float" office:value="6.5">
            <text:p>7</text:p>
          </table:table-cell>
          <table:table-cell table:style-name="ce87" table:formula="of:=SUMIF([.$D$19:.$D$31];&quot;ETP&quot;;[.I19:.I31])" office:value-type="float" office:value="6.5">
            <text:p>7</text:p>
          </table:table-cell>
          <table:table-cell table:style-name="ce87" table:formula="of:=SUMIF([.$D$19:.$D$31];&quot;ETP&quot;;[.J19:.J31])" office:value-type="float" office:value="6.5">
            <text:p>7</text:p>
          </table:table-cell>
          <table:table-cell table:style-name="ce87" table:formula="of:=SUMIF([.$D$19:.$D$31];&quot;ETP&quot;;[.K19:.K31])" office:value-type="float" office:value="6.5">
            <text:p>7</text:p>
          </table:table-cell>
          <table:table-cell table:style-name="ce87" table:formula="of:=SUMIF([.$D$19:.$D$31];&quot;ETP&quot;;[.L19:.L31])" office:value-type="float" office:value="6.5">
            <text:p>7</text:p>
          </table:table-cell>
          <table:table-cell table:style-name="ce87" table:formula="of:=SUMIF([.$D$19:.$D$31];&quot;ETP&quot;;[.M19:.M31])" office:value-type="float" office:value="6.5">
            <text:p>7</text:p>
          </table:table-cell>
          <table:table-cell table:style-name="ce87" table:formula="of:=SUMIF([.$D$19:.$D$31];&quot;ETP&quot;;[.N19:.N31])" office:value-type="float" office:value="6.5">
            <text:p>7</text:p>
          </table:table-cell>
          <table:table-cell table:style-name="ce87" table:formula="of:=SUMIF([.$D$19:.$D$31];&quot;ETP&quot;;[.O19:.O31])" office:value-type="float" office:value="6.5">
            <text:p>7</text:p>
          </table:table-cell>
          <table:table-cell table:style-name="ce87" table:formula="of:=SUMIF([.$D$19:.$D$31];&quot;ETP&quot;;[.P19:.P31])" office:value-type="float" office:value="6.5">
            <text:p>7</text:p>
          </table:table-cell>
          <table:table-cell table:style-name="ce87" table:formula="of:=SUMIF([.$D$19:.$D$31];&quot;ETP&quot;;[.Q19:.Q31])" office:value-type="float" office:value="0">
            <text:p/>
          </table:table-cell>
          <table:table-cell table:style-name="ce87" table:formula="of:=SUMIF([.$D$19:.$D$31];&quot;ETP&quot;;[.R19:.R31])" office:value-type="float" office:value="0">
            <text:p/>
          </table:table-cell>
          <table:table-cell table:style-name="ce87" table:formula="of:=SUMIF([.$D$19:.$D$31];&quot;ETP&quot;;[.S19:.S31])" office:value-type="float" office:value="0">
            <text:p/>
          </table:table-cell>
          <table:table-cell table:style-name="ce87" table:formula="of:=SUMIF([.$D$19:.$D$31];&quot;ETP&quot;;[.T19:.T31])" office:value-type="float" office:value="0">
            <text:p/>
          </table:table-cell>
          <table:table-cell table:style-name="ce87" table:formula="of:=SUMIF([.$D$19:.$D$31];&quot;ETP&quot;;[.U19:.U31])" office:value-type="float" office:value="0">
            <text:p/>
          </table:table-cell>
          <table:table-cell table:style-name="ce87" table:formula="of:=SUMIF([.$D$19:.$D$31];&quot;ETP&quot;;[.V19:.V31])" office:value-type="float" office:value="0">
            <text:p/>
          </table:table-cell>
          <table:table-cell table:style-name="ce87" table:formula="of:=SUMIF([.$D$19:.$D$31];&quot;ETP&quot;;[.W19:.W31])" office:value-type="float" office:value="0">
            <text:p/>
          </table:table-cell>
          <table:table-cell table:style-name="ce87" table:formula="of:=SUMIF([.$D$19:.$D$31];&quot;ETP&quot;;[.X19:.X31])" office:value-type="float" office:value="0">
            <text:p/>
          </table:table-cell>
          <table:table-cell table:style-name="ce87" table:formula="of:=SUMIF([.$D$19:.$D$31];&quot;ETP&quot;;[.Y19:.Y31])" office:value-type="float" office:value="0">
            <text:p/>
          </table:table-cell>
        </table:table-row>
        <table:table-row table:style-name="ro8">
          <table:table-cell table:style-name="ce39"/>
          <table:table-cell table:style-name="ce44" office:value-type="string" table:number-columns-spanned="3" table:number-rows-spanned="1">
            <text:p>Référence du coût moyen annuel (k€)</text:p>
          </table:table-cell>
          <table:covered-table-cell table:number-columns-repeated="2" table:style-name="ce64"/>
          <table:table-cell table:style-name="ce51" table:formula="of:=[.$C$12]*[$'Informations Générales'.C$39]+[.$C$13]*[$'Informations Générales'.C$40]+[.$C$14]*[$'Informations Générales'.C$41]+[.$C$15]*[$'Informations Générales'.C$42]" office:value-type="currency" office:currency="k€" office:value="58.45133664">
            <text:p>58 k€</text:p>
          </table:table-cell>
          <table:table-cell table:style-name="ce88" table:formula="of:=[.$C$12]*[$'Informations Générales'.D$39]+[.$C$13]*[$'Informations Générales'.D$40]+[.$C$14]*[$'Informations Générales'.D$41]+[.$C$15]*[$'Informations Générales'.D$42]" office:value-type="currency" office:currency="k€" office:value="59.6203633728">
            <text:p>60 k€</text:p>
          </table:table-cell>
          <table:table-cell table:style-name="ce88" table:formula="of:=[.$C$12]*[$'Informations Générales'.E$39]+[.$C$13]*[$'Informations Générales'.E$40]+[.$C$14]*[$'Informations Générales'.E$41]+[.$C$15]*[$'Informations Générales'.E$42]" office:value-type="currency" office:currency="k€" office:value="60.812770640256">
            <text:p>61 k€</text:p>
          </table:table-cell>
          <table:table-cell table:style-name="ce88" table:formula="of:=[.$C$12]*[$'Informations Générales'.F$39]+[.$C$13]*[$'Informations Générales'.F$40]+[.$C$14]*[$'Informations Générales'.F$41]+[.$C$15]*[$'Informations Générales'.F$42]" office:value-type="currency" office:currency="k€" office:value="62.0290260530611">
            <text:p>62 k€</text:p>
          </table:table-cell>
          <table:table-cell table:style-name="ce88" table:formula="of:=[.$C$12]*[$'Informations Générales'.G$39]+[.$C$13]*[$'Informations Générales'.G$40]+[.$C$14]*[$'Informations Générales'.G$41]+[.$C$15]*[$'Informations Générales'.G$42]" office:value-type="currency" office:currency="k€" office:value="63.2696065741223">
            <text:p>63 k€</text:p>
          </table:table-cell>
          <table:table-cell table:style-name="ce88" table:formula="of:=[.$C$12]*[$'Informations Générales'.H$39]+[.$C$13]*[$'Informations Générales'.H$40]+[.$C$14]*[$'Informations Générales'.H$41]+[.$C$15]*[$'Informations Générales'.H$42]" office:value-type="currency" office:currency="k€" office:value="64.5349987056048">
            <text:p>65 k€</text:p>
          </table:table-cell>
          <table:table-cell table:style-name="ce88" table:formula="of:=[.$C$12]*[$'Informations Générales'.I$39]+[.$C$13]*[$'Informations Générales'.I$40]+[.$C$14]*[$'Informations Générales'.I$41]+[.$C$15]*[$'Informations Générales'.I$42]" office:value-type="currency" office:currency="k€" office:value="65.8256986797169">
            <text:p>66 k€</text:p>
          </table:table-cell>
          <table:table-cell table:style-name="ce88" table:formula="of:=[.$C$12]*[$'Informations Générales'.J$39]+[.$C$13]*[$'Informations Générales'.J$40]+[.$C$14]*[$'Informations Générales'.J$41]+[.$C$15]*[$'Informations Générales'.J$42]" office:value-type="currency" office:currency="k€" office:value="67.1422126533112">
            <text:p>67 k€</text:p>
          </table:table-cell>
          <table:table-cell table:style-name="ce88" table:formula="of:=[.$C$12]*[$'Informations Générales'.K$39]+[.$C$13]*[$'Informations Générales'.K$40]+[.$C$14]*[$'Informations Générales'.K$41]+[.$C$15]*[$'Informations Générales'.K$42]" office:value-type="currency" office:currency="k€" office:value="68.4850569063775">
            <text:p>68 k€</text:p>
          </table:table-cell>
          <table:table-cell table:style-name="ce88" table:formula="of:=[.$C$12]*[$'Informations Générales'.L$39]+[.$C$13]*[$'Informations Générales'.L$40]+[.$C$14]*[$'Informations Générales'.L$41]+[.$C$15]*[$'Informations Générales'.L$42]" office:value-type="currency" office:currency="k€" office:value="69.854758044505">
            <text:p>70 k€</text:p>
          </table:table-cell>
          <table:table-cell table:style-name="ce88" table:formula="of:=[.$C$12]*[$'Informations Générales'.M$39]+[.$C$13]*[$'Informations Générales'.M$40]+[.$C$14]*[$'Informations Générales'.M$41]+[.$C$15]*[$'Informations Générales'.M$42]" office:value-type="currency" office:currency="k€" office:value="71.2518532053951">
            <text:p>71 k€</text:p>
          </table:table-cell>
          <table:table-cell table:style-name="ce88" table:formula="of:=[.$C$12]*[$'Informations Générales'.N$39]+[.$C$13]*[$'Informations Générales'.N$40]+[.$C$14]*[$'Informations Générales'.N$41]+[.$C$15]*[$'Informations Générales'.N$42]" office:value-type="currency" office:currency="k€" office:value="72.676890269503">
            <text:p>73 k€</text:p>
          </table:table-cell>
          <table:table-cell table:style-name="ce88" table:formula="of:=[.$C$12]*[$'Informations Générales'.O$39]+[.$C$13]*[$'Informations Générales'.O$40]+[.$C$14]*[$'Informations Générales'.O$41]+[.$C$15]*[$'Informations Générales'.O$42]" office:value-type="currency" office:currency="k€" office:value="74.1304280748931">
            <text:p>74 k€</text:p>
          </table:table-cell>
          <table:table-cell table:style-name="ce88" table:formula="of:=[.$C$12]*[$'Informations Générales'.P$39]+[.$C$13]*[$'Informations Générales'.P$40]+[.$C$14]*[$'Informations Générales'.P$41]+[.$C$15]*[$'Informations Générales'.P$42]" office:value-type="currency" office:currency="k€" office:value="75.6130366363909">
            <text:p>76 k€</text:p>
          </table:table-cell>
          <table:table-cell table:style-name="ce88" table:formula="of:=[.$C$12]*[$'Informations Générales'.Q$39]+[.$C$13]*[$'Informations Générales'.Q$40]+[.$C$14]*[$'Informations Générales'.Q$41]+[.$C$15]*[$'Informations Générales'.Q$42]" office:value-type="currency" office:currency="k€" office:value="77.1252973691188">
            <text:p>77 k€</text:p>
          </table:table-cell>
          <table:table-cell table:style-name="ce88" table:formula="of:=[.$C$12]*[$'Informations Générales'.R$39]+[.$C$13]*[$'Informations Générales'.R$40]+[.$C$14]*[$'Informations Générales'.R$41]+[.$C$15]*[$'Informations Générales'.R$42]" office:value-type="currency" office:currency="k€" office:value="78.6678033165011">
            <text:p>79 k€</text:p>
          </table:table-cell>
          <table:table-cell table:style-name="ce88" table:formula="of:=[.$C$12]*[$'Informations Générales'.S$39]+[.$C$13]*[$'Informations Générales'.S$40]+[.$C$14]*[$'Informations Générales'.S$41]+[.$C$15]*[$'Informations Générales'.S$42]" office:value-type="currency" office:currency="k€" office:value="80.2411593828311">
            <text:p>80 k€</text:p>
          </table:table-cell>
          <table:table-cell table:style-name="ce88" table:formula="of:=[.$C$12]*[$'Informations Générales'.T$39]+[.$C$13]*[$'Informations Générales'.T$40]+[.$C$14]*[$'Informations Générales'.T$41]+[.$C$15]*[$'Informations Générales'.T$42]" office:value-type="currency" office:currency="k€" office:value="81.8459825704878">
            <text:p>82 k€</text:p>
          </table:table-cell>
          <table:table-cell table:style-name="ce88" table:formula="of:=[.$C$12]*[$'Informations Générales'.U$39]+[.$C$13]*[$'Informations Générales'.U$40]+[.$C$14]*[$'Informations Générales'.U$41]+[.$C$15]*[$'Informations Générales'.U$42]" office:value-type="currency" office:currency="k€" office:value="83.4829022218975">
            <text:p>83 k€</text:p>
          </table:table-cell>
          <table:table-cell table:style-name="ce88" table:formula="of:=[.$C$12]*[$'Informations Générales'.V$39]+[.$C$13]*[$'Informations Générales'.V$40]+[.$C$14]*[$'Informations Générales'.V$41]+[.$C$15]*[$'Informations Générales'.V$42]" office:value-type="currency" office:currency="k€" office:value="0">
            <text:p>0 k€</text:p>
          </table:table-cell>
          <table:table-cell table:style-name="ce88" table:formula="of:=[.$C$12]*[$'Informations Générales'.W$39]+[.$C$13]*[$'Informations Générales'.W$40]+[.$C$14]*[$'Informations Générales'.W$41]+[.$C$15]*[$'Informations Générales'.W$4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valorisés (k€)</text:p>
          </table:table-cell>
          <table:covered-table-cell table:number-columns-repeated="2" table:style-name="ce80"/>
          <table:table-cell table:style-name="ce51" table:formula="of:=[.E33]*[.E32]" office:value-type="currency" office:currency="k€" office:value="0">
            <text:p>0 k€</text:p>
          </table:table-cell>
          <table:table-cell table:style-name="ce88" table:formula="of:=[.F33]*[.F32]" office:value-type="currency" office:currency="k€" office:value="387.5323619232">
            <text:p>388 k€</text:p>
          </table:table-cell>
          <table:table-cell table:style-name="ce88" table:formula="of:=[.G33]*[.G32]" office:value-type="currency" office:currency="k€" office:value="395.283009161664">
            <text:p>395 k€</text:p>
          </table:table-cell>
          <table:table-cell table:style-name="ce88" table:formula="of:=[.H33]*[.H32]" office:value-type="currency" office:currency="k€" office:value="403.188669344897">
            <text:p>403 k€</text:p>
          </table:table-cell>
          <table:table-cell table:style-name="ce88" table:formula="of:=[.I33]*[.I32]" office:value-type="currency" office:currency="k€" office:value="411.252442731795">
            <text:p>411 k€</text:p>
          </table:table-cell>
          <table:table-cell table:style-name="ce88" table:formula="of:=[.J33]*[.J32]" office:value-type="currency" office:currency="k€" office:value="419.477491586431">
            <text:p>419 k€</text:p>
          </table:table-cell>
          <table:table-cell table:style-name="ce88" table:formula="of:=[.K33]*[.K32]" office:value-type="currency" office:currency="k€" office:value="427.86704141816">
            <text:p>428 k€</text:p>
          </table:table-cell>
          <table:table-cell table:style-name="ce88" table:formula="of:=[.L33]*[.L32]" office:value-type="currency" office:currency="k€" office:value="436.424382246523">
            <text:p>436 k€</text:p>
          </table:table-cell>
          <table:table-cell table:style-name="ce88" table:formula="of:=[.M33]*[.M32]" office:value-type="currency" office:currency="k€" office:value="445.152869891453">
            <text:p>445 k€</text:p>
          </table:table-cell>
          <table:table-cell table:style-name="ce88" table:formula="of:=[.N33]*[.N32]" office:value-type="currency" office:currency="k€" office:value="454.055927289283">
            <text:p>454 k€</text:p>
          </table:table-cell>
          <table:table-cell table:style-name="ce88" table:formula="of:=[.O33]*[.O32]" office:value-type="currency" office:currency="k€" office:value="463.137045835068">
            <text:p>463 k€</text:p>
          </table:table-cell>
          <table:table-cell table:style-name="ce88" table:formula="of:=[.P33]*[.P32]" office:value-type="currency" office:currency="k€" office:value="472.39978675177">
            <text:p>472 k€</text:p>
          </table:table-cell>
          <table:table-cell table:style-name="ce88" table:formula="of:=[.Q33]*[.Q32]" office:value-type="currency" office:currency="k€" office:value="0">
            <text:p>0 k€</text:p>
          </table:table-cell>
          <table:table-cell table:style-name="ce88" table:formula="of:=[.R33]*[.R32]" office:value-type="currency" office:currency="k€" office:value="0">
            <text:p>0 k€</text:p>
          </table:table-cell>
          <table:table-cell table:style-name="ce88" table:formula="of:=[.S33]*[.S32]" office:value-type="currency" office:currency="k€" office:value="0">
            <text:p>0 k€</text:p>
          </table:table-cell>
          <table:table-cell table:style-name="ce88" table:formula="of:=[.T33]*[.T32]" office:value-type="currency" office:currency="k€" office:value="0">
            <text:p>0 k€</text:p>
          </table:table-cell>
          <table:table-cell table:style-name="ce88" table:formula="of:=[.U33]*[.U32]" office:value-type="currency" office:currency="k€" office:value="0">
            <text:p>0 k€</text:p>
          </table:table-cell>
          <table:table-cell table:style-name="ce88" table:formula="of:=[.V33]*[.V32]" office:value-type="currency" office:currency="k€" office:value="0">
            <text:p>0 k€</text:p>
          </table:table-cell>
          <table:table-cell table:style-name="ce88" table:formula="of:=[.W33]*[.W32]" office:value-type="currency" office:currency="k€" office:value="0">
            <text:p>0 k€</text:p>
          </table:table-cell>
          <table:table-cell table:style-name="ce88" table:formula="of:=[.X33]*[.X32]" office:value-type="currency" office:currency="k€" office:value="0">
            <text:p>0 k€</text:p>
          </table:table-cell>
          <table:table-cell table:style-name="ce88" table:formula="of:=[.Y33]*[.Y3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k€)</text:p>
          </table:table-cell>
          <table:covered-table-cell table:number-columns-repeated="2" table:style-name="ce64"/>
          <table:table-cell table:style-name="ce51" table:formula="of:=SUMIF([.$D$19:.$D$31];&quot;k€&quot;;[.E19:.E31])" office:value-type="currency" office:currency="k€" office:value="0">
            <text:p>0 k€</text:p>
          </table:table-cell>
          <table:table-cell table:style-name="ce88" table:formula="of:=SUMIF([.$D$19:.$D$31];&quot;k€&quot;;[.F19:.F31])" office:value-type="currency" office:currency="k€" office:value="0">
            <text:p>0 k€</text:p>
          </table:table-cell>
          <table:table-cell table:style-name="ce88" table:formula="of:=SUMIF([.$D$19:.$D$31];&quot;k€&quot;;[.G19:.G31])" office:value-type="currency" office:currency="k€" office:value="0">
            <text:p>0 k€</text:p>
          </table:table-cell>
          <table:table-cell table:style-name="ce88" table:formula="of:=SUMIF([.$D$19:.$D$31];&quot;k€&quot;;[.H19:.H31])" office:value-type="currency" office:currency="k€" office:value="0">
            <text:p>0 k€</text:p>
          </table:table-cell>
          <table:table-cell table:style-name="ce88" table:formula="of:=SUMIF([.$D$19:.$D$31];&quot;k€&quot;;[.I19:.I31])" office:value-type="currency" office:currency="k€" office:value="0">
            <text:p>0 k€</text:p>
          </table:table-cell>
          <table:table-cell table:style-name="ce88" table:formula="of:=SUMIF([.$D$19:.$D$31];&quot;k€&quot;;[.J19:.J31])" office:value-type="currency" office:currency="k€" office:value="0">
            <text:p>0 k€</text:p>
          </table:table-cell>
          <table:table-cell table:style-name="ce88" table:formula="of:=SUMIF([.$D$19:.$D$31];&quot;k€&quot;;[.K19:.K31])" office:value-type="currency" office:currency="k€" office:value="0">
            <text:p>0 k€</text:p>
          </table:table-cell>
          <table:table-cell table:style-name="ce88" table:formula="of:=SUMIF([.$D$19:.$D$31];&quot;k€&quot;;[.L19:.L31])" office:value-type="currency" office:currency="k€" office:value="0">
            <text:p>0 k€</text:p>
          </table:table-cell>
          <table:table-cell table:style-name="ce88" table:formula="of:=SUMIF([.$D$19:.$D$31];&quot;k€&quot;;[.M19:.M31])" office:value-type="currency" office:currency="k€" office:value="0">
            <text:p>0 k€</text:p>
          </table:table-cell>
          <table:table-cell table:style-name="ce88" table:formula="of:=SUMIF([.$D$19:.$D$31];&quot;k€&quot;;[.N19:.N31])" office:value-type="currency" office:currency="k€" office:value="0">
            <text:p>0 k€</text:p>
          </table:table-cell>
          <table:table-cell table:style-name="ce88" table:formula="of:=SUMIF([.$D$19:.$D$31];&quot;k€&quot;;[.O19:.O31])" office:value-type="currency" office:currency="k€" office:value="0">
            <text:p>0 k€</text:p>
          </table:table-cell>
          <table:table-cell table:style-name="ce88" table:formula="of:=SUMIF([.$D$19:.$D$31];&quot;k€&quot;;[.P19:.P31])" office:value-type="currency" office:currency="k€" office:value="0">
            <text:p>0 k€</text:p>
          </table:table-cell>
          <table:table-cell table:style-name="ce88" table:formula="of:=SUMIF([.$D$19:.$D$31];&quot;k€&quot;;[.Q19:.Q31])" office:value-type="currency" office:currency="k€" office:value="0">
            <text:p>0 k€</text:p>
          </table:table-cell>
          <table:table-cell table:style-name="ce88" table:formula="of:=SUMIF([.$D$19:.$D$31];&quot;k€&quot;;[.R19:.R31])" office:value-type="currency" office:currency="k€" office:value="0">
            <text:p>0 k€</text:p>
          </table:table-cell>
          <table:table-cell table:style-name="ce88" table:formula="of:=SUMIF([.$D$19:.$D$31];&quot;k€&quot;;[.S19:.S31])" office:value-type="currency" office:currency="k€" office:value="0">
            <text:p>0 k€</text:p>
          </table:table-cell>
          <table:table-cell table:style-name="ce88" table:formula="of:=SUMIF([.$D$19:.$D$31];&quot;k€&quot;;[.T19:.T31])" office:value-type="currency" office:currency="k€" office:value="0">
            <text:p>0 k€</text:p>
          </table:table-cell>
          <table:table-cell table:style-name="ce88" table:formula="of:=SUMIF([.$D$19:.$D$31];&quot;k€&quot;;[.U19:.U31])" office:value-type="currency" office:currency="k€" office:value="0">
            <text:p>0 k€</text:p>
          </table:table-cell>
          <table:table-cell table:style-name="ce88" table:formula="of:=SUMIF([.$D$19:.$D$31];&quot;k€&quot;;[.V19:.V31])" office:value-type="currency" office:currency="k€" office:value="0">
            <text:p>0 k€</text:p>
          </table:table-cell>
          <table:table-cell table:style-name="ce88" table:formula="of:=SUMIF([.$D$19:.$D$31];&quot;k€&quot;;[.W19:.W31])" office:value-type="currency" office:currency="k€" office:value="0">
            <text:p>0 k€</text:p>
          </table:table-cell>
          <table:table-cell table:style-name="ce88" table:formula="of:=SUMIF([.$D$19:.$D$31];&quot;k€&quot;;[.X19:.X31])" office:value-type="currency" office:currency="k€" office:value="0">
            <text:p>0 k€</text:p>
          </table:table-cell>
          <table:table-cell table:style-name="ce88" table:formula="of:=SUMIF([.$D$19:.$D$31];&quot;k€&quot;;[.Y19:.Y31])" office:value-type="currency" office:currency="k€" office:value="0">
            <text:p>0 k€</text:p>
          </table:table-cell>
        </table:table-row>
        <table:table-row table:style-name="ro1">
          <table:table-cell table:number-columns-repeated="4"/>
          <table:table-cell table:style-name="ce85" table:number-columns-repeated="21"/>
        </table:table-row>
        <table:table-row table:style-name="ro8">
          <table:table-cell/>
          <table:table-cell table:style-name="ce44" office:value-type="string" table:number-columns-spanned="3" table:number-rows-spanned="1">
            <text:p>Total Coûts indirects de fonctionnements existants</text:p>
          </table:table-cell>
          <table:covered-table-cell table:number-columns-repeated="2" table:style-name="ce34"/>
          <table:table-cell table:style-name="ce51" table:formula="of:=[.E35]+[.E34]" office:value-type="currency" office:currency="k€" office:value="0">
            <text:p>0 k€</text:p>
          </table:table-cell>
          <table:table-cell table:style-name="ce88" table:formula="of:=[.F35]+[.F34]" office:value-type="currency" office:currency="k€" office:value="387.5323619232">
            <text:p>388 k€</text:p>
          </table:table-cell>
          <table:table-cell table:style-name="ce88" table:formula="of:=[.G35]+[.G34]" office:value-type="currency" office:currency="k€" office:value="395.283009161664">
            <text:p>395 k€</text:p>
          </table:table-cell>
          <table:table-cell table:style-name="ce88" table:formula="of:=[.H35]+[.H34]" office:value-type="currency" office:currency="k€" office:value="403.188669344897">
            <text:p>403 k€</text:p>
          </table:table-cell>
          <table:table-cell table:style-name="ce88" table:formula="of:=[.I35]+[.I34]" office:value-type="currency" office:currency="k€" office:value="411.252442731795">
            <text:p>411 k€</text:p>
          </table:table-cell>
          <table:table-cell table:style-name="ce88" table:formula="of:=[.J35]+[.J34]" office:value-type="currency" office:currency="k€" office:value="419.477491586431">
            <text:p>419 k€</text:p>
          </table:table-cell>
          <table:table-cell table:style-name="ce88" table:formula="of:=[.K35]+[.K34]" office:value-type="currency" office:currency="k€" office:value="427.86704141816">
            <text:p>428 k€</text:p>
          </table:table-cell>
          <table:table-cell table:style-name="ce88" table:formula="of:=[.L35]+[.L34]" office:value-type="currency" office:currency="k€" office:value="436.424382246523">
            <text:p>436 k€</text:p>
          </table:table-cell>
          <table:table-cell table:style-name="ce88" table:formula="of:=[.M35]+[.M34]" office:value-type="currency" office:currency="k€" office:value="445.152869891453">
            <text:p>445 k€</text:p>
          </table:table-cell>
          <table:table-cell table:style-name="ce88" table:formula="of:=[.N35]+[.N34]" office:value-type="currency" office:currency="k€" office:value="454.055927289283">
            <text:p>454 k€</text:p>
          </table:table-cell>
          <table:table-cell table:style-name="ce88" table:formula="of:=[.O35]+[.O34]" office:value-type="currency" office:currency="k€" office:value="463.137045835068">
            <text:p>463 k€</text:p>
          </table:table-cell>
          <table:table-cell table:style-name="ce88" table:formula="of:=[.P35]+[.P34]" office:value-type="currency" office:currency="k€" office:value="472.39978675177">
            <text:p>472 k€</text:p>
          </table:table-cell>
          <table:table-cell table:style-name="ce88" table:formula="of:=[.Q35]+[.Q34]" office:value-type="currency" office:currency="k€" office:value="0">
            <text:p>0 k€</text:p>
          </table:table-cell>
          <table:table-cell table:style-name="ce88" table:formula="of:=[.R35]+[.R34]" office:value-type="currency" office:currency="k€" office:value="0">
            <text:p>0 k€</text:p>
          </table:table-cell>
          <table:table-cell table:style-name="ce88" table:formula="of:=[.S35]+[.S34]" office:value-type="currency" office:currency="k€" office:value="0">
            <text:p>0 k€</text:p>
          </table:table-cell>
          <table:table-cell table:style-name="ce88" table:formula="of:=[.T35]+[.T34]" office:value-type="currency" office:currency="k€" office:value="0">
            <text:p>0 k€</text:p>
          </table:table-cell>
          <table:table-cell table:style-name="ce88" table:formula="of:=[.U35]+[.U34]" office:value-type="currency" office:currency="k€" office:value="0">
            <text:p>0 k€</text:p>
          </table:table-cell>
          <table:table-cell table:style-name="ce88" table:formula="of:=[.V35]+[.V34]" office:value-type="currency" office:currency="k€" office:value="0">
            <text:p>0 k€</text:p>
          </table:table-cell>
          <table:table-cell table:style-name="ce88" table:formula="of:=[.W35]+[.W34]" office:value-type="currency" office:currency="k€" office:value="0">
            <text:p>0 k€</text:p>
          </table:table-cell>
          <table:table-cell table:style-name="ce88" table:formula="of:=[.X35]+[.X34]" office:value-type="currency" office:currency="k€" office:value="0">
            <text:p>0 k€</text:p>
          </table:table-cell>
          <table:table-cell table:style-name="ce88" table:formula="of:=[.Y35]+[.Y34]" office:value-type="currency" office:currency="k€" office:value="0">
            <text:p>0 k€</text:p>
          </table:table-cell>
        </table:table-row>
        <table:table-row table:style-name="ro1" table:number-rows-repeated="2">
          <table:table-cell table:number-columns-repeated="25"/>
        </table:table-row>
        <table:table-row table:style-name="ro1">
          <table:table-cell/>
          <table:table-cell table:style-name="ce42" office:value-type="string" table:number-columns-spanned="2" table:number-rows-spanned="1">
            <text:p>Coûts de fonctionnement pour l'hypothèse 1</text:p>
          </table:table-cell>
          <table:covered-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3"/>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49" office:value-type="string" table:number-columns-spanned="9" table:number-rows-spanned="6">
            <text:p>La cible est de diviser par 5 le temps de recherche de l'information et d’externaliser (TMA) l'exploitation de l'infrastructure d'Alfresco.</text:p>
          </table:table-cell>
          <table:covered-table-cell table:number-columns-repeated="8"/>
          <table:table-cell table:number-columns-repeated="13"/>
        </table:table-row>
        <table:table-row table:style-name="ro1">
          <table:table-cell/>
          <table:table-cell table:style-name="ce61" office:value-type="string">
            <text:p>A+</text:p>
          </table:table-cell>
          <table:table-cell table:style-name="ce81" office:value-type="percentage" office:value="1">
            <text:p>100,00%</text:p>
          </table:table-cell>
          <table:covered-table-cell table:number-columns-repeated="9"/>
          <table:table-cell table:number-columns-repeated="13"/>
        </table:table-row>
        <table:table-row table:style-name="ro1">
          <table:table-cell/>
          <table:table-cell table:style-name="ce61" office:value-type="string">
            <text:p>A</text:p>
          </table:table-cell>
          <table:table-cell table:style-name="ce82"/>
          <table:covered-table-cell table:number-columns-repeated="9"/>
          <table:table-cell table:number-columns-repeated="13"/>
        </table:table-row>
        <table:table-row table:style-name="ro1">
          <table:table-cell/>
          <table:table-cell table:style-name="ce61" office:value-type="string">
            <text:p>B</text:p>
          </table:table-cell>
          <table:table-cell table:style-name="ce82"/>
          <table:covered-table-cell table:number-columns-repeated="9"/>
          <table:table-cell table:number-columns-repeated="13"/>
        </table:table-row>
        <table:table-row table:style-name="ro1">
          <table:table-cell/>
          <table:table-cell table:style-name="ce61" office:value-type="string">
            <text:p>C</text:p>
          </table:table-cell>
          <table:table-cell table:style-name="ce82"/>
          <table:covered-table-cell table:number-columns-repeated="9"/>
          <table:table-cell table:number-columns-repeated="13"/>
        </table:table-row>
        <table:table-row table:style-name="ro1">
          <table:table-cell>
            <draw:control table:end-cell-address="'Impact Coûts de Fonctionnement'.C47" table:end-x="1.827cm" table:end-y="0.269cm" draw:z-index="3" draw:text-style-name="P4" svg:width="8.599cm" svg:height="0.604cm" svg:x="0.772cm" svg:y="0.19cm" draw:control="control9"/>
          </table:table-cell>
          <table:table-cell table:number-columns-repeated="2"/>
          <table:covered-table-cell table:number-columns-repeated="9"/>
          <table:table-cell table:number-columns-repeated="13"/>
        </table:table-row>
        <table:table-row table:style-name="ro1">
          <table:table-cell table:number-columns-repeated="25"/>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46" office:value-type="string">
            <text:p>Unités</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55]+1)" office:value-type="float" office:value="1">
            <text:p>1</text:p>
          </table:table-cell>
          <table:table-cell table:style-name="ce54" table:formula="of:=[.F48]+1" office:value-type="float" office:value="2">
            <text:p>2</text:p>
          </table:table-cell>
          <table:table-cell table:style-name="ce54" table:formula="of:=[.G48]+1" office:value-type="float" office:value="3">
            <text:p>3</text:p>
          </table:table-cell>
          <table:table-cell table:style-name="ce54" table:formula="of:=[.H48]+1" office:value-type="float" office:value="4">
            <text:p>4</text:p>
          </table:table-cell>
          <table:table-cell table:style-name="ce54" table:formula="of:=[.I48]+1" office:value-type="float" office:value="5">
            <text:p>5</text:p>
          </table:table-cell>
          <table:table-cell table:style-name="ce54" table:formula="of:=[.J48]+1" office:value-type="float" office:value="6">
            <text:p>6</text:p>
          </table:table-cell>
          <table:table-cell table:style-name="ce54" table:formula="of:=[.K48]+1" office:value-type="float" office:value="7">
            <text:p>7</text:p>
          </table:table-cell>
          <table:table-cell table:style-name="ce54" table:formula="of:=[.L48]+1" office:value-type="float" office:value="8">
            <text:p>8</text:p>
          </table:table-cell>
          <table:table-cell table:style-name="ce54" table:formula="of:=[.M48]+1" office:value-type="float" office:value="9">
            <text:p>9</text:p>
          </table:table-cell>
          <table:table-cell table:style-name="ce54" table:formula="of:=[.N48]+1" office:value-type="float" office:value="10">
            <text:p>10</text:p>
          </table:table-cell>
          <table:table-cell table:style-name="ce54" table:formula="of:=[.O48]+1" office:value-type="float" office:value="11">
            <text:p>11</text:p>
          </table:table-cell>
          <table:table-cell table:style-name="ce54" table:formula="of:=[.P48]+1" office:value-type="float" office:value="12">
            <text:p>12</text:p>
          </table:table-cell>
          <table:table-cell table:style-name="ce54" table:formula="of:=[.Q48]+1" office:value-type="float" office:value="13">
            <text:p>13</text:p>
          </table:table-cell>
          <table:table-cell table:style-name="ce54" table:formula="of:=[.R48]+1" office:value-type="float" office:value="14">
            <text:p>14</text:p>
          </table:table-cell>
          <table:table-cell table:style-name="ce54" table:formula="of:=[.S48]+1" office:value-type="float" office:value="15">
            <text:p>15</text:p>
          </table:table-cell>
          <table:table-cell table:style-name="ce54" table:formula="of:=[.T48]+1" office:value-type="float" office:value="16">
            <text:p>16</text:p>
          </table:table-cell>
          <table:table-cell table:style-name="ce54" table:formula="of:=[.U48]+1" office:value-type="float" office:value="17">
            <text:p>17</text:p>
          </table:table-cell>
          <table:table-cell table:style-name="ce54" table:formula="of:=[.V48]+1" office:value-type="float" office:value="18">
            <text:p>18</text:p>
          </table:table-cell>
          <table:table-cell table:style-name="ce54" table:formula="of:=[.W48]+1" office:value-type="float" office:value="19">
            <text:p>19</text:p>
          </table:table-cell>
          <table:table-cell table:style-name="ce54" table:formula="of:=[.X48]+1" office:value-type="float" office:value="20">
            <text:p>20</text:p>
          </table:table-cell>
        </table:table-row>
        <table:table-row table:style-name="ro1">
          <table:table-cell table:style-name="ce39" office:value-type="string">
            <text:p></text:p>
          </table:table-cell>
          <table:table-cell table:style-name="ce43" office:value-type="string">
            <text:p>Maitenance de la licence logiciel</text:p>
          </table:table-cell>
          <table:table-cell table:style-name="ce43" table:content-validation-name="val5" office:value-type="string">
            <text:p>Maintenance application</text:p>
          </table:table-cell>
          <table:table-cell table:style-name="ce84" office:value-type="string">
            <text:p>k€</text:p>
          </table:table-cell>
          <table:table-cell table:style-name="ce65"/>
          <table:table-cell table:number-columns-repeated="11" table:style-name="ce65" office:value-type="float" office:value="67">
            <text:p>67,0</text:p>
          </table:table-cell>
          <table:table-cell table:style-name="ce90" table:number-columns-repeated="9"/>
        </table:table-row>
        <table:table-row table:style-name="ro1">
          <table:table-cell table:style-name="ce39" office:value-type="string">
            <text:p></text:p>
          </table:table-cell>
          <table:table-cell table:style-name="ce43" office:value-type="string">
            <text:p>Exploitation de l'infrastructure de stockage</text:p>
          </table:table-cell>
          <table:table-cell table:style-name="ce43" table:content-validation-name="val5" office:value-type="string">
            <text:p>Maintenance matériel et infrastructure</text:p>
          </table:table-cell>
          <table:table-cell table:style-name="ce84" office:value-type="string">
            <text:p>k€</text:p>
          </table:table-cell>
          <table:table-cell table:style-name="ce65"/>
          <table:table-cell table:number-columns-repeated="11" table:style-name="ce65" office:value-type="float" office:value="10">
            <text:p>10,0</text:p>
          </table:table-cell>
          <table:table-cell table:style-name="ce90" table:number-columns-repeated="9"/>
        </table:table-row>
        <table:table-row table:style-name="ro1">
          <table:table-cell table:style-name="ce39" office:value-type="string">
            <text:p></text:p>
          </table:table-cell>
          <table:table-cell table:style-name="ce43" office:value-type="string">
            <text:p>Suivi de la TMA</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65" office:value-type="float" office:value="0.1">
            <text:p>0,1</text:p>
          </table:table-cell>
          <table:table-cell table:style-name="ce90" table:number-columns-repeated="9"/>
        </table:table-row>
        <table:table-row table:style-name="ro1">
          <table:table-cell table:style-name="ce39" office:value-type="string">
            <text:p></text:p>
          </table:table-cell>
          <table:table-cell table:style-name="ce43" office:value-type="string">
            <text:p>Exploitation de l'infrastructure de la GED</text:p>
          </table:table-cell>
          <table:table-cell table:style-name="ce43" table:content-validation-name="val5" office:value-type="string">
            <text:p>Externalisations</text:p>
          </table:table-cell>
          <table:table-cell table:style-name="ce84" office:value-type="string">
            <text:p>k€</text:p>
          </table:table-cell>
          <table:table-cell table:style-name="ce65"/>
          <table:table-cell table:number-columns-repeated="11" table:style-name="ce65" office:value-type="float" office:value="40">
            <text:p>40,0</text:p>
          </table:table-cell>
          <table:table-cell table:style-name="ce90" table:number-columns-repeated="9"/>
        </table:table-row>
        <table:table-row table:style-name="ro1">
          <table:table-cell table:style-name="ce39" office:value-type="string">
            <text:p></text:p>
          </table:table-cell>
          <table:table-cell table:style-name="ce43" office:value-type="string">
            <text:p>Recherche des informations dans les systèmes</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65" office:value-type="float" office:value="1">
            <text:p>1,0</text:p>
          </table:table-cell>
          <table:table-cell table:style-name="ce90" table:number-columns-repeated="9"/>
        </table:table-row>
        <table:table-row table:style-name="ro8">
          <table:table-cell table:style-name="ce39" office:value-type="string">
            <text:p></text:p>
          </table:table-cell>
          <table:table-cell table:style-name="ce43" office:value-type="string">
            <text:p>Assistance à maîtrise d'ouvrage</text:p>
          </table:table-cell>
          <table:table-cell table:style-name="ce43" table:content-validation-name="val5" office:value-type="string">
            <text:p>Coûts de personnel</text:p>
          </table:table-cell>
          <table:table-cell table:style-name="ce84" office:value-type="string">
            <text:p>ETP</text:p>
          </table:table-cell>
          <table:table-cell table:style-name="ce65"/>
          <table:table-cell table:number-columns-repeated="11" table:style-name="ce89" office:value-type="float" office:value="0.2">
            <text:p>0,2</text:p>
          </table:table-cell>
          <table:table-cell table:style-name="ce90" table:number-columns-repeated="9"/>
        </table:table-row>
        <table:table-row table:style-name="ro1" table:number-rows-repeated="7">
          <table:table-cell table:style-name="ce39"/>
          <table:table-cell table:style-name="ce43"/>
          <table:table-cell table:style-name="ce43" table:content-validation-name="val5"/>
          <table:table-cell table:style-name="ce84"/>
          <table:table-cell table:style-name="ce66"/>
          <table:table-cell table:style-name="ce90" table:number-columns-repeated="20"/>
        </table:table-row>
        <table:table-row table:style-name="ro8">
          <table:table-cell table:style-name="ce39"/>
          <table:table-cell table:style-name="ce44" office:value-type="string" table:number-columns-spanned="3" table:number-rows-spanned="1">
            <text:p>Coûts indirects existants exprimé en ETP/an</text:p>
          </table:table-cell>
          <table:covered-table-cell table:number-columns-repeated="2" table:style-name="ce64"/>
          <table:table-cell table:style-name="ce66" table:formula="of:=SUMIF([.$D$49:.$D$61];&quot;ETP&quot;;[.E49:.E61])" office:value-type="float" office:value="0">
            <text:p/>
          </table:table-cell>
          <table:table-cell table:style-name="ce91" table:formula="of:=SUMIF([.$D$49:.$D$61];&quot;ETP&quot;;[.F49:.F61])" office:value-type="float" office:value="1.3">
            <text:p>1</text:p>
          </table:table-cell>
          <table:table-cell table:style-name="ce91" table:formula="of:=SUMIF([.$D$49:.$D$61];&quot;ETP&quot;;[.G49:.G61])" office:value-type="float" office:value="1.3">
            <text:p>1</text:p>
          </table:table-cell>
          <table:table-cell table:style-name="ce91" table:formula="of:=SUMIF([.$D$49:.$D$61];&quot;ETP&quot;;[.H49:.H61])" office:value-type="float" office:value="1.3">
            <text:p>1</text:p>
          </table:table-cell>
          <table:table-cell table:style-name="ce91" table:formula="of:=SUMIF([.$D$49:.$D$61];&quot;ETP&quot;;[.I49:.I61])" office:value-type="float" office:value="1.3">
            <text:p>1</text:p>
          </table:table-cell>
          <table:table-cell table:style-name="ce91" table:formula="of:=SUMIF([.$D$49:.$D$61];&quot;ETP&quot;;[.J49:.J61])" office:value-type="float" office:value="1.3">
            <text:p>1</text:p>
          </table:table-cell>
          <table:table-cell table:style-name="ce91" table:formula="of:=SUMIF([.$D$49:.$D$61];&quot;ETP&quot;;[.K49:.K61])" office:value-type="float" office:value="1.3">
            <text:p>1</text:p>
          </table:table-cell>
          <table:table-cell table:style-name="ce91" table:formula="of:=SUMIF([.$D$49:.$D$61];&quot;ETP&quot;;[.L49:.L61])" office:value-type="float" office:value="1.3">
            <text:p>1</text:p>
          </table:table-cell>
          <table:table-cell table:style-name="ce91" table:formula="of:=SUMIF([.$D$49:.$D$61];&quot;ETP&quot;;[.M49:.M61])" office:value-type="float" office:value="1.3">
            <text:p>1</text:p>
          </table:table-cell>
          <table:table-cell table:style-name="ce91" table:formula="of:=SUMIF([.$D$49:.$D$61];&quot;ETP&quot;;[.N49:.N61])" office:value-type="float" office:value="1.3">
            <text:p>1</text:p>
          </table:table-cell>
          <table:table-cell table:style-name="ce91" table:formula="of:=SUMIF([.$D$49:.$D$61];&quot;ETP&quot;;[.O49:.O61])" office:value-type="float" office:value="1.3">
            <text:p>1</text:p>
          </table:table-cell>
          <table:table-cell table:style-name="ce91" table:formula="of:=SUMIF([.$D$49:.$D$61];&quot;ETP&quot;;[.P49:.P61])" office:value-type="float" office:value="1.3">
            <text:p>1</text:p>
          </table:table-cell>
          <table:table-cell table:style-name="ce91" table:formula="of:=SUMIF([.$D$49:.$D$61];&quot;ETP&quot;;[.Q49:.Q61])" office:value-type="float" office:value="0">
            <text:p/>
          </table:table-cell>
          <table:table-cell table:style-name="ce91" table:formula="of:=SUMIF([.$D$49:.$D$61];&quot;ETP&quot;;[.R49:.R61])" office:value-type="float" office:value="0">
            <text:p/>
          </table:table-cell>
          <table:table-cell table:style-name="ce91" table:formula="of:=SUMIF([.$D$49:.$D$61];&quot;ETP&quot;;[.S49:.S61])" office:value-type="float" office:value="0">
            <text:p/>
          </table:table-cell>
          <table:table-cell table:style-name="ce91" table:formula="of:=SUMIF([.$D$49:.$D$61];&quot;ETP&quot;;[.T49:.T61])" office:value-type="float" office:value="0">
            <text:p/>
          </table:table-cell>
          <table:table-cell table:style-name="ce91" table:formula="of:=SUMIF([.$D$49:.$D$61];&quot;ETP&quot;;[.U49:.U61])" office:value-type="float" office:value="0">
            <text:p/>
          </table:table-cell>
          <table:table-cell table:style-name="ce91" table:formula="of:=SUMIF([.$D$49:.$D$61];&quot;ETP&quot;;[.V49:.V61])" office:value-type="float" office:value="0">
            <text:p/>
          </table:table-cell>
          <table:table-cell table:style-name="ce91" table:formula="of:=SUMIF([.$D$49:.$D$61];&quot;ETP&quot;;[.W49:.W61])" office:value-type="float" office:value="0">
            <text:p/>
          </table:table-cell>
          <table:table-cell table:style-name="ce91" table:formula="of:=SUMIF([.$D$49:.$D$61];&quot;ETP&quot;;[.X49:.X61])" office:value-type="float" office:value="0">
            <text:p/>
          </table:table-cell>
          <table:table-cell table:style-name="ce91" table:formula="of:=SUMIF([.$D$49:.$D$61];&quot;ETP&quot;;[.Y49:.Y61])" office:value-type="float" office:value="0">
            <text:p/>
          </table:table-cell>
        </table:table-row>
        <table:table-row table:style-name="ro8">
          <table:table-cell table:style-name="ce39"/>
          <table:table-cell table:style-name="ce44" office:value-type="string" table:number-columns-spanned="3" table:number-rows-spanned="1">
            <text:p>Référence du coût moyen annuel (k€)</text:p>
          </table:table-cell>
          <table:covered-table-cell table:number-columns-repeated="2" table:style-name="ce64"/>
          <table:table-cell table:style-name="ce51" table:formula="of:=[.$C$42]*[$'Informations Générales'.C$39]+[.$C$43]*[$'Informations Générales'.C$40]+[.$C$44]*[$'Informations Générales'.C$41]+[.$C$45]*[$'Informations Générales'.C$42]" office:value-type="currency" office:currency="k€" office:value="87.67700496">
            <text:p>88 k€</text:p>
          </table:table-cell>
          <table:table-cell table:style-name="ce92" table:formula="of:=[.$C$42]*[$'Informations Générales'.D$39]+[.$C$43]*[$'Informations Générales'.D$40]+[.$C$44]*[$'Informations Générales'.D$41]+[.$C$45]*[$'Informations Générales'.D$42]" office:value-type="currency" office:currency="k€" office:value="89.4305450592">
            <text:p>89 k€</text:p>
          </table:table-cell>
          <table:table-cell table:style-name="ce92" table:formula="of:=[.$C$42]*[$'Informations Générales'.E$39]+[.$C$43]*[$'Informations Générales'.E$40]+[.$C$44]*[$'Informations Générales'.E$41]+[.$C$45]*[$'Informations Générales'.E$42]" office:value-type="currency" office:currency="k€" office:value="91.219155960384">
            <text:p>91 k€</text:p>
          </table:table-cell>
          <table:table-cell table:style-name="ce92" table:formula="of:=[.$C$42]*[$'Informations Générales'.F$39]+[.$C$43]*[$'Informations Générales'.F$40]+[.$C$44]*[$'Informations Générales'.F$41]+[.$C$45]*[$'Informations Générales'.F$42]" office:value-type="currency" office:currency="k€" office:value="93.0435390795917">
            <text:p>93 k€</text:p>
          </table:table-cell>
          <table:table-cell table:style-name="ce92" table:formula="of:=[.$C$42]*[$'Informations Générales'.G$39]+[.$C$43]*[$'Informations Générales'.G$40]+[.$C$44]*[$'Informations Générales'.G$41]+[.$C$45]*[$'Informations Générales'.G$42]" office:value-type="currency" office:currency="k€" office:value="94.9044098611835">
            <text:p>95 k€</text:p>
          </table:table-cell>
          <table:table-cell table:style-name="ce92" table:formula="of:=[.$C$42]*[$'Informations Générales'.H$39]+[.$C$43]*[$'Informations Générales'.H$40]+[.$C$44]*[$'Informations Générales'.H$41]+[.$C$45]*[$'Informations Générales'.H$42]" office:value-type="currency" office:currency="k€" office:value="96.8024980584072">
            <text:p>97 k€</text:p>
          </table:table-cell>
          <table:table-cell table:style-name="ce92" table:formula="of:=[.$C$42]*[$'Informations Générales'.I$39]+[.$C$43]*[$'Informations Générales'.I$40]+[.$C$44]*[$'Informations Générales'.I$41]+[.$C$45]*[$'Informations Générales'.I$42]" office:value-type="currency" office:currency="k€" office:value="98.7385480195754">
            <text:p>99 k€</text:p>
          </table:table-cell>
          <table:table-cell table:style-name="ce92" table:formula="of:=[.$C$42]*[$'Informations Générales'.J$39]+[.$C$43]*[$'Informations Générales'.J$40]+[.$C$44]*[$'Informations Générales'.J$41]+[.$C$45]*[$'Informations Générales'.J$42]" office:value-type="currency" office:currency="k€" office:value="100.713318979967">
            <text:p>101 k€</text:p>
          </table:table-cell>
          <table:table-cell table:style-name="ce92" table:formula="of:=[.$C$42]*[$'Informations Générales'.K$39]+[.$C$43]*[$'Informations Générales'.K$40]+[.$C$44]*[$'Informations Générales'.K$41]+[.$C$45]*[$'Informations Générales'.K$42]" office:value-type="currency" office:currency="k€" office:value="102.727585359566">
            <text:p>103 k€</text:p>
          </table:table-cell>
          <table:table-cell table:style-name="ce92" table:formula="of:=[.$C$42]*[$'Informations Générales'.L$39]+[.$C$43]*[$'Informations Générales'.L$40]+[.$C$44]*[$'Informations Générales'.L$41]+[.$C$45]*[$'Informations Générales'.L$42]" office:value-type="currency" office:currency="k€" office:value="104.782137066758">
            <text:p>105 k€</text:p>
          </table:table-cell>
          <table:table-cell table:style-name="ce92" table:formula="of:=[.$C$42]*[$'Informations Générales'.M$39]+[.$C$43]*[$'Informations Générales'.M$40]+[.$C$44]*[$'Informations Générales'.M$41]+[.$C$45]*[$'Informations Générales'.M$42]" office:value-type="currency" office:currency="k€" office:value="106.877779808093">
            <text:p>107 k€</text:p>
          </table:table-cell>
          <table:table-cell table:style-name="ce92" table:formula="of:=[.$C$42]*[$'Informations Générales'.N$39]+[.$C$43]*[$'Informations Générales'.N$40]+[.$C$44]*[$'Informations Générales'.N$41]+[.$C$45]*[$'Informations Générales'.N$42]" office:value-type="currency" office:currency="k€" office:value="109.015335404255">
            <text:p>109 k€</text:p>
          </table:table-cell>
          <table:table-cell table:style-name="ce92" table:formula="of:=[.$C$42]*[$'Informations Générales'.O$39]+[.$C$43]*[$'Informations Générales'.O$40]+[.$C$44]*[$'Informations Générales'.O$41]+[.$C$45]*[$'Informations Générales'.O$42]" office:value-type="currency" office:currency="k€" office:value="111.19564211234">
            <text:p>111 k€</text:p>
          </table:table-cell>
          <table:table-cell table:style-name="ce92" table:formula="of:=[.$C$42]*[$'Informations Générales'.P$39]+[.$C$43]*[$'Informations Générales'.P$40]+[.$C$44]*[$'Informations Générales'.P$41]+[.$C$45]*[$'Informations Générales'.P$42]" office:value-type="currency" office:currency="k€" office:value="113.419554954586">
            <text:p>113 k€</text:p>
          </table:table-cell>
          <table:table-cell table:style-name="ce92" table:formula="of:=[.$C$42]*[$'Informations Générales'.Q$39]+[.$C$43]*[$'Informations Générales'.Q$40]+[.$C$44]*[$'Informations Générales'.Q$41]+[.$C$45]*[$'Informations Générales'.Q$42]" office:value-type="currency" office:currency="k€" office:value="115.687946053678">
            <text:p>116 k€</text:p>
          </table:table-cell>
          <table:table-cell table:style-name="ce92" table:formula="of:=[.$C$42]*[$'Informations Générales'.R$39]+[.$C$43]*[$'Informations Générales'.R$40]+[.$C$44]*[$'Informations Générales'.R$41]+[.$C$45]*[$'Informations Générales'.R$42]" office:value-type="currency" office:currency="k€" office:value="118.001704974752">
            <text:p>118 k€</text:p>
          </table:table-cell>
          <table:table-cell table:style-name="ce92" table:formula="of:=[.$C$42]*[$'Informations Générales'.S$39]+[.$C$43]*[$'Informations Générales'.S$40]+[.$C$44]*[$'Informations Générales'.S$41]+[.$C$45]*[$'Informations Générales'.S$42]" office:value-type="currency" office:currency="k€" office:value="120.361739074247">
            <text:p>120 k€</text:p>
          </table:table-cell>
          <table:table-cell table:style-name="ce92" table:formula="of:=[.$C$42]*[$'Informations Générales'.T$39]+[.$C$43]*[$'Informations Générales'.T$40]+[.$C$44]*[$'Informations Générales'.T$41]+[.$C$45]*[$'Informations Générales'.T$42]" office:value-type="currency" office:currency="k€" office:value="122.768973855732">
            <text:p>123 k€</text:p>
          </table:table-cell>
          <table:table-cell table:style-name="ce92" table:formula="of:=[.$C$42]*[$'Informations Générales'.U$39]+[.$C$43]*[$'Informations Générales'.U$40]+[.$C$44]*[$'Informations Générales'.U$41]+[.$C$45]*[$'Informations Générales'.U$42]" office:value-type="currency" office:currency="k€" office:value="125.224353332846">
            <text:p>125 k€</text:p>
          </table:table-cell>
          <table:table-cell table:style-name="ce92" table:formula="of:=[.$C$42]*[$'Informations Générales'.V$39]+[.$C$43]*[$'Informations Générales'.V$40]+[.$C$44]*[$'Informations Générales'.V$41]+[.$C$45]*[$'Informations Générales'.V$42]" office:value-type="currency" office:currency="k€" office:value="0">
            <text:p>0 k€</text:p>
          </table:table-cell>
          <table:table-cell table:style-name="ce92" table:formula="of:=[.$C$42]*[$'Informations Générales'.W$39]+[.$C$43]*[$'Informations Générales'.W$40]+[.$C$44]*[$'Informations Générales'.W$41]+[.$C$45]*[$'Informations Générales'.W$4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valorisés (k€)</text:p>
          </table:table-cell>
          <table:covered-table-cell table:number-columns-repeated="2" table:style-name="ce80"/>
          <table:table-cell table:style-name="ce51" table:formula="of:=[.E63]*[.E62]" office:value-type="currency" office:currency="k€" office:value="0">
            <text:p>0 k€</text:p>
          </table:table-cell>
          <table:table-cell table:style-name="ce92" table:formula="of:=[.F63]*[.F62]" office:value-type="currency" office:currency="k€" office:value="116.25970857696">
            <text:p>116 k€</text:p>
          </table:table-cell>
          <table:table-cell table:style-name="ce92" table:formula="of:=[.G63]*[.G62]" office:value-type="currency" office:currency="k€" office:value="118.584902748499">
            <text:p>119 k€</text:p>
          </table:table-cell>
          <table:table-cell table:style-name="ce92" table:formula="of:=[.H63]*[.H62]" office:value-type="currency" office:currency="k€" office:value="120.956600803469">
            <text:p>121 k€</text:p>
          </table:table-cell>
          <table:table-cell table:style-name="ce92" table:formula="of:=[.I63]*[.I62]" office:value-type="currency" office:currency="k€" office:value="123.375732819539">
            <text:p>123 k€</text:p>
          </table:table-cell>
          <table:table-cell table:style-name="ce92" table:formula="of:=[.J63]*[.J62]" office:value-type="currency" office:currency="k€" office:value="125.843247475929">
            <text:p>126 k€</text:p>
          </table:table-cell>
          <table:table-cell table:style-name="ce92" table:formula="of:=[.K63]*[.K62]" office:value-type="currency" office:currency="k€" office:value="128.360112425448">
            <text:p>128 k€</text:p>
          </table:table-cell>
          <table:table-cell table:style-name="ce92" table:formula="of:=[.L63]*[.L62]" office:value-type="currency" office:currency="k€" office:value="130.927314673957">
            <text:p>131 k€</text:p>
          </table:table-cell>
          <table:table-cell table:style-name="ce92" table:formula="of:=[.M63]*[.M62]" office:value-type="currency" office:currency="k€" office:value="133.545860967436">
            <text:p>134 k€</text:p>
          </table:table-cell>
          <table:table-cell table:style-name="ce92" table:formula="of:=[.N63]*[.N62]" office:value-type="currency" office:currency="k€" office:value="136.216778186785">
            <text:p>136 k€</text:p>
          </table:table-cell>
          <table:table-cell table:style-name="ce92" table:formula="of:=[.O63]*[.O62]" office:value-type="currency" office:currency="k€" office:value="138.941113750521">
            <text:p>139 k€</text:p>
          </table:table-cell>
          <table:table-cell table:style-name="ce92" table:formula="of:=[.P63]*[.P62]" office:value-type="currency" office:currency="k€" office:value="141.719936025531">
            <text:p>142 k€</text:p>
          </table:table-cell>
          <table:table-cell table:style-name="ce92" table:formula="of:=[.Q63]*[.Q62]" office:value-type="currency" office:currency="k€" office:value="0">
            <text:p>0 k€</text:p>
          </table:table-cell>
          <table:table-cell table:style-name="ce92" table:formula="of:=[.R63]*[.R62]" office:value-type="currency" office:currency="k€" office:value="0">
            <text:p>0 k€</text:p>
          </table:table-cell>
          <table:table-cell table:style-name="ce92" table:formula="of:=[.S63]*[.S62]" office:value-type="currency" office:currency="k€" office:value="0">
            <text:p>0 k€</text:p>
          </table:table-cell>
          <table:table-cell table:style-name="ce92" table:formula="of:=[.T63]*[.T62]" office:value-type="currency" office:currency="k€" office:value="0">
            <text:p>0 k€</text:p>
          </table:table-cell>
          <table:table-cell table:style-name="ce92" table:formula="of:=[.U63]*[.U62]" office:value-type="currency" office:currency="k€" office:value="0">
            <text:p>0 k€</text:p>
          </table:table-cell>
          <table:table-cell table:style-name="ce92" table:formula="of:=[.V63]*[.V62]" office:value-type="currency" office:currency="k€" office:value="0">
            <text:p>0 k€</text:p>
          </table:table-cell>
          <table:table-cell table:style-name="ce92" table:formula="of:=[.W63]*[.W62]" office:value-type="currency" office:currency="k€" office:value="0">
            <text:p>0 k€</text:p>
          </table:table-cell>
          <table:table-cell table:style-name="ce92" table:formula="of:=[.X63]*[.X62]" office:value-type="currency" office:currency="k€" office:value="0">
            <text:p>0 k€</text:p>
          </table:table-cell>
          <table:table-cell table:style-name="ce92" table:formula="of:=[.Y63]*[.Y6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k€)</text:p>
          </table:table-cell>
          <table:covered-table-cell table:number-columns-repeated="2" table:style-name="ce64"/>
          <table:table-cell table:style-name="ce51" table:formula="of:=SUMIF([.$D$49:.$D$61];&quot;k€&quot;;[.E49:.E61])" office:value-type="currency" office:currency="k€" office:value="0">
            <text:p>0 k€</text:p>
          </table:table-cell>
          <table:table-cell table:style-name="ce92" table:formula="of:=SUMIF([.$D$49:.$D$61];&quot;k€&quot;;[.F49:.F61])" office:value-type="currency" office:currency="k€" office:value="117">
            <text:p>117 k€</text:p>
          </table:table-cell>
          <table:table-cell table:style-name="ce92" table:formula="of:=SUMIF([.$D$49:.$D$61];&quot;k€&quot;;[.G49:.G61])" office:value-type="currency" office:currency="k€" office:value="117">
            <text:p>117 k€</text:p>
          </table:table-cell>
          <table:table-cell table:style-name="ce92" table:formula="of:=SUMIF([.$D$49:.$D$61];&quot;k€&quot;;[.H49:.H61])" office:value-type="currency" office:currency="k€" office:value="117">
            <text:p>117 k€</text:p>
          </table:table-cell>
          <table:table-cell table:style-name="ce92" table:formula="of:=SUMIF([.$D$49:.$D$61];&quot;k€&quot;;[.I49:.I61])" office:value-type="currency" office:currency="k€" office:value="117">
            <text:p>117 k€</text:p>
          </table:table-cell>
          <table:table-cell table:style-name="ce92" table:formula="of:=SUMIF([.$D$49:.$D$61];&quot;k€&quot;;[.J49:.J61])" office:value-type="currency" office:currency="k€" office:value="117">
            <text:p>117 k€</text:p>
          </table:table-cell>
          <table:table-cell table:style-name="ce92" table:formula="of:=SUMIF([.$D$49:.$D$61];&quot;k€&quot;;[.K49:.K61])" office:value-type="currency" office:currency="k€" office:value="117">
            <text:p>117 k€</text:p>
          </table:table-cell>
          <table:table-cell table:style-name="ce92" table:formula="of:=SUMIF([.$D$49:.$D$61];&quot;k€&quot;;[.L49:.L61])" office:value-type="currency" office:currency="k€" office:value="117">
            <text:p>117 k€</text:p>
          </table:table-cell>
          <table:table-cell table:style-name="ce92" table:formula="of:=SUMIF([.$D$49:.$D$61];&quot;k€&quot;;[.M49:.M61])" office:value-type="currency" office:currency="k€" office:value="117">
            <text:p>117 k€</text:p>
          </table:table-cell>
          <table:table-cell table:style-name="ce92" table:formula="of:=SUMIF([.$D$49:.$D$61];&quot;k€&quot;;[.N49:.N61])" office:value-type="currency" office:currency="k€" office:value="117">
            <text:p>117 k€</text:p>
          </table:table-cell>
          <table:table-cell table:style-name="ce92" table:formula="of:=SUMIF([.$D$49:.$D$61];&quot;k€&quot;;[.O49:.O61])" office:value-type="currency" office:currency="k€" office:value="117">
            <text:p>117 k€</text:p>
          </table:table-cell>
          <table:table-cell table:style-name="ce92" table:formula="of:=SUMIF([.$D$49:.$D$61];&quot;k€&quot;;[.P49:.P61])" office:value-type="currency" office:currency="k€" office:value="117">
            <text:p>117 k€</text:p>
          </table:table-cell>
          <table:table-cell table:style-name="ce92" table:formula="of:=SUMIF([.$D$49:.$D$61];&quot;k€&quot;;[.Q49:.Q61])" office:value-type="currency" office:currency="k€" office:value="0">
            <text:p>0 k€</text:p>
          </table:table-cell>
          <table:table-cell table:style-name="ce92" table:formula="of:=SUMIF([.$D$49:.$D$61];&quot;k€&quot;;[.R49:.R61])" office:value-type="currency" office:currency="k€" office:value="0">
            <text:p>0 k€</text:p>
          </table:table-cell>
          <table:table-cell table:style-name="ce92" table:formula="of:=SUMIF([.$D$49:.$D$61];&quot;k€&quot;;[.S49:.S61])" office:value-type="currency" office:currency="k€" office:value="0">
            <text:p>0 k€</text:p>
          </table:table-cell>
          <table:table-cell table:style-name="ce92" table:formula="of:=SUMIF([.$D$49:.$D$61];&quot;k€&quot;;[.T49:.T61])" office:value-type="currency" office:currency="k€" office:value="0">
            <text:p>0 k€</text:p>
          </table:table-cell>
          <table:table-cell table:style-name="ce92" table:formula="of:=SUMIF([.$D$49:.$D$61];&quot;k€&quot;;[.U49:.U61])" office:value-type="currency" office:currency="k€" office:value="0">
            <text:p>0 k€</text:p>
          </table:table-cell>
          <table:table-cell table:style-name="ce92" table:formula="of:=SUMIF([.$D$49:.$D$61];&quot;k€&quot;;[.V49:.V61])" office:value-type="currency" office:currency="k€" office:value="0">
            <text:p>0 k€</text:p>
          </table:table-cell>
          <table:table-cell table:style-name="ce92" table:formula="of:=SUMIF([.$D$49:.$D$61];&quot;k€&quot;;[.W49:.W61])" office:value-type="currency" office:currency="k€" office:value="0">
            <text:p>0 k€</text:p>
          </table:table-cell>
          <table:table-cell table:style-name="ce92" table:formula="of:=SUMIF([.$D$49:.$D$61];&quot;k€&quot;;[.X49:.X61])" office:value-type="currency" office:currency="k€" office:value="0">
            <text:p>0 k€</text:p>
          </table:table-cell>
          <table:table-cell table:style-name="ce92" table:formula="of:=SUMIF([.$D$49:.$D$61];&quot;k€&quot;;[.Y49:.Y61])" office:value-type="currency" office:currency="k€" office:value="0">
            <text:p>0 k€</text:p>
          </table:table-cell>
        </table:table-row>
        <table:table-row table:style-name="ro1">
          <table:table-cell table:number-columns-repeated="4"/>
          <table:table-cell table:style-name="ce85" table:number-columns-repeated="21"/>
        </table:table-row>
        <table:table-row table:style-name="ro8">
          <table:table-cell/>
          <table:table-cell table:style-name="ce44" office:value-type="string" table:number-columns-spanned="3" table:number-rows-spanned="1">
            <text:p>Total Coûts indirects de fonctionnements pour l'hypothèse 1</text:p>
          </table:table-cell>
          <table:covered-table-cell table:number-columns-repeated="2" table:style-name="ce34"/>
          <table:table-cell table:style-name="ce51" table:formula="of:=[.E65]+[.E64]" office:value-type="currency" office:currency="k€" office:value="0">
            <text:p>0 k€</text:p>
          </table:table-cell>
          <table:table-cell table:style-name="ce92" table:formula="of:=[.F65]+[.F64]" office:value-type="currency" office:currency="k€" office:value="233.25970857696">
            <text:p>233 k€</text:p>
          </table:table-cell>
          <table:table-cell table:style-name="ce92" table:formula="of:=[.G65]+[.G64]" office:value-type="currency" office:currency="k€" office:value="235.584902748499">
            <text:p>236 k€</text:p>
          </table:table-cell>
          <table:table-cell table:style-name="ce92" table:formula="of:=[.H65]+[.H64]" office:value-type="currency" office:currency="k€" office:value="237.956600803469">
            <text:p>238 k€</text:p>
          </table:table-cell>
          <table:table-cell table:style-name="ce92" table:formula="of:=[.I65]+[.I64]" office:value-type="currency" office:currency="k€" office:value="240.375732819539">
            <text:p>240 k€</text:p>
          </table:table-cell>
          <table:table-cell table:style-name="ce92" table:formula="of:=[.J65]+[.J64]" office:value-type="currency" office:currency="k€" office:value="242.843247475929">
            <text:p>243 k€</text:p>
          </table:table-cell>
          <table:table-cell table:style-name="ce92" table:formula="of:=[.K65]+[.K64]" office:value-type="currency" office:currency="k€" office:value="245.360112425448">
            <text:p>245 k€</text:p>
          </table:table-cell>
          <table:table-cell table:style-name="ce92" table:formula="of:=[.L65]+[.L64]" office:value-type="currency" office:currency="k€" office:value="247.927314673957">
            <text:p>248 k€</text:p>
          </table:table-cell>
          <table:table-cell table:style-name="ce92" table:formula="of:=[.M65]+[.M64]" office:value-type="currency" office:currency="k€" office:value="250.545860967436">
            <text:p>251 k€</text:p>
          </table:table-cell>
          <table:table-cell table:style-name="ce92" table:formula="of:=[.N65]+[.N64]" office:value-type="currency" office:currency="k€" office:value="253.216778186785">
            <text:p>253 k€</text:p>
          </table:table-cell>
          <table:table-cell table:style-name="ce92" table:formula="of:=[.O65]+[.O64]" office:value-type="currency" office:currency="k€" office:value="255.94111375052">
            <text:p>256 k€</text:p>
          </table:table-cell>
          <table:table-cell table:style-name="ce92" table:formula="of:=[.P65]+[.P64]" office:value-type="currency" office:currency="k€" office:value="258.719936025531">
            <text:p>259 k€</text:p>
          </table:table-cell>
          <table:table-cell table:style-name="ce92" table:formula="of:=[.Q65]+[.Q64]" office:value-type="currency" office:currency="k€" office:value="0">
            <text:p>0 k€</text:p>
          </table:table-cell>
          <table:table-cell table:style-name="ce92" table:formula="of:=[.R65]+[.R64]" office:value-type="currency" office:currency="k€" office:value="0">
            <text:p>0 k€</text:p>
          </table:table-cell>
          <table:table-cell table:style-name="ce92" table:formula="of:=[.S65]+[.S64]" office:value-type="currency" office:currency="k€" office:value="0">
            <text:p>0 k€</text:p>
          </table:table-cell>
          <table:table-cell table:style-name="ce92" table:formula="of:=[.T65]+[.T64]" office:value-type="currency" office:currency="k€" office:value="0">
            <text:p>0 k€</text:p>
          </table:table-cell>
          <table:table-cell table:style-name="ce92" table:formula="of:=[.U65]+[.U64]" office:value-type="currency" office:currency="k€" office:value="0">
            <text:p>0 k€</text:p>
          </table:table-cell>
          <table:table-cell table:style-name="ce92" table:formula="of:=[.V65]+[.V64]" office:value-type="currency" office:currency="k€" office:value="0">
            <text:p>0 k€</text:p>
          </table:table-cell>
          <table:table-cell table:style-name="ce92" table:formula="of:=[.W65]+[.W64]" office:value-type="currency" office:currency="k€" office:value="0">
            <text:p>0 k€</text:p>
          </table:table-cell>
          <table:table-cell table:style-name="ce92" table:formula="of:=[.X65]+[.X64]" office:value-type="currency" office:currency="k€" office:value="0">
            <text:p>0 k€</text:p>
          </table:table-cell>
          <table:table-cell table:style-name="ce92" table:formula="of:=[.Y65]+[.Y64]" office:value-type="currency" office:currency="k€" office:value="0">
            <text:p>0 k€</text:p>
          </table:table-cell>
        </table:table-row>
        <table:table-row table:style-name="ro8">
          <table:table-cell/>
          <table:table-cell table:style-name="ce44" office:value-type="string" table:number-columns-spanned="3" table:number-rows-spanned="1">
            <text:p>Impact sur les coûts indirects de fonctionnements pour l'hypothèse 1</text:p>
          </table:table-cell>
          <table:covered-table-cell table:number-columns-repeated="2" table:style-name="ce34"/>
          <table:table-cell table:style-name="ce51" table:formula="of:=[.E67]-[.E$37]" office:value-type="currency" office:currency="k€" office:value="0">
            <text:p>0 k€</text:p>
          </table:table-cell>
          <table:table-cell table:style-name="ce92" table:formula="of:=[.F67]-[.F$37]" office:value-type="currency" office:currency="k€" office:value="-154.27265334624">
            <text:p>-154 k€</text:p>
          </table:table-cell>
          <table:table-cell table:style-name="ce92" table:formula="of:=[.G67]-[.G$37]" office:value-type="currency" office:currency="k€" office:value="-159.698106413165">
            <text:p>-160 k€</text:p>
          </table:table-cell>
          <table:table-cell table:style-name="ce92" table:formula="of:=[.H67]-[.H$37]" office:value-type="currency" office:currency="k€" office:value="-165.232068541428">
            <text:p>-165 k€</text:p>
          </table:table-cell>
          <table:table-cell table:style-name="ce92" table:formula="of:=[.I67]-[.I$37]" office:value-type="currency" office:currency="k€" office:value="-170.876709912257">
            <text:p>-171 k€</text:p>
          </table:table-cell>
          <table:table-cell table:style-name="ce92" table:formula="of:=[.J67]-[.J$37]" office:value-type="currency" office:currency="k€" office:value="-176.634244110502">
            <text:p>-177 k€</text:p>
          </table:table-cell>
          <table:table-cell table:style-name="ce92" table:formula="of:=[.K67]-[.K$37]" office:value-type="currency" office:currency="k€" office:value="-182.506928992712">
            <text:p>-183 k€</text:p>
          </table:table-cell>
          <table:table-cell table:style-name="ce92" table:formula="of:=[.L67]-[.L$37]" office:value-type="currency" office:currency="k€" office:value="-188.497067572566">
            <text:p>-188 k€</text:p>
          </table:table-cell>
          <table:table-cell table:style-name="ce92" table:formula="of:=[.M67]-[.M$37]" office:value-type="currency" office:currency="k€" office:value="-194.607008924017">
            <text:p>-195 k€</text:p>
          </table:table-cell>
          <table:table-cell table:style-name="ce92" table:formula="of:=[.N67]-[.N$37]" office:value-type="currency" office:currency="k€" office:value="-200.839149102498">
            <text:p>-201 k€</text:p>
          </table:table-cell>
          <table:table-cell table:style-name="ce92" table:formula="of:=[.O67]-[.O$37]" office:value-type="currency" office:currency="k€" office:value="-207.195932084548">
            <text:p>-207 k€</text:p>
          </table:table-cell>
          <table:table-cell table:style-name="ce92" table:formula="of:=[.P67]-[.P$37]" office:value-type="currency" office:currency="k€" office:value="-213.679850726239">
            <text:p>-214 k€</text:p>
          </table:table-cell>
          <table:table-cell table:style-name="ce92" table:formula="of:=[.Q67]-[.Q$37]" office:value-type="currency" office:currency="k€" office:value="0">
            <text:p>0 k€</text:p>
          </table:table-cell>
          <table:table-cell table:style-name="ce92" table:formula="of:=[.R67]-[.R$37]" office:value-type="currency" office:currency="k€" office:value="0">
            <text:p>0 k€</text:p>
          </table:table-cell>
          <table:table-cell table:style-name="ce92" table:formula="of:=[.S67]-[.S$37]" office:value-type="currency" office:currency="k€" office:value="0">
            <text:p>0 k€</text:p>
          </table:table-cell>
          <table:table-cell table:style-name="ce92" table:formula="of:=[.T67]-[.T$37]" office:value-type="currency" office:currency="k€" office:value="0">
            <text:p>0 k€</text:p>
          </table:table-cell>
          <table:table-cell table:style-name="ce92" table:formula="of:=[.U67]-[.U$37]" office:value-type="currency" office:currency="k€" office:value="0">
            <text:p>0 k€</text:p>
          </table:table-cell>
          <table:table-cell table:style-name="ce92" table:formula="of:=[.V67]-[.V$37]" office:value-type="currency" office:currency="k€" office:value="0">
            <text:p>0 k€</text:p>
          </table:table-cell>
          <table:table-cell table:style-name="ce92" table:formula="of:=[.W67]-[.W$37]" office:value-type="currency" office:currency="k€" office:value="0">
            <text:p>0 k€</text:p>
          </table:table-cell>
          <table:table-cell table:style-name="ce92" table:formula="of:=[.X67]-[.X$37]" office:value-type="currency" office:currency="k€" office:value="0">
            <text:p>0 k€</text:p>
          </table:table-cell>
          <table:table-cell table:style-name="ce92" table:formula="of:=[.Y67]-[.Y$37]" office:value-type="currency" office:currency="k€" office:value="0">
            <text:p>0 k€</text:p>
          </table:table-cell>
        </table:table-row>
        <table:table-row table:style-name="ro1">
          <table:table-cell table:number-columns-repeated="25"/>
        </table:table-row>
        <table:table-row table:style-name="ro1">
          <table:table-cell/>
          <table:table-cell table:style-name="ce42" office:value-type="string" table:number-columns-spanned="2" table:number-rows-spanned="1">
            <text:p>Coûts de fonctionnement pour l'hypothèse 1</text:p>
          </table:table-cell>
          <table:covered-table-cell table:style-name="ce13"/>
          <table:table-cell table:style-name="ce48" office:value-type="string" table:number-columns-spanned="9" table:number-rows-spanned="1">
            <text:p>Caractéristiques de l'hypothèse</text:p>
          </table:table-cell>
          <table:covered-table-cell table:number-columns-repeated="5" table:style-name="ce13"/>
          <table:covered-table-cell table:number-columns-repeated="3"/>
          <table:table-cell table:number-columns-repeated="13"/>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52" table:number-columns-spanned="9" table:number-rows-spanned="6"/>
          <table:covered-table-cell table:number-columns-repeated="8"/>
          <table:table-cell table:number-columns-repeated="13"/>
        </table:table-row>
        <table:table-row table:style-name="ro1">
          <table:table-cell/>
          <table:table-cell table:style-name="ce61" office:value-type="string">
            <text:p>A+</text:p>
          </table:table-cell>
          <table:table-cell table:style-name="ce83"/>
          <table:covered-table-cell table:number-columns-repeated="9"/>
          <table:table-cell table:number-columns-repeated="13"/>
        </table:table-row>
        <table:table-row table:style-name="ro1">
          <table:table-cell/>
          <table:table-cell table:style-name="ce61" office:value-type="string">
            <text:p>A</text:p>
          </table:table-cell>
          <table:table-cell table:style-name="ce83"/>
          <table:covered-table-cell table:number-columns-repeated="9"/>
          <table:table-cell table:number-columns-repeated="13"/>
        </table:table-row>
        <table:table-row table:style-name="ro1">
          <table:table-cell/>
          <table:table-cell table:style-name="ce61" office:value-type="string">
            <text:p>B</text:p>
          </table:table-cell>
          <table:table-cell table:style-name="ce83"/>
          <table:covered-table-cell table:number-columns-repeated="9"/>
          <table:table-cell table:number-columns-repeated="13"/>
        </table:table-row>
        <table:table-row table:style-name="ro1">
          <table:table-cell/>
          <table:table-cell table:style-name="ce61" office:value-type="string">
            <text:p>C</text:p>
          </table:table-cell>
          <table:table-cell table:style-name="ce83"/>
          <table:covered-table-cell table:number-columns-repeated="9"/>
          <table:table-cell table:number-columns-repeated="13"/>
        </table:table-row>
        <table:table-row table:style-name="ro1">
          <table:table-cell>
            <draw:control table:end-cell-address="'Impact Coûts de Fonctionnement'.C77" table:end-x="1.856cm" table:end-y="0.317cm" draw:z-index="4" draw:text-style-name="P4" svg:width="8.628cm" svg:height="0.496cm" svg:x="0.772cm" svg:y="0.345cm" draw:control="control10"/>
          </table:table-cell>
          <table:table-cell table:number-columns-repeated="2"/>
          <table:covered-table-cell table:number-columns-repeated="9"/>
          <table:table-cell table:number-columns-repeated="13"/>
        </table:table-row>
        <table:table-row table:style-name="ro1">
          <table:table-cell table:number-columns-repeated="25"/>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46" office:value-type="string">
            <text:p>Unités</text:p>
          </table:table-cell>
          <table:table-cell table:style-name="ce50" table:formula="of:=IF(ISBLANK(['Informations Générales'.$B$25]);&quot;&quot;;CONCATENATE(&quot;&lt;= &quot;;['Informations Générales'.$B$25]))" office:value-type="string" office:string-value="&lt;= 2012">
            <text:p>&lt;= 2012</text:p>
          </table:table-cell>
          <table:table-cell table:style-name="ce54" table:formula="of:=IF(ISBLANK(['Informations Générales'.$B$25]);&quot;&quot;;['Informations Générales'.B85]+1)" office:value-type="float" office:value="1">
            <text:p>1</text:p>
          </table:table-cell>
          <table:table-cell table:style-name="ce54" table:formula="of:=[.F78]+1" office:value-type="float" office:value="2">
            <text:p>2</text:p>
          </table:table-cell>
          <table:table-cell table:style-name="ce54" table:formula="of:=[.G78]+1" office:value-type="float" office:value="3">
            <text:p>3</text:p>
          </table:table-cell>
          <table:table-cell table:style-name="ce54" table:formula="of:=[.H78]+1" office:value-type="float" office:value="4">
            <text:p>4</text:p>
          </table:table-cell>
          <table:table-cell table:style-name="ce54" table:formula="of:=[.I78]+1" office:value-type="float" office:value="5">
            <text:p>5</text:p>
          </table:table-cell>
          <table:table-cell table:style-name="ce54" table:formula="of:=[.J78]+1" office:value-type="float" office:value="6">
            <text:p>6</text:p>
          </table:table-cell>
          <table:table-cell table:style-name="ce54" table:formula="of:=[.K78]+1" office:value-type="float" office:value="7">
            <text:p>7</text:p>
          </table:table-cell>
          <table:table-cell table:style-name="ce54" table:formula="of:=[.L78]+1" office:value-type="float" office:value="8">
            <text:p>8</text:p>
          </table:table-cell>
          <table:table-cell table:style-name="ce54" table:formula="of:=[.M78]+1" office:value-type="float" office:value="9">
            <text:p>9</text:p>
          </table:table-cell>
          <table:table-cell table:style-name="ce54" table:formula="of:=[.N78]+1" office:value-type="float" office:value="10">
            <text:p>10</text:p>
          </table:table-cell>
          <table:table-cell table:style-name="ce54" table:formula="of:=[.O78]+1" office:value-type="float" office:value="11">
            <text:p>11</text:p>
          </table:table-cell>
          <table:table-cell table:style-name="ce54" table:formula="of:=[.P78]+1" office:value-type="float" office:value="12">
            <text:p>12</text:p>
          </table:table-cell>
          <table:table-cell table:style-name="ce54" table:formula="of:=[.Q78]+1" office:value-type="float" office:value="13">
            <text:p>13</text:p>
          </table:table-cell>
          <table:table-cell table:style-name="ce54" table:formula="of:=[.R78]+1" office:value-type="float" office:value="14">
            <text:p>14</text:p>
          </table:table-cell>
          <table:table-cell table:style-name="ce54" table:formula="of:=[.S78]+1" office:value-type="float" office:value="15">
            <text:p>15</text:p>
          </table:table-cell>
          <table:table-cell table:style-name="ce54" table:formula="of:=[.T78]+1" office:value-type="float" office:value="16">
            <text:p>16</text:p>
          </table:table-cell>
          <table:table-cell table:style-name="ce54" table:formula="of:=[.U78]+1" office:value-type="float" office:value="17">
            <text:p>17</text:p>
          </table:table-cell>
          <table:table-cell table:style-name="ce54" table:formula="of:=[.V78]+1" office:value-type="float" office:value="18">
            <text:p>18</text:p>
          </table:table-cell>
          <table:table-cell table:style-name="ce54" table:formula="of:=[.W78]+1" office:value-type="float" office:value="19">
            <text:p>19</text:p>
          </table:table-cell>
          <table:table-cell table:style-name="ce54" table:formula="of:=[.X78]+1" office:value-type="float" office:value="20">
            <text:p>20</text:p>
          </table:table-cell>
        </table:table-row>
        <table:table-row table:style-name="ro1" table:number-rows-repeated="13">
          <table:table-cell table:style-name="ce39"/>
          <table:table-cell table:style-name="ce43"/>
          <table:table-cell table:style-name="ce43" table:content-validation-name="val5"/>
          <table:table-cell table:style-name="ce84"/>
          <table:table-cell table:style-name="ce66"/>
          <table:table-cell table:style-name="ce90" table:number-columns-repeated="20"/>
        </table:table-row>
        <table:table-row table:style-name="ro1">
          <table:table-cell table:style-name="ce39"/>
          <table:table-cell table:style-name="ce44" office:value-type="string" table:number-columns-spanned="3" table:number-rows-spanned="1">
            <text:p>Coûts indirects existants exprimé en ETP/an</text:p>
          </table:table-cell>
          <table:covered-table-cell table:number-columns-repeated="2" table:style-name="ce64"/>
          <table:table-cell table:style-name="ce66" table:formula="of:=SUMIF([.$D$79:.$D$91];&quot;ETP&quot;;[.E79:.E91])" office:value-type="float" office:value="0">
            <text:p/>
          </table:table-cell>
          <table:table-cell table:style-name="ce91" table:formula="of:=SUMIF([.$D$79:.$D$91];&quot;ETP&quot;;[.F79:.F91])" office:value-type="float" office:value="0">
            <text:p/>
          </table:table-cell>
          <table:table-cell table:style-name="ce91" table:formula="of:=SUMIF([.$D$79:.$D$91];&quot;ETP&quot;;[.G79:.G91])" office:value-type="float" office:value="0">
            <text:p/>
          </table:table-cell>
          <table:table-cell table:style-name="ce91" table:formula="of:=SUMIF([.$D$79:.$D$91];&quot;ETP&quot;;[.H79:.H91])" office:value-type="float" office:value="0">
            <text:p/>
          </table:table-cell>
          <table:table-cell table:style-name="ce91" table:formula="of:=SUMIF([.$D$79:.$D$91];&quot;ETP&quot;;[.I79:.I91])" office:value-type="float" office:value="0">
            <text:p/>
          </table:table-cell>
          <table:table-cell table:style-name="ce91" table:formula="of:=SUMIF([.$D$79:.$D$91];&quot;ETP&quot;;[.J79:.J91])" office:value-type="float" office:value="0">
            <text:p/>
          </table:table-cell>
          <table:table-cell table:style-name="ce91" table:formula="of:=SUMIF([.$D$79:.$D$91];&quot;ETP&quot;;[.K79:.K91])" office:value-type="float" office:value="0">
            <text:p/>
          </table:table-cell>
          <table:table-cell table:style-name="ce91" table:formula="of:=SUMIF([.$D$79:.$D$91];&quot;ETP&quot;;[.L79:.L91])" office:value-type="float" office:value="0">
            <text:p/>
          </table:table-cell>
          <table:table-cell table:style-name="ce91" table:formula="of:=SUMIF([.$D$79:.$D$91];&quot;ETP&quot;;[.M79:.M91])" office:value-type="float" office:value="0">
            <text:p/>
          </table:table-cell>
          <table:table-cell table:style-name="ce91" table:formula="of:=SUMIF([.$D$79:.$D$91];&quot;ETP&quot;;[.N79:.N91])" office:value-type="float" office:value="0">
            <text:p/>
          </table:table-cell>
          <table:table-cell table:style-name="ce91" table:formula="of:=SUMIF([.$D$79:.$D$91];&quot;ETP&quot;;[.O79:.O91])" office:value-type="float" office:value="0">
            <text:p/>
          </table:table-cell>
          <table:table-cell table:style-name="ce91" table:formula="of:=SUMIF([.$D$79:.$D$91];&quot;ETP&quot;;[.P79:.P91])" office:value-type="float" office:value="0">
            <text:p/>
          </table:table-cell>
          <table:table-cell table:style-name="ce91" table:formula="of:=SUMIF([.$D$79:.$D$91];&quot;ETP&quot;;[.Q79:.Q91])" office:value-type="float" office:value="0">
            <text:p/>
          </table:table-cell>
          <table:table-cell table:style-name="ce91" table:formula="of:=SUMIF([.$D$79:.$D$91];&quot;ETP&quot;;[.R79:.R91])" office:value-type="float" office:value="0">
            <text:p/>
          </table:table-cell>
          <table:table-cell table:style-name="ce91" table:formula="of:=SUMIF([.$D$79:.$D$91];&quot;ETP&quot;;[.S79:.S91])" office:value-type="float" office:value="0">
            <text:p/>
          </table:table-cell>
          <table:table-cell table:style-name="ce91" table:formula="of:=SUMIF([.$D$79:.$D$91];&quot;ETP&quot;;[.T79:.T91])" office:value-type="float" office:value="0">
            <text:p/>
          </table:table-cell>
          <table:table-cell table:style-name="ce91" table:formula="of:=SUMIF([.$D$79:.$D$91];&quot;ETP&quot;;[.U79:.U91])" office:value-type="float" office:value="0">
            <text:p/>
          </table:table-cell>
          <table:table-cell table:style-name="ce91" table:formula="of:=SUMIF([.$D$79:.$D$91];&quot;ETP&quot;;[.V79:.V91])" office:value-type="float" office:value="0">
            <text:p/>
          </table:table-cell>
          <table:table-cell table:style-name="ce91" table:formula="of:=SUMIF([.$D$79:.$D$91];&quot;ETP&quot;;[.W79:.W91])" office:value-type="float" office:value="0">
            <text:p/>
          </table:table-cell>
          <table:table-cell table:style-name="ce91" table:formula="of:=SUMIF([.$D$79:.$D$91];&quot;ETP&quot;;[.X79:.X91])" office:value-type="float" office:value="0">
            <text:p/>
          </table:table-cell>
          <table:table-cell table:style-name="ce91" table:formula="of:=SUMIF([.$D$79:.$D$91];&quot;ETP&quot;;[.Y79:.Y91])" office:value-type="float" office:value="0">
            <text:p/>
          </table:table-cell>
        </table:table-row>
        <table:table-row table:style-name="ro8">
          <table:table-cell table:style-name="ce39"/>
          <table:table-cell table:style-name="ce44" office:value-type="string" table:number-columns-spanned="3" table:number-rows-spanned="1">
            <text:p>Référence du coût moyen annuel (k€)</text:p>
          </table:table-cell>
          <table:covered-table-cell table:number-columns-repeated="2" table:style-name="ce64"/>
          <table:table-cell table:style-name="ce51" table:formula="of:=[.$C$72]*[$'Informations Générales'.C$39]+[.$C$73]*[$'Informations Générales'.C$40]+[.$C$74]*[$'Informations Générales'.C$41]+[.$C$75]*[$'Informations Générales'.C$42]" office:value-type="currency" office:currency="k€" office:value="0">
            <text:p>0 k€</text:p>
          </table:table-cell>
          <table:table-cell table:style-name="ce92" table:formula="of:=[.$C$72]*[$'Informations Générales'.D$39]+[.$C$73]*[$'Informations Générales'.D$40]+[.$C$74]*[$'Informations Générales'.D$41]+[.$C$75]*[$'Informations Générales'.D$42]" office:value-type="currency" office:currency="k€" office:value="0">
            <text:p>0 k€</text:p>
          </table:table-cell>
          <table:table-cell table:style-name="ce92" table:formula="of:=[.$C$72]*[$'Informations Générales'.E$39]+[.$C$73]*[$'Informations Générales'.E$40]+[.$C$74]*[$'Informations Générales'.E$41]+[.$C$75]*[$'Informations Générales'.E$42]" office:value-type="currency" office:currency="k€" office:value="0">
            <text:p>0 k€</text:p>
          </table:table-cell>
          <table:table-cell table:style-name="ce92" table:formula="of:=[.$C$72]*[$'Informations Générales'.F$39]+[.$C$73]*[$'Informations Générales'.F$40]+[.$C$74]*[$'Informations Générales'.F$41]+[.$C$75]*[$'Informations Générales'.F$42]" office:value-type="currency" office:currency="k€" office:value="0">
            <text:p>0 k€</text:p>
          </table:table-cell>
          <table:table-cell table:style-name="ce92" table:formula="of:=[.$C$72]*[$'Informations Générales'.G$39]+[.$C$73]*[$'Informations Générales'.G$40]+[.$C$74]*[$'Informations Générales'.G$41]+[.$C$75]*[$'Informations Générales'.G$42]" office:value-type="currency" office:currency="k€" office:value="0">
            <text:p>0 k€</text:p>
          </table:table-cell>
          <table:table-cell table:style-name="ce92" table:formula="of:=[.$C$72]*[$'Informations Générales'.H$39]+[.$C$73]*[$'Informations Générales'.H$40]+[.$C$74]*[$'Informations Générales'.H$41]+[.$C$75]*[$'Informations Générales'.H$42]" office:value-type="currency" office:currency="k€" office:value="0">
            <text:p>0 k€</text:p>
          </table:table-cell>
          <table:table-cell table:style-name="ce92" table:formula="of:=[.$C$72]*[$'Informations Générales'.I$39]+[.$C$73]*[$'Informations Générales'.I$40]+[.$C$74]*[$'Informations Générales'.I$41]+[.$C$75]*[$'Informations Générales'.I$42]" office:value-type="currency" office:currency="k€" office:value="0">
            <text:p>0 k€</text:p>
          </table:table-cell>
          <table:table-cell table:style-name="ce92" table:formula="of:=[.$C$72]*[$'Informations Générales'.J$39]+[.$C$73]*[$'Informations Générales'.J$40]+[.$C$74]*[$'Informations Générales'.J$41]+[.$C$75]*[$'Informations Générales'.J$42]" office:value-type="currency" office:currency="k€" office:value="0">
            <text:p>0 k€</text:p>
          </table:table-cell>
          <table:table-cell table:style-name="ce92" table:formula="of:=[.$C$72]*[$'Informations Générales'.K$39]+[.$C$73]*[$'Informations Générales'.K$40]+[.$C$74]*[$'Informations Générales'.K$41]+[.$C$75]*[$'Informations Générales'.K$42]" office:value-type="currency" office:currency="k€" office:value="0">
            <text:p>0 k€</text:p>
          </table:table-cell>
          <table:table-cell table:style-name="ce92" table:formula="of:=[.$C$72]*[$'Informations Générales'.L$39]+[.$C$73]*[$'Informations Générales'.L$40]+[.$C$74]*[$'Informations Générales'.L$41]+[.$C$75]*[$'Informations Générales'.L$42]" office:value-type="currency" office:currency="k€" office:value="0">
            <text:p>0 k€</text:p>
          </table:table-cell>
          <table:table-cell table:style-name="ce92" table:formula="of:=[.$C$72]*[$'Informations Générales'.M$39]+[.$C$73]*[$'Informations Générales'.M$40]+[.$C$74]*[$'Informations Générales'.M$41]+[.$C$75]*[$'Informations Générales'.M$42]" office:value-type="currency" office:currency="k€" office:value="0">
            <text:p>0 k€</text:p>
          </table:table-cell>
          <table:table-cell table:style-name="ce92" table:formula="of:=[.$C$72]*[$'Informations Générales'.N$39]+[.$C$73]*[$'Informations Générales'.N$40]+[.$C$74]*[$'Informations Générales'.N$41]+[.$C$75]*[$'Informations Générales'.N$42]" office:value-type="currency" office:currency="k€" office:value="0">
            <text:p>0 k€</text:p>
          </table:table-cell>
          <table:table-cell table:style-name="ce92" table:formula="of:=[.$C$72]*[$'Informations Générales'.O$39]+[.$C$73]*[$'Informations Générales'.O$40]+[.$C$74]*[$'Informations Générales'.O$41]+[.$C$75]*[$'Informations Générales'.O$42]" office:value-type="currency" office:currency="k€" office:value="0">
            <text:p>0 k€</text:p>
          </table:table-cell>
          <table:table-cell table:style-name="ce92" table:formula="of:=[.$C$72]*[$'Informations Générales'.P$39]+[.$C$73]*[$'Informations Générales'.P$40]+[.$C$74]*[$'Informations Générales'.P$41]+[.$C$75]*[$'Informations Générales'.P$42]" office:value-type="currency" office:currency="k€" office:value="0">
            <text:p>0 k€</text:p>
          </table:table-cell>
          <table:table-cell table:style-name="ce92" table:formula="of:=[.$C$72]*[$'Informations Générales'.Q$39]+[.$C$73]*[$'Informations Générales'.Q$40]+[.$C$74]*[$'Informations Générales'.Q$41]+[.$C$75]*[$'Informations Générales'.Q$42]" office:value-type="currency" office:currency="k€" office:value="0">
            <text:p>0 k€</text:p>
          </table:table-cell>
          <table:table-cell table:style-name="ce92" table:formula="of:=[.$C$72]*[$'Informations Générales'.R$39]+[.$C$73]*[$'Informations Générales'.R$40]+[.$C$74]*[$'Informations Générales'.R$41]+[.$C$75]*[$'Informations Générales'.R$42]" office:value-type="currency" office:currency="k€" office:value="0">
            <text:p>0 k€</text:p>
          </table:table-cell>
          <table:table-cell table:style-name="ce92" table:formula="of:=[.$C$72]*[$'Informations Générales'.S$39]+[.$C$73]*[$'Informations Générales'.S$40]+[.$C$74]*[$'Informations Générales'.S$41]+[.$C$75]*[$'Informations Générales'.S$42]" office:value-type="currency" office:currency="k€" office:value="0">
            <text:p>0 k€</text:p>
          </table:table-cell>
          <table:table-cell table:style-name="ce92" table:formula="of:=[.$C$72]*[$'Informations Générales'.T$39]+[.$C$73]*[$'Informations Générales'.T$40]+[.$C$74]*[$'Informations Générales'.T$41]+[.$C$75]*[$'Informations Générales'.T$42]" office:value-type="currency" office:currency="k€" office:value="0">
            <text:p>0 k€</text:p>
          </table:table-cell>
          <table:table-cell table:style-name="ce92" table:formula="of:=[.$C$72]*[$'Informations Générales'.U$39]+[.$C$73]*[$'Informations Générales'.U$40]+[.$C$74]*[$'Informations Générales'.U$41]+[.$C$75]*[$'Informations Générales'.U$42]" office:value-type="currency" office:currency="k€" office:value="0">
            <text:p>0 k€</text:p>
          </table:table-cell>
          <table:table-cell table:style-name="ce92" table:formula="of:=[.$C$72]*[$'Informations Générales'.V$39]+[.$C$73]*[$'Informations Générales'.V$40]+[.$C$74]*[$'Informations Générales'.V$41]+[.$C$75]*[$'Informations Générales'.V$42]" office:value-type="currency" office:currency="k€" office:value="0">
            <text:p>0 k€</text:p>
          </table:table-cell>
          <table:table-cell table:style-name="ce92" table:formula="of:=[.$C$72]*[$'Informations Générales'.W$39]+[.$C$73]*[$'Informations Générales'.W$40]+[.$C$74]*[$'Informations Générales'.W$41]+[.$C$75]*[$'Informations Générales'.W$4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valorisés (k€)</text:p>
          </table:table-cell>
          <table:covered-table-cell table:number-columns-repeated="2" table:style-name="ce80"/>
          <table:table-cell table:style-name="ce51" table:formula="of:=[.E93]*[.E92]" office:value-type="currency" office:currency="k€" office:value="0">
            <text:p>0 k€</text:p>
          </table:table-cell>
          <table:table-cell table:style-name="ce92" table:formula="of:=[.F93]*[.F92]" office:value-type="currency" office:currency="k€" office:value="0">
            <text:p>0 k€</text:p>
          </table:table-cell>
          <table:table-cell table:style-name="ce92" table:formula="of:=[.G93]*[.G92]" office:value-type="currency" office:currency="k€" office:value="0">
            <text:p>0 k€</text:p>
          </table:table-cell>
          <table:table-cell table:style-name="ce92" table:formula="of:=[.H93]*[.H92]" office:value-type="currency" office:currency="k€" office:value="0">
            <text:p>0 k€</text:p>
          </table:table-cell>
          <table:table-cell table:style-name="ce92" table:formula="of:=[.I93]*[.I92]" office:value-type="currency" office:currency="k€" office:value="0">
            <text:p>0 k€</text:p>
          </table:table-cell>
          <table:table-cell table:style-name="ce92" table:formula="of:=[.J93]*[.J92]" office:value-type="currency" office:currency="k€" office:value="0">
            <text:p>0 k€</text:p>
          </table:table-cell>
          <table:table-cell table:style-name="ce92" table:formula="of:=[.K93]*[.K92]" office:value-type="currency" office:currency="k€" office:value="0">
            <text:p>0 k€</text:p>
          </table:table-cell>
          <table:table-cell table:style-name="ce92" table:formula="of:=[.L93]*[.L92]" office:value-type="currency" office:currency="k€" office:value="0">
            <text:p>0 k€</text:p>
          </table:table-cell>
          <table:table-cell table:style-name="ce92" table:formula="of:=[.M93]*[.M92]" office:value-type="currency" office:currency="k€" office:value="0">
            <text:p>0 k€</text:p>
          </table:table-cell>
          <table:table-cell table:style-name="ce92" table:formula="of:=[.N93]*[.N92]" office:value-type="currency" office:currency="k€" office:value="0">
            <text:p>0 k€</text:p>
          </table:table-cell>
          <table:table-cell table:style-name="ce92" table:formula="of:=[.O93]*[.O92]" office:value-type="currency" office:currency="k€" office:value="0">
            <text:p>0 k€</text:p>
          </table:table-cell>
          <table:table-cell table:style-name="ce92" table:formula="of:=[.P93]*[.P92]" office:value-type="currency" office:currency="k€" office:value="0">
            <text:p>0 k€</text:p>
          </table:table-cell>
          <table:table-cell table:style-name="ce92" table:formula="of:=[.Q93]*[.Q92]" office:value-type="currency" office:currency="k€" office:value="0">
            <text:p>0 k€</text:p>
          </table:table-cell>
          <table:table-cell table:style-name="ce92" table:formula="of:=[.R93]*[.R92]" office:value-type="currency" office:currency="k€" office:value="0">
            <text:p>0 k€</text:p>
          </table:table-cell>
          <table:table-cell table:style-name="ce92" table:formula="of:=[.S93]*[.S92]" office:value-type="currency" office:currency="k€" office:value="0">
            <text:p>0 k€</text:p>
          </table:table-cell>
          <table:table-cell table:style-name="ce92" table:formula="of:=[.T93]*[.T92]" office:value-type="currency" office:currency="k€" office:value="0">
            <text:p>0 k€</text:p>
          </table:table-cell>
          <table:table-cell table:style-name="ce92" table:formula="of:=[.U93]*[.U92]" office:value-type="currency" office:currency="k€" office:value="0">
            <text:p>0 k€</text:p>
          </table:table-cell>
          <table:table-cell table:style-name="ce92" table:formula="of:=[.V93]*[.V92]" office:value-type="currency" office:currency="k€" office:value="0">
            <text:p>0 k€</text:p>
          </table:table-cell>
          <table:table-cell table:style-name="ce92" table:formula="of:=[.W93]*[.W92]" office:value-type="currency" office:currency="k€" office:value="0">
            <text:p>0 k€</text:p>
          </table:table-cell>
          <table:table-cell table:style-name="ce92" table:formula="of:=[.X93]*[.X92]" office:value-type="currency" office:currency="k€" office:value="0">
            <text:p>0 k€</text:p>
          </table:table-cell>
          <table:table-cell table:style-name="ce92" table:formula="of:=[.Y93]*[.Y92]" office:value-type="currency" office:currency="k€" office:value="0">
            <text:p>0 k€</text:p>
          </table:table-cell>
        </table:table-row>
        <table:table-row table:style-name="ro8">
          <table:table-cell table:style-name="ce39"/>
          <table:table-cell table:style-name="ce44" office:value-type="string" table:number-columns-spanned="3" table:number-rows-spanned="1">
            <text:p>Coûts indirects existants (k€)</text:p>
          </table:table-cell>
          <table:covered-table-cell table:number-columns-repeated="2" table:style-name="ce64"/>
          <table:table-cell table:style-name="ce51" table:formula="of:=SUMIF([.$D$79:.$D91];&quot;k€&quot;;[.E79:.E91])" office:value-type="currency" office:currency="k€" office:value="0">
            <text:p>0 k€</text:p>
          </table:table-cell>
          <table:table-cell table:style-name="ce92" table:formula="of:=SUMIF([.$D$79:.$D91];&quot;k€&quot;;[.F79:.F91])" office:value-type="currency" office:currency="k€" office:value="0">
            <text:p>0 k€</text:p>
          </table:table-cell>
          <table:table-cell table:style-name="ce92" table:formula="of:=SUMIF([.$D$79:.$D91];&quot;k€&quot;;[.G79:.G91])" office:value-type="currency" office:currency="k€" office:value="0">
            <text:p>0 k€</text:p>
          </table:table-cell>
          <table:table-cell table:style-name="ce92" table:formula="of:=SUMIF([.$D$79:.$D91];&quot;k€&quot;;[.H79:.H91])" office:value-type="currency" office:currency="k€" office:value="0">
            <text:p>0 k€</text:p>
          </table:table-cell>
          <table:table-cell table:style-name="ce92" table:formula="of:=SUMIF([.$D$79:.$D91];&quot;k€&quot;;[.I79:.I91])" office:value-type="currency" office:currency="k€" office:value="0">
            <text:p>0 k€</text:p>
          </table:table-cell>
          <table:table-cell table:style-name="ce92" table:formula="of:=SUMIF([.$D$79:.$D91];&quot;k€&quot;;[.J79:.J91])" office:value-type="currency" office:currency="k€" office:value="0">
            <text:p>0 k€</text:p>
          </table:table-cell>
          <table:table-cell table:style-name="ce92" table:formula="of:=SUMIF([.$D$79:.$D91];&quot;k€&quot;;[.K79:.K91])" office:value-type="currency" office:currency="k€" office:value="0">
            <text:p>0 k€</text:p>
          </table:table-cell>
          <table:table-cell table:style-name="ce92" table:formula="of:=SUMIF([.$D$79:.$D91];&quot;k€&quot;;[.L79:.L91])" office:value-type="currency" office:currency="k€" office:value="0">
            <text:p>0 k€</text:p>
          </table:table-cell>
          <table:table-cell table:style-name="ce92" table:formula="of:=SUMIF([.$D$79:.$D91];&quot;k€&quot;;[.M79:.M91])" office:value-type="currency" office:currency="k€" office:value="0">
            <text:p>0 k€</text:p>
          </table:table-cell>
          <table:table-cell table:style-name="ce92" table:formula="of:=SUMIF([.$D$79:.$D91];&quot;k€&quot;;[.N79:.N91])" office:value-type="currency" office:currency="k€" office:value="0">
            <text:p>0 k€</text:p>
          </table:table-cell>
          <table:table-cell table:style-name="ce92" table:formula="of:=SUMIF([.$D$79:.$D91];&quot;k€&quot;;[.O79:.O91])" office:value-type="currency" office:currency="k€" office:value="0">
            <text:p>0 k€</text:p>
          </table:table-cell>
          <table:table-cell table:style-name="ce92" table:formula="of:=SUMIF([.$D$79:.$D91];&quot;k€&quot;;[.P79:.P91])" office:value-type="currency" office:currency="k€" office:value="0">
            <text:p>0 k€</text:p>
          </table:table-cell>
          <table:table-cell table:style-name="ce92" table:formula="of:=SUMIF([.$D$79:.$D91];&quot;k€&quot;;[.Q79:.Q91])" office:value-type="currency" office:currency="k€" office:value="0">
            <text:p>0 k€</text:p>
          </table:table-cell>
          <table:table-cell table:style-name="ce92" table:formula="of:=SUMIF([.$D$79:.$D91];&quot;k€&quot;;[.R79:.R91])" office:value-type="currency" office:currency="k€" office:value="0">
            <text:p>0 k€</text:p>
          </table:table-cell>
          <table:table-cell table:style-name="ce92" table:formula="of:=SUMIF([.$D$79:.$D91];&quot;k€&quot;;[.S79:.S91])" office:value-type="currency" office:currency="k€" office:value="0">
            <text:p>0 k€</text:p>
          </table:table-cell>
          <table:table-cell table:style-name="ce92" table:formula="of:=SUMIF([.$D$79:.$D91];&quot;k€&quot;;[.T79:.T91])" office:value-type="currency" office:currency="k€" office:value="0">
            <text:p>0 k€</text:p>
          </table:table-cell>
          <table:table-cell table:style-name="ce92" table:formula="of:=SUMIF([.$D$79:.$D91];&quot;k€&quot;;[.U79:.U91])" office:value-type="currency" office:currency="k€" office:value="0">
            <text:p>0 k€</text:p>
          </table:table-cell>
          <table:table-cell table:style-name="ce92" table:formula="of:=SUMIF([.$D$79:.$D91];&quot;k€&quot;;[.V79:.V91])" office:value-type="currency" office:currency="k€" office:value="0">
            <text:p>0 k€</text:p>
          </table:table-cell>
          <table:table-cell table:style-name="ce92" table:formula="of:=SUMIF([.$D$79:.$D91];&quot;k€&quot;;[.W79:.W91])" office:value-type="currency" office:currency="k€" office:value="0">
            <text:p>0 k€</text:p>
          </table:table-cell>
          <table:table-cell table:style-name="ce92" table:formula="of:=SUMIF([.$D$79:.$D91];&quot;k€&quot;;[.X79:.X91])" office:value-type="currency" office:currency="k€" office:value="0">
            <text:p>0 k€</text:p>
          </table:table-cell>
          <table:table-cell table:style-name="ce92" table:formula="of:=SUMIF([.$D$79:.$D91];&quot;k€&quot;;[.Y79:.Y91])" office:value-type="currency" office:currency="k€" office:value="0">
            <text:p>0 k€</text:p>
          </table:table-cell>
        </table:table-row>
        <table:table-row table:style-name="ro1">
          <table:table-cell table:number-columns-repeated="4"/>
          <table:table-cell table:style-name="ce85" table:number-columns-repeated="21"/>
        </table:table-row>
        <table:table-row table:style-name="ro8">
          <table:table-cell/>
          <table:table-cell table:style-name="ce44" office:value-type="string" table:number-columns-spanned="3" table:number-rows-spanned="1">
            <text:p>Total Coûts indirects de fonctionnements pour l'hypothèse 2</text:p>
          </table:table-cell>
          <table:covered-table-cell table:number-columns-repeated="2" table:style-name="ce34"/>
          <table:table-cell table:style-name="ce51" table:formula="of:=[.E95]+[.E94]" office:value-type="currency" office:currency="k€" office:value="0">
            <text:p>0 k€</text:p>
          </table:table-cell>
          <table:table-cell table:style-name="ce92" table:formula="of:=[.F95]+[.F94]" office:value-type="currency" office:currency="k€" office:value="0">
            <text:p>0 k€</text:p>
          </table:table-cell>
          <table:table-cell table:style-name="ce92" table:formula="of:=[.G95]+[.G94]" office:value-type="currency" office:currency="k€" office:value="0">
            <text:p>0 k€</text:p>
          </table:table-cell>
          <table:table-cell table:style-name="ce92" table:formula="of:=[.H95]+[.H94]" office:value-type="currency" office:currency="k€" office:value="0">
            <text:p>0 k€</text:p>
          </table:table-cell>
          <table:table-cell table:style-name="ce92" table:formula="of:=[.I95]+[.I94]" office:value-type="currency" office:currency="k€" office:value="0">
            <text:p>0 k€</text:p>
          </table:table-cell>
          <table:table-cell table:style-name="ce92" table:formula="of:=[.J95]+[.J94]" office:value-type="currency" office:currency="k€" office:value="0">
            <text:p>0 k€</text:p>
          </table:table-cell>
          <table:table-cell table:style-name="ce92" table:formula="of:=[.K95]+[.K94]" office:value-type="currency" office:currency="k€" office:value="0">
            <text:p>0 k€</text:p>
          </table:table-cell>
          <table:table-cell table:style-name="ce92" table:formula="of:=[.L95]+[.L94]" office:value-type="currency" office:currency="k€" office:value="0">
            <text:p>0 k€</text:p>
          </table:table-cell>
          <table:table-cell table:style-name="ce92" table:formula="of:=[.M95]+[.M94]" office:value-type="currency" office:currency="k€" office:value="0">
            <text:p>0 k€</text:p>
          </table:table-cell>
          <table:table-cell table:style-name="ce92" table:formula="of:=[.N95]+[.N94]" office:value-type="currency" office:currency="k€" office:value="0">
            <text:p>0 k€</text:p>
          </table:table-cell>
          <table:table-cell table:style-name="ce92" table:formula="of:=[.O95]+[.O94]" office:value-type="currency" office:currency="k€" office:value="0">
            <text:p>0 k€</text:p>
          </table:table-cell>
          <table:table-cell table:style-name="ce92" table:formula="of:=[.P95]+[.P94]" office:value-type="currency" office:currency="k€" office:value="0">
            <text:p>0 k€</text:p>
          </table:table-cell>
          <table:table-cell table:style-name="ce92" table:formula="of:=[.Q95]+[.Q94]" office:value-type="currency" office:currency="k€" office:value="0">
            <text:p>0 k€</text:p>
          </table:table-cell>
          <table:table-cell table:style-name="ce92" table:formula="of:=[.R95]+[.R94]" office:value-type="currency" office:currency="k€" office:value="0">
            <text:p>0 k€</text:p>
          </table:table-cell>
          <table:table-cell table:style-name="ce92" table:formula="of:=[.S95]+[.S94]" office:value-type="currency" office:currency="k€" office:value="0">
            <text:p>0 k€</text:p>
          </table:table-cell>
          <table:table-cell table:style-name="ce92" table:formula="of:=[.T95]+[.T94]" office:value-type="currency" office:currency="k€" office:value="0">
            <text:p>0 k€</text:p>
          </table:table-cell>
          <table:table-cell table:style-name="ce92" table:formula="of:=[.U95]+[.U94]" office:value-type="currency" office:currency="k€" office:value="0">
            <text:p>0 k€</text:p>
          </table:table-cell>
          <table:table-cell table:style-name="ce92" table:formula="of:=[.V95]+[.V94]" office:value-type="currency" office:currency="k€" office:value="0">
            <text:p>0 k€</text:p>
          </table:table-cell>
          <table:table-cell table:style-name="ce92" table:formula="of:=[.W95]+[.W94]" office:value-type="currency" office:currency="k€" office:value="0">
            <text:p>0 k€</text:p>
          </table:table-cell>
          <table:table-cell table:style-name="ce92" table:formula="of:=[.X95]+[.X94]" office:value-type="currency" office:currency="k€" office:value="0">
            <text:p>0 k€</text:p>
          </table:table-cell>
          <table:table-cell table:style-name="ce92" table:formula="of:=[.Y95]+[.Y94]" office:value-type="currency" office:currency="k€" office:value="0">
            <text:p>0 k€</text:p>
          </table:table-cell>
        </table:table-row>
        <table:table-row table:style-name="ro8">
          <table:table-cell/>
          <table:table-cell table:style-name="ce44" office:value-type="string" table:number-columns-spanned="3" table:number-rows-spanned="1">
            <text:p>Impact sur les coûts indirects de fonctionnements pour l'hypothèse 2</text:p>
          </table:table-cell>
          <table:covered-table-cell table:number-columns-repeated="2" table:style-name="ce34"/>
          <table:table-cell table:style-name="ce51" table:formula="of:=[.E97]-[.E$37]" office:value-type="currency" office:currency="k€" office:value="0">
            <text:p>0 k€</text:p>
          </table:table-cell>
          <table:table-cell table:style-name="ce92" table:formula="of:=[.F97]-[.F$37]" office:value-type="currency" office:currency="k€" office:value="-387.5323619232">
            <text:p>-388 k€</text:p>
          </table:table-cell>
          <table:table-cell table:style-name="ce92" table:formula="of:=[.G97]-[.G$37]" office:value-type="currency" office:currency="k€" office:value="-395.283009161664">
            <text:p>-395 k€</text:p>
          </table:table-cell>
          <table:table-cell table:style-name="ce92" table:formula="of:=[.H97]-[.H$37]" office:value-type="currency" office:currency="k€" office:value="-403.188669344897">
            <text:p>-403 k€</text:p>
          </table:table-cell>
          <table:table-cell table:style-name="ce92" table:formula="of:=[.I97]-[.I$37]" office:value-type="currency" office:currency="k€" office:value="-411.252442731795">
            <text:p>-411 k€</text:p>
          </table:table-cell>
          <table:table-cell table:style-name="ce92" table:formula="of:=[.J97]-[.J$37]" office:value-type="currency" office:currency="k€" office:value="-419.477491586431">
            <text:p>-419 k€</text:p>
          </table:table-cell>
          <table:table-cell table:style-name="ce92" table:formula="of:=[.K97]-[.K$37]" office:value-type="currency" office:currency="k€" office:value="-427.86704141816">
            <text:p>-428 k€</text:p>
          </table:table-cell>
          <table:table-cell table:style-name="ce92" table:formula="of:=[.L97]-[.L$37]" office:value-type="currency" office:currency="k€" office:value="-436.424382246523">
            <text:p>-436 k€</text:p>
          </table:table-cell>
          <table:table-cell table:style-name="ce92" table:formula="of:=[.M97]-[.M$37]" office:value-type="currency" office:currency="k€" office:value="-445.152869891453">
            <text:p>-445 k€</text:p>
          </table:table-cell>
          <table:table-cell table:style-name="ce92" table:formula="of:=[.N97]-[.N$37]" office:value-type="currency" office:currency="k€" office:value="-454.055927289283">
            <text:p>-454 k€</text:p>
          </table:table-cell>
          <table:table-cell table:style-name="ce92" table:formula="of:=[.O97]-[.O$37]" office:value-type="currency" office:currency="k€" office:value="-463.137045835068">
            <text:p>-463 k€</text:p>
          </table:table-cell>
          <table:table-cell table:style-name="ce92" table:formula="of:=[.P97]-[.P$37]" office:value-type="currency" office:currency="k€" office:value="-472.39978675177">
            <text:p>-472 k€</text:p>
          </table:table-cell>
          <table:table-cell table:style-name="ce92" table:formula="of:=[.Q97]-[.Q$37]" office:value-type="currency" office:currency="k€" office:value="0">
            <text:p>0 k€</text:p>
          </table:table-cell>
          <table:table-cell table:style-name="ce92" table:formula="of:=[.R97]-[.R$37]" office:value-type="currency" office:currency="k€" office:value="0">
            <text:p>0 k€</text:p>
          </table:table-cell>
          <table:table-cell table:style-name="ce92" table:formula="of:=[.S97]-[.S$37]" office:value-type="currency" office:currency="k€" office:value="0">
            <text:p>0 k€</text:p>
          </table:table-cell>
          <table:table-cell table:style-name="ce92" table:formula="of:=[.T97]-[.T$37]" office:value-type="currency" office:currency="k€" office:value="0">
            <text:p>0 k€</text:p>
          </table:table-cell>
          <table:table-cell table:style-name="ce92" table:formula="of:=[.U97]-[.U$37]" office:value-type="currency" office:currency="k€" office:value="0">
            <text:p>0 k€</text:p>
          </table:table-cell>
          <table:table-cell table:style-name="ce92" table:formula="of:=[.V97]-[.V$37]" office:value-type="currency" office:currency="k€" office:value="0">
            <text:p>0 k€</text:p>
          </table:table-cell>
          <table:table-cell table:style-name="ce92" table:formula="of:=[.W97]-[.W$37]" office:value-type="currency" office:currency="k€" office:value="0">
            <text:p>0 k€</text:p>
          </table:table-cell>
          <table:table-cell table:style-name="ce92" table:formula="of:=[.X97]-[.X$37]" office:value-type="currency" office:currency="k€" office:value="0">
            <text:p>0 k€</text:p>
          </table:table-cell>
          <table:table-cell table:style-name="ce92" table:formula="of:=[.Y97]-[.Y$37]" office:value-type="currency" office:currency="k€" office:value="0">
            <text:p>0 k€</text:p>
          </table:table-cell>
        </table:table-row>
        <table:table-row table:style-name="ro1" table:number-rows-repeated="1048477">
          <table:table-cell table:number-columns-repeated="25"/>
        </table:table-row>
        <table:table-row table:style-name="ro1">
          <table:table-cell table:number-columns-repeated="25"/>
        </table:table-row>
      </table:table>
      <table:table table:name="Gains de productivité"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Gains de productivité</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95"/>
          <table:covered-table-cell table:number-columns-repeated="9"/>
          <table:table-cell table:number-columns-repeated="1011"/>
        </table:table-row>
        <table:table-row table:style-name="ro1">
          <table:table-cell/>
          <table:table-cell table:style-name="ce61" office:value-type="string">
            <text:p>A</text:p>
          </table:table-cell>
          <table:table-cell table:style-name="ce95"/>
          <table:covered-table-cell table:number-columns-repeated="9"/>
          <table:table-cell table:number-columns-repeated="1011"/>
        </table:table-row>
        <table:table-row table:style-name="ro1">
          <table:table-cell/>
          <table:table-cell table:style-name="ce61" office:value-type="string">
            <text:p>B</text:p>
          </table:table-cell>
          <table:table-cell table:style-name="ce95"/>
          <table:covered-table-cell table:number-columns-repeated="9"/>
          <table:table-cell table:number-columns-repeated="1011"/>
        </table:table-row>
        <table:table-row table:style-name="ro1">
          <table:table-cell/>
          <table:table-cell table:style-name="ce61" office:value-type="string">
            <text:p>C</text:p>
          </table:table-cell>
          <table:table-cell table:style-name="ce95"/>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6"/>
          <table:table-cell table:style-name="ce98"/>
          <table:table-cell table:style-name="ce101" table:number-columns-repeated="20"/>
          <table:table-cell table:number-columns-repeated="999"/>
        </table:table-row>
        <table:table-row table:style-name="ro1" table:number-rows-repeated="12">
          <table:table-cell table:style-name="ce94"/>
          <table:table-cell table:style-name="ce24"/>
          <table:table-cell table:style-name="ce24" table:content-validation-name="val6"/>
          <table:table-cell table:style-name="ce99"/>
          <table:table-cell table:style-name="ce102"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21:.D32])" office:value-type="float" office:value="0">
            <text:p/>
          </table:table-cell>
          <table:table-cell table:style-name="ce103" table:formula="of:=SUM([.E21:.E32])" office:value-type="float" office:value="0">
            <text:p/>
          </table:table-cell>
          <table:table-cell table:style-name="ce103" table:formula="of:=SUM([.F21:.F32])" office:value-type="float" office:value="0">
            <text:p/>
          </table:table-cell>
          <table:table-cell table:style-name="ce103" table:formula="of:=SUM([.G21:.G32])" office:value-type="float" office:value="0">
            <text:p/>
          </table:table-cell>
          <table:table-cell table:style-name="ce103" table:formula="of:=SUM([.H21:.H32])" office:value-type="float" office:value="0">
            <text:p/>
          </table:table-cell>
          <table:table-cell table:style-name="ce103" table:formula="of:=SUM([.I21:.I32])" office:value-type="float" office:value="0">
            <text:p/>
          </table:table-cell>
          <table:table-cell table:style-name="ce103" table:formula="of:=SUM([.J21:.J32])" office:value-type="float" office:value="0">
            <text:p/>
          </table:table-cell>
          <table:table-cell table:style-name="ce103" table:formula="of:=SUM([.K21:.K32])" office:value-type="float" office:value="0">
            <text:p/>
          </table:table-cell>
          <table:table-cell table:style-name="ce103" table:formula="of:=SUM([.L21:.L32])" office:value-type="float" office:value="0">
            <text:p/>
          </table:table-cell>
          <table:table-cell table:style-name="ce103" table:formula="of:=SUM([.M21:.M32])" office:value-type="float" office:value="0">
            <text:p/>
          </table:table-cell>
          <table:table-cell table:style-name="ce103" table:formula="of:=SUM([.N21:.N32])" office:value-type="float" office:value="0">
            <text:p/>
          </table:table-cell>
          <table:table-cell table:style-name="ce103" table:formula="of:=SUM([.O21:.O32])" office:value-type="float" office:value="0">
            <text:p/>
          </table:table-cell>
          <table:table-cell table:style-name="ce103" table:formula="of:=SUM([.P21:.P32])" office:value-type="float" office:value="0">
            <text:p/>
          </table:table-cell>
          <table:table-cell table:style-name="ce103" table:formula="of:=SUM([.Q21:.Q32])" office:value-type="float" office:value="0">
            <text:p/>
          </table:table-cell>
          <table:table-cell table:style-name="ce103" table:formula="of:=SUM([.R21:.R32])" office:value-type="float" office:value="0">
            <text:p/>
          </table:table-cell>
          <table:table-cell table:style-name="ce103" table:formula="of:=SUM([.S21:.S32])" office:value-type="float" office:value="0">
            <text:p/>
          </table:table-cell>
          <table:table-cell table:style-name="ce103" table:formula="of:=SUM([.T21:.T32])" office:value-type="float" office:value="0">
            <text:p/>
          </table:table-cell>
          <table:table-cell table:style-name="ce103" table:formula="of:=SUM([.U21:.U32])" office:value-type="float" office:value="0">
            <text:p/>
          </table:table-cell>
          <table:table-cell table:style-name="ce103" table:formula="of:=SUM([.V21:.V32])" office:value-type="float" office:value="0">
            <text:p/>
          </table:table-cell>
          <table:table-cell table:style-name="ce103" table:formula="of:=SUM([.W21:.W32])" office:value-type="float" office:value="0">
            <text:p/>
          </table:table-cell>
          <table:table-cell table:style-name="ce103" table:formula="of:=SUM([.X21:.X3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12]*[$'Informations Générales'.C$39]+[.$C$13]*[$'Informations Générales'.C$40]+[.$C$14]*[$'Informations Générales'.C$41]+[.$C$15]*[$'Informations Générales'.C$42]" office:value-type="currency" office:currency="k€" office:value="0">
            <text:p>0 k€</text:p>
          </table:table-cell>
          <table:table-cell table:style-name="ce104" table:formula="of:=[.$C$12]*[$'Informations Générales'.D$39]+[.$C$13]*[$'Informations Générales'.D$40]+[.$C$14]*[$'Informations Générales'.D$41]+[.$C$15]*[$'Informations Générales'.D$42]" office:value-type="currency" office:currency="k€" office:value="0">
            <text:p>0 k€</text:p>
          </table:table-cell>
          <table:table-cell table:style-name="ce104" table:formula="of:=[.$C$12]*[$'Informations Générales'.E$39]+[.$C$13]*[$'Informations Générales'.E$40]+[.$C$14]*[$'Informations Générales'.E$41]+[.$C$15]*[$'Informations Générales'.E$42]" office:value-type="currency" office:currency="k€" office:value="0">
            <text:p>0 k€</text:p>
          </table:table-cell>
          <table:table-cell table:style-name="ce104" table:formula="of:=[.$C$12]*[$'Informations Générales'.F$39]+[.$C$13]*[$'Informations Générales'.F$40]+[.$C$14]*[$'Informations Générales'.F$41]+[.$C$15]*[$'Informations Générales'.F$42]" office:value-type="currency" office:currency="k€" office:value="0">
            <text:p>0 k€</text:p>
          </table:table-cell>
          <table:table-cell table:style-name="ce104" table:formula="of:=[.$C$12]*[$'Informations Générales'.G$39]+[.$C$13]*[$'Informations Générales'.G$40]+[.$C$14]*[$'Informations Générales'.G$41]+[.$C$15]*[$'Informations Générales'.G$42]" office:value-type="currency" office:currency="k€" office:value="0">
            <text:p>0 k€</text:p>
          </table:table-cell>
          <table:table-cell table:style-name="ce104" table:formula="of:=[.$C$12]*[$'Informations Générales'.H$39]+[.$C$13]*[$'Informations Générales'.H$40]+[.$C$14]*[$'Informations Générales'.H$41]+[.$C$15]*[$'Informations Générales'.H$42]" office:value-type="currency" office:currency="k€" office:value="0">
            <text:p>0 k€</text:p>
          </table:table-cell>
          <table:table-cell table:style-name="ce104" table:formula="of:=[.$C$12]*[$'Informations Générales'.I$39]+[.$C$13]*[$'Informations Générales'.I$40]+[.$C$14]*[$'Informations Générales'.I$41]+[.$C$15]*[$'Informations Générales'.I$42]" office:value-type="currency" office:currency="k€" office:value="0">
            <text:p>0 k€</text:p>
          </table:table-cell>
          <table:table-cell table:style-name="ce104" table:formula="of:=[.$C$12]*[$'Informations Générales'.J$39]+[.$C$13]*[$'Informations Générales'.J$40]+[.$C$14]*[$'Informations Générales'.J$41]+[.$C$15]*[$'Informations Générales'.J$42]" office:value-type="currency" office:currency="k€" office:value="0">
            <text:p>0 k€</text:p>
          </table:table-cell>
          <table:table-cell table:style-name="ce104" table:formula="of:=[.$C$12]*[$'Informations Générales'.K$39]+[.$C$13]*[$'Informations Générales'.K$40]+[.$C$14]*[$'Informations Générales'.K$41]+[.$C$15]*[$'Informations Générales'.K$42]" office:value-type="currency" office:currency="k€" office:value="0">
            <text:p>0 k€</text:p>
          </table:table-cell>
          <table:table-cell table:style-name="ce104" table:formula="of:=[.$C$12]*[$'Informations Générales'.L$39]+[.$C$13]*[$'Informations Générales'.L$40]+[.$C$14]*[$'Informations Générales'.L$41]+[.$C$15]*[$'Informations Générales'.L$42]" office:value-type="currency" office:currency="k€" office:value="0">
            <text:p>0 k€</text:p>
          </table:table-cell>
          <table:table-cell table:style-name="ce104" table:formula="of:=[.$C$12]*[$'Informations Générales'.M$39]+[.$C$13]*[$'Informations Générales'.M$40]+[.$C$14]*[$'Informations Générales'.M$41]+[.$C$15]*[$'Informations Générales'.M$42]" office:value-type="currency" office:currency="k€" office:value="0">
            <text:p>0 k€</text:p>
          </table:table-cell>
          <table:table-cell table:style-name="ce104" table:formula="of:=[.$C$12]*[$'Informations Générales'.N$39]+[.$C$13]*[$'Informations Générales'.N$40]+[.$C$14]*[$'Informations Générales'.N$41]+[.$C$15]*[$'Informations Générales'.N$42]" office:value-type="currency" office:currency="k€" office:value="0">
            <text:p>0 k€</text:p>
          </table:table-cell>
          <table:table-cell table:style-name="ce104" table:formula="of:=[.$C$12]*[$'Informations Générales'.O$39]+[.$C$13]*[$'Informations Générales'.O$40]+[.$C$14]*[$'Informations Générales'.O$41]+[.$C$15]*[$'Informations Générales'.O$42]" office:value-type="currency" office:currency="k€" office:value="0">
            <text:p>0 k€</text:p>
          </table:table-cell>
          <table:table-cell table:style-name="ce104" table:formula="of:=[.$C$12]*[$'Informations Générales'.P$39]+[.$C$13]*[$'Informations Générales'.P$40]+[.$C$14]*[$'Informations Générales'.P$41]+[.$C$15]*[$'Informations Générales'.P$42]" office:value-type="currency" office:currency="k€" office:value="0">
            <text:p>0 k€</text:p>
          </table:table-cell>
          <table:table-cell table:style-name="ce104" table:formula="of:=[.$C$12]*[$'Informations Générales'.Q$39]+[.$C$13]*[$'Informations Générales'.Q$40]+[.$C$14]*[$'Informations Générales'.Q$41]+[.$C$15]*[$'Informations Générales'.Q$42]" office:value-type="currency" office:currency="k€" office:value="0">
            <text:p>0 k€</text:p>
          </table:table-cell>
          <table:table-cell table:style-name="ce104" table:formula="of:=[.$C$12]*[$'Informations Générales'.R$39]+[.$C$13]*[$'Informations Générales'.R$40]+[.$C$14]*[$'Informations Générales'.R$41]+[.$C$15]*[$'Informations Générales'.R$42]" office:value-type="currency" office:currency="k€" office:value="0">
            <text:p>0 k€</text:p>
          </table:table-cell>
          <table:table-cell table:style-name="ce104" table:formula="of:=[.$C$12]*[$'Informations Générales'.S$39]+[.$C$13]*[$'Informations Générales'.S$40]+[.$C$14]*[$'Informations Générales'.S$41]+[.$C$15]*[$'Informations Générales'.S$42]" office:value-type="currency" office:currency="k€" office:value="0">
            <text:p>0 k€</text:p>
          </table:table-cell>
          <table:table-cell table:style-name="ce104" table:formula="of:=[.$C$12]*[$'Informations Générales'.T$39]+[.$C$13]*[$'Informations Générales'.T$40]+[.$C$14]*[$'Informations Générales'.T$41]+[.$C$15]*[$'Informations Générales'.T$42]" office:value-type="currency" office:currency="k€" office:value="0">
            <text:p>0 k€</text:p>
          </table:table-cell>
          <table:table-cell table:style-name="ce104" table:formula="of:=[.$C$12]*[$'Informations Générales'.U$39]+[.$C$13]*[$'Informations Générales'.U$40]+[.$C$14]*[$'Informations Générales'.U$41]+[.$C$15]*[$'Informations Générales'.U$42]" office:value-type="currency" office:currency="k€" office:value="0">
            <text:p>0 k€</text:p>
          </table:table-cell>
          <table:table-cell table:style-name="ce104" table:formula="of:=[.$C$12]*[$'Informations Générales'.V$39]+[.$C$13]*[$'Informations Générales'.V$40]+[.$C$14]*[$'Informations Générales'.V$41]+[.$C$15]*[$'Informations Générales'.V$42]" office:value-type="currency" office:currency="k€" office:value="0">
            <text:p>0 k€</text:p>
          </table:table-cell>
          <table:table-cell table:style-name="ce104" table:formula="of:=[.$C$12]*[$'Informations Générales'.W$39]+[.$C$13]*[$'Informations Générales'.W$40]+[.$C$14]*[$'Informations Générales'.W$41]+[.$C$1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34]*[.D33]" office:value-type="currency" office:currency="k€" office:value="0">
            <text:p>0 k€</text:p>
          </table:table-cell>
          <table:table-cell table:style-name="ce104" table:formula="of:=[.E34]*[.E33]" office:value-type="currency" office:currency="k€" office:value="0">
            <text:p>0 k€</text:p>
          </table:table-cell>
          <table:table-cell table:style-name="ce104" table:formula="of:=[.F34]*[.F33]" office:value-type="currency" office:currency="k€" office:value="0">
            <text:p>0 k€</text:p>
          </table:table-cell>
          <table:table-cell table:style-name="ce104" table:formula="of:=[.G34]*[.G33]" office:value-type="currency" office:currency="k€" office:value="0">
            <text:p>0 k€</text:p>
          </table:table-cell>
          <table:table-cell table:style-name="ce104" table:formula="of:=[.H34]*[.H33]" office:value-type="currency" office:currency="k€" office:value="0">
            <text:p>0 k€</text:p>
          </table:table-cell>
          <table:table-cell table:style-name="ce104" table:formula="of:=[.I34]*[.I33]" office:value-type="currency" office:currency="k€" office:value="0">
            <text:p>0 k€</text:p>
          </table:table-cell>
          <table:table-cell table:style-name="ce104" table:formula="of:=[.J34]*[.J33]" office:value-type="currency" office:currency="k€" office:value="0">
            <text:p>0 k€</text:p>
          </table:table-cell>
          <table:table-cell table:style-name="ce104" table:formula="of:=[.K34]*[.K33]" office:value-type="currency" office:currency="k€" office:value="0">
            <text:p>0 k€</text:p>
          </table:table-cell>
          <table:table-cell table:style-name="ce104" table:formula="of:=[.L34]*[.L33]" office:value-type="currency" office:currency="k€" office:value="0">
            <text:p>0 k€</text:p>
          </table:table-cell>
          <table:table-cell table:style-name="ce104" table:formula="of:=[.M34]*[.M33]" office:value-type="currency" office:currency="k€" office:value="0">
            <text:p>0 k€</text:p>
          </table:table-cell>
          <table:table-cell table:style-name="ce104" table:formula="of:=[.N34]*[.N33]" office:value-type="currency" office:currency="k€" office:value="0">
            <text:p>0 k€</text:p>
          </table:table-cell>
          <table:table-cell table:style-name="ce104" table:formula="of:=[.O34]*[.O33]" office:value-type="currency" office:currency="k€" office:value="0">
            <text:p>0 k€</text:p>
          </table:table-cell>
          <table:table-cell table:style-name="ce104" table:formula="of:=[.P34]*[.P33]" office:value-type="currency" office:currency="k€" office:value="0">
            <text:p>0 k€</text:p>
          </table:table-cell>
          <table:table-cell table:style-name="ce104" table:formula="of:=[.Q34]*[.Q33]" office:value-type="currency" office:currency="k€" office:value="0">
            <text:p>0 k€</text:p>
          </table:table-cell>
          <table:table-cell table:style-name="ce104" table:formula="of:=[.R34]*[.R33]" office:value-type="currency" office:currency="k€" office:value="0">
            <text:p>0 k€</text:p>
          </table:table-cell>
          <table:table-cell table:style-name="ce104" table:formula="of:=[.S34]*[.S33]" office:value-type="currency" office:currency="k€" office:value="0">
            <text:p>0 k€</text:p>
          </table:table-cell>
          <table:table-cell table:style-name="ce104" table:formula="of:=[.T34]*[.T33]" office:value-type="currency" office:currency="k€" office:value="0">
            <text:p>0 k€</text:p>
          </table:table-cell>
          <table:table-cell table:style-name="ce104" table:formula="of:=[.U34]*[.U33]" office:value-type="currency" office:currency="k€" office:value="0">
            <text:p>0 k€</text:p>
          </table:table-cell>
          <table:table-cell table:style-name="ce104" table:formula="of:=[.V34]*[.V33]" office:value-type="currency" office:currency="k€" office:value="0">
            <text:p>0 k€</text:p>
          </table:table-cell>
          <table:table-cell table:style-name="ce104" table:formula="of:=[.W34]*[.W33]" office:value-type="currency" office:currency="k€" office:value="0">
            <text:p>0 k€</text:p>
          </table:table-cell>
          <table:table-cell table:style-name="ce104" table:formula="of:=[.X34]*[.X3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05"/>
          <table:table-cell table:number-columns-repeated="999"/>
        </table:table-row>
        <table:table-row table:style-name="ro1">
          <table:table-cell/>
          <table:table-cell table:style-name="ce14" office:value-type="string" table:number-columns-spanned="2" table:number-rows-spanned="1">
            <text:p>Total du gain réalisé pour l'hypothèse 1</text:p>
          </table:table-cell>
          <table:covered-table-cell table:style-name="ce24"/>
          <table:table-cell table:style-name="ce100" table:formula="of:=[.D37]*[.D35]" office:value-type="currency" office:currency="k€" office:value="0">
            <text:p>0 k€</text:p>
          </table:table-cell>
          <table:table-cell table:style-name="ce106" table:formula="of:=[.E37]*[.E35]" office:value-type="currency" office:currency="k€" office:value="0">
            <text:p>0 k€</text:p>
          </table:table-cell>
          <table:table-cell table:style-name="ce106" table:formula="of:=[.F37]*[.F35]" office:value-type="currency" office:currency="k€" office:value="0">
            <text:p>0 k€</text:p>
          </table:table-cell>
          <table:table-cell table:style-name="ce106" table:formula="of:=[.G37]*[.G35]" office:value-type="currency" office:currency="k€" office:value="0">
            <text:p>0 k€</text:p>
          </table:table-cell>
          <table:table-cell table:style-name="ce106" table:formula="of:=[.H37]*[.H35]" office:value-type="currency" office:currency="k€" office:value="0">
            <text:p>0 k€</text:p>
          </table:table-cell>
          <table:table-cell table:style-name="ce106" table:formula="of:=[.I37]*[.I35]" office:value-type="currency" office:currency="k€" office:value="0">
            <text:p>0 k€</text:p>
          </table:table-cell>
          <table:table-cell table:style-name="ce106" table:formula="of:=[.J37]*[.J35]" office:value-type="currency" office:currency="k€" office:value="0">
            <text:p>0 k€</text:p>
          </table:table-cell>
          <table:table-cell table:style-name="ce106" table:formula="of:=[.K37]*[.K35]" office:value-type="currency" office:currency="k€" office:value="0">
            <text:p>0 k€</text:p>
          </table:table-cell>
          <table:table-cell table:style-name="ce106" table:formula="of:=[.L37]*[.L35]" office:value-type="currency" office:currency="k€" office:value="0">
            <text:p>0 k€</text:p>
          </table:table-cell>
          <table:table-cell table:style-name="ce106" table:formula="of:=[.M37]*[.M35]" office:value-type="currency" office:currency="k€" office:value="0">
            <text:p>0 k€</text:p>
          </table:table-cell>
          <table:table-cell table:style-name="ce106" table:formula="of:=[.N37]*[.N35]" office:value-type="currency" office:currency="k€" office:value="0">
            <text:p>0 k€</text:p>
          </table:table-cell>
          <table:table-cell table:style-name="ce106" table:formula="of:=[.O37]*[.O35]" office:value-type="currency" office:currency="k€" office:value="0">
            <text:p>0 k€</text:p>
          </table:table-cell>
          <table:table-cell table:style-name="ce106" table:formula="of:=[.P37]*[.P35]" office:value-type="currency" office:currency="k€" office:value="0">
            <text:p>0 k€</text:p>
          </table:table-cell>
          <table:table-cell table:style-name="ce106" table:formula="of:=[.Q37]*[.Q35]" office:value-type="currency" office:currency="k€" office:value="0">
            <text:p>0 k€</text:p>
          </table:table-cell>
          <table:table-cell table:style-name="ce106" table:formula="of:=[.R37]*[.R35]" office:value-type="currency" office:currency="k€" office:value="0">
            <text:p>0 k€</text:p>
          </table:table-cell>
          <table:table-cell table:style-name="ce106" table:formula="of:=[.S37]*[.S35]" office:value-type="currency" office:currency="k€" office:value="0">
            <text:p>0 k€</text:p>
          </table:table-cell>
          <table:table-cell table:style-name="ce106" table:formula="of:=[.T37]*[.T35]" office:value-type="currency" office:currency="k€" office:value="0">
            <text:p>0 k€</text:p>
          </table:table-cell>
          <table:table-cell table:style-name="ce106" table:formula="of:=[.U37]*[.U35]" office:value-type="currency" office:currency="k€" office:value="0">
            <text:p>0 k€</text:p>
          </table:table-cell>
          <table:table-cell table:style-name="ce106" table:formula="of:=[.V37]*[.V35]" office:value-type="currency" office:currency="k€" office:value="0">
            <text:p>0 k€</text:p>
          </table:table-cell>
          <table:table-cell table:style-name="ce106" table:formula="of:=[.W37]*[.W35]" office:value-type="currency" office:currency="k€" office:value="0">
            <text:p>0 k€</text:p>
          </table:table-cell>
          <table:table-cell table:style-name="ce106" table:formula="of:=[.X37]*[.X35]"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96"/>
          <table:covered-table-cell table:number-columns-repeated="9"/>
          <table:table-cell table:number-columns-repeated="1011"/>
        </table:table-row>
        <table:table-row table:style-name="ro1">
          <table:table-cell/>
          <table:table-cell table:style-name="ce61" office:value-type="string">
            <text:p>A</text:p>
          </table:table-cell>
          <table:table-cell table:style-name="ce96"/>
          <table:covered-table-cell table:number-columns-repeated="9"/>
          <table:table-cell table:number-columns-repeated="1011"/>
        </table:table-row>
        <table:table-row table:style-name="ro1">
          <table:table-cell/>
          <table:table-cell table:style-name="ce61" office:value-type="string">
            <text:p>B</text:p>
          </table:table-cell>
          <table:table-cell table:style-name="ce96"/>
          <table:covered-table-cell table:number-columns-repeated="9"/>
          <table:table-cell table:number-columns-repeated="1011"/>
        </table:table-row>
        <table:table-row table:style-name="ro1">
          <table:table-cell/>
          <table:table-cell table:style-name="ce61" office:value-type="string">
            <text:p>C</text:p>
          </table:table-cell>
          <table:table-cell table:style-name="ce96"/>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6"/>
          <table:table-cell table:style-name="ce98"/>
          <table:table-cell table:style-name="ce107" table:number-columns-repeated="20"/>
          <table:table-cell table:number-columns-repeated="999"/>
        </table:table-row>
        <table:table-row table:style-name="ro1" table:number-rows-repeated="12">
          <table:table-cell table:style-name="ce94"/>
          <table:table-cell table:style-name="ce24"/>
          <table:table-cell table:style-name="ce24" table:content-validation-name="val6"/>
          <table:table-cell table:style-name="ce99"/>
          <table:table-cell table:style-name="ce108"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51:.D62])" office:value-type="float" office:value="0">
            <text:p/>
          </table:table-cell>
          <table:table-cell table:style-name="ce109" table:formula="of:=SUM([.E51:.E62])" office:value-type="float" office:value="0">
            <text:p/>
          </table:table-cell>
          <table:table-cell table:style-name="ce109" table:formula="of:=SUM([.F51:.F62])" office:value-type="float" office:value="0">
            <text:p/>
          </table:table-cell>
          <table:table-cell table:style-name="ce109" table:formula="of:=SUM([.G51:.G62])" office:value-type="float" office:value="0">
            <text:p/>
          </table:table-cell>
          <table:table-cell table:style-name="ce109" table:formula="of:=SUM([.H51:.H62])" office:value-type="float" office:value="0">
            <text:p/>
          </table:table-cell>
          <table:table-cell table:style-name="ce109" table:formula="of:=SUM([.I51:.I62])" office:value-type="float" office:value="0">
            <text:p/>
          </table:table-cell>
          <table:table-cell table:style-name="ce109" table:formula="of:=SUM([.J51:.J62])" office:value-type="float" office:value="0">
            <text:p/>
          </table:table-cell>
          <table:table-cell table:style-name="ce109" table:formula="of:=SUM([.K51:.K62])" office:value-type="float" office:value="0">
            <text:p/>
          </table:table-cell>
          <table:table-cell table:style-name="ce109" table:formula="of:=SUM([.L51:.L62])" office:value-type="float" office:value="0">
            <text:p/>
          </table:table-cell>
          <table:table-cell table:style-name="ce109" table:formula="of:=SUM([.M51:.M62])" office:value-type="float" office:value="0">
            <text:p/>
          </table:table-cell>
          <table:table-cell table:style-name="ce109" table:formula="of:=SUM([.N51:.N62])" office:value-type="float" office:value="0">
            <text:p/>
          </table:table-cell>
          <table:table-cell table:style-name="ce109" table:formula="of:=SUM([.O51:.O62])" office:value-type="float" office:value="0">
            <text:p/>
          </table:table-cell>
          <table:table-cell table:style-name="ce109" table:formula="of:=SUM([.P51:.P62])" office:value-type="float" office:value="0">
            <text:p/>
          </table:table-cell>
          <table:table-cell table:style-name="ce109" table:formula="of:=SUM([.Q51:.Q62])" office:value-type="float" office:value="0">
            <text:p/>
          </table:table-cell>
          <table:table-cell table:style-name="ce109" table:formula="of:=SUM([.R51:.R62])" office:value-type="float" office:value="0">
            <text:p/>
          </table:table-cell>
          <table:table-cell table:style-name="ce109" table:formula="of:=SUM([.S51:.S62])" office:value-type="float" office:value="0">
            <text:p/>
          </table:table-cell>
          <table:table-cell table:style-name="ce109" table:formula="of:=SUM([.T51:.T62])" office:value-type="float" office:value="0">
            <text:p/>
          </table:table-cell>
          <table:table-cell table:style-name="ce109" table:formula="of:=SUM([.U51:.U62])" office:value-type="float" office:value="0">
            <text:p/>
          </table:table-cell>
          <table:table-cell table:style-name="ce109" table:formula="of:=SUM([.V51:.V62])" office:value-type="float" office:value="0">
            <text:p/>
          </table:table-cell>
          <table:table-cell table:style-name="ce109" table:formula="of:=SUM([.W51:.W62])" office:value-type="float" office:value="0">
            <text:p/>
          </table:table-cell>
          <table:table-cell table:style-name="ce109" table:formula="of:=SUM([.X51:.X6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42]*[$'Informations Générales'.C$39]+[.$C$43]*[$'Informations Générales'.C$40]+[.$C$44]*[$'Informations Générales'.C$41]+[.$C$45]*[$'Informations Générales'.C$42]" office:value-type="currency" office:currency="k€" office:value="0">
            <text:p>0 k€</text:p>
          </table:table-cell>
          <table:table-cell table:style-name="ce110" table:formula="of:=[.$C$42]*[$'Informations Générales'.D$39]+[.$C$43]*[$'Informations Générales'.D$40]+[.$C$44]*[$'Informations Générales'.D$41]+[.$C$45]*[$'Informations Générales'.D$42]" office:value-type="currency" office:currency="k€" office:value="0">
            <text:p>0 k€</text:p>
          </table:table-cell>
          <table:table-cell table:style-name="ce110" table:formula="of:=[.$C$42]*[$'Informations Générales'.E$39]+[.$C$43]*[$'Informations Générales'.E$40]+[.$C$44]*[$'Informations Générales'.E$41]+[.$C$45]*[$'Informations Générales'.E$42]" office:value-type="currency" office:currency="k€" office:value="0">
            <text:p>0 k€</text:p>
          </table:table-cell>
          <table:table-cell table:style-name="ce110" table:formula="of:=[.$C$42]*[$'Informations Générales'.F$39]+[.$C$43]*[$'Informations Générales'.F$40]+[.$C$44]*[$'Informations Générales'.F$41]+[.$C$45]*[$'Informations Générales'.F$42]" office:value-type="currency" office:currency="k€" office:value="0">
            <text:p>0 k€</text:p>
          </table:table-cell>
          <table:table-cell table:style-name="ce110" table:formula="of:=[.$C$42]*[$'Informations Générales'.G$39]+[.$C$43]*[$'Informations Générales'.G$40]+[.$C$44]*[$'Informations Générales'.G$41]+[.$C$45]*[$'Informations Générales'.G$42]" office:value-type="currency" office:currency="k€" office:value="0">
            <text:p>0 k€</text:p>
          </table:table-cell>
          <table:table-cell table:style-name="ce110" table:formula="of:=[.$C$42]*[$'Informations Générales'.H$39]+[.$C$43]*[$'Informations Générales'.H$40]+[.$C$44]*[$'Informations Générales'.H$41]+[.$C$45]*[$'Informations Générales'.H$42]" office:value-type="currency" office:currency="k€" office:value="0">
            <text:p>0 k€</text:p>
          </table:table-cell>
          <table:table-cell table:style-name="ce110" table:formula="of:=[.$C$42]*[$'Informations Générales'.I$39]+[.$C$43]*[$'Informations Générales'.I$40]+[.$C$44]*[$'Informations Générales'.I$41]+[.$C$45]*[$'Informations Générales'.I$42]" office:value-type="currency" office:currency="k€" office:value="0">
            <text:p>0 k€</text:p>
          </table:table-cell>
          <table:table-cell table:style-name="ce110" table:formula="of:=[.$C$42]*[$'Informations Générales'.J$39]+[.$C$43]*[$'Informations Générales'.J$40]+[.$C$44]*[$'Informations Générales'.J$41]+[.$C$45]*[$'Informations Générales'.J$42]" office:value-type="currency" office:currency="k€" office:value="0">
            <text:p>0 k€</text:p>
          </table:table-cell>
          <table:table-cell table:style-name="ce110" table:formula="of:=[.$C$42]*[$'Informations Générales'.K$39]+[.$C$43]*[$'Informations Générales'.K$40]+[.$C$44]*[$'Informations Générales'.K$41]+[.$C$45]*[$'Informations Générales'.K$42]" office:value-type="currency" office:currency="k€" office:value="0">
            <text:p>0 k€</text:p>
          </table:table-cell>
          <table:table-cell table:style-name="ce110" table:formula="of:=[.$C$42]*[$'Informations Générales'.L$39]+[.$C$43]*[$'Informations Générales'.L$40]+[.$C$44]*[$'Informations Générales'.L$41]+[.$C$45]*[$'Informations Générales'.L$42]" office:value-type="currency" office:currency="k€" office:value="0">
            <text:p>0 k€</text:p>
          </table:table-cell>
          <table:table-cell table:style-name="ce110" table:formula="of:=[.$C$42]*[$'Informations Générales'.M$39]+[.$C$43]*[$'Informations Générales'.M$40]+[.$C$44]*[$'Informations Générales'.M$41]+[.$C$45]*[$'Informations Générales'.M$42]" office:value-type="currency" office:currency="k€" office:value="0">
            <text:p>0 k€</text:p>
          </table:table-cell>
          <table:table-cell table:style-name="ce110" table:formula="of:=[.$C$42]*[$'Informations Générales'.N$39]+[.$C$43]*[$'Informations Générales'.N$40]+[.$C$44]*[$'Informations Générales'.N$41]+[.$C$45]*[$'Informations Générales'.N$42]" office:value-type="currency" office:currency="k€" office:value="0">
            <text:p>0 k€</text:p>
          </table:table-cell>
          <table:table-cell table:style-name="ce110" table:formula="of:=[.$C$42]*[$'Informations Générales'.O$39]+[.$C$43]*[$'Informations Générales'.O$40]+[.$C$44]*[$'Informations Générales'.O$41]+[.$C$45]*[$'Informations Générales'.O$42]" office:value-type="currency" office:currency="k€" office:value="0">
            <text:p>0 k€</text:p>
          </table:table-cell>
          <table:table-cell table:style-name="ce110" table:formula="of:=[.$C$42]*[$'Informations Générales'.P$39]+[.$C$43]*[$'Informations Générales'.P$40]+[.$C$44]*[$'Informations Générales'.P$41]+[.$C$45]*[$'Informations Générales'.P$42]" office:value-type="currency" office:currency="k€" office:value="0">
            <text:p>0 k€</text:p>
          </table:table-cell>
          <table:table-cell table:style-name="ce110" table:formula="of:=[.$C$42]*[$'Informations Générales'.Q$39]+[.$C$43]*[$'Informations Générales'.Q$40]+[.$C$44]*[$'Informations Générales'.Q$41]+[.$C$45]*[$'Informations Générales'.Q$42]" office:value-type="currency" office:currency="k€" office:value="0">
            <text:p>0 k€</text:p>
          </table:table-cell>
          <table:table-cell table:style-name="ce110" table:formula="of:=[.$C$42]*[$'Informations Générales'.R$39]+[.$C$43]*[$'Informations Générales'.R$40]+[.$C$44]*[$'Informations Générales'.R$41]+[.$C$45]*[$'Informations Générales'.R$42]" office:value-type="currency" office:currency="k€" office:value="0">
            <text:p>0 k€</text:p>
          </table:table-cell>
          <table:table-cell table:style-name="ce110" table:formula="of:=[.$C$42]*[$'Informations Générales'.S$39]+[.$C$43]*[$'Informations Générales'.S$40]+[.$C$44]*[$'Informations Générales'.S$41]+[.$C$45]*[$'Informations Générales'.S$42]" office:value-type="currency" office:currency="k€" office:value="0">
            <text:p>0 k€</text:p>
          </table:table-cell>
          <table:table-cell table:style-name="ce110" table:formula="of:=[.$C$42]*[$'Informations Générales'.T$39]+[.$C$43]*[$'Informations Générales'.T$40]+[.$C$44]*[$'Informations Générales'.T$41]+[.$C$45]*[$'Informations Générales'.T$42]" office:value-type="currency" office:currency="k€" office:value="0">
            <text:p>0 k€</text:p>
          </table:table-cell>
          <table:table-cell table:style-name="ce110" table:formula="of:=[.$C$42]*[$'Informations Générales'.U$39]+[.$C$43]*[$'Informations Générales'.U$40]+[.$C$44]*[$'Informations Générales'.U$41]+[.$C$45]*[$'Informations Générales'.U$42]" office:value-type="currency" office:currency="k€" office:value="0">
            <text:p>0 k€</text:p>
          </table:table-cell>
          <table:table-cell table:style-name="ce110" table:formula="of:=[.$C$42]*[$'Informations Générales'.V$39]+[.$C$43]*[$'Informations Générales'.V$40]+[.$C$44]*[$'Informations Générales'.V$41]+[.$C$45]*[$'Informations Générales'.V$42]" office:value-type="currency" office:currency="k€" office:value="0">
            <text:p>0 k€</text:p>
          </table:table-cell>
          <table:table-cell table:style-name="ce110" table:formula="of:=[.$C$42]*[$'Informations Générales'.W$39]+[.$C$43]*[$'Informations Générales'.W$40]+[.$C$44]*[$'Informations Générales'.W$41]+[.$C$4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64]*[.D63]" office:value-type="currency" office:currency="k€" office:value="0">
            <text:p>0 k€</text:p>
          </table:table-cell>
          <table:table-cell table:style-name="ce110" table:formula="of:=[.E64]*[.E63]" office:value-type="currency" office:currency="k€" office:value="0">
            <text:p>0 k€</text:p>
          </table:table-cell>
          <table:table-cell table:style-name="ce110" table:formula="of:=[.F64]*[.F63]" office:value-type="currency" office:currency="k€" office:value="0">
            <text:p>0 k€</text:p>
          </table:table-cell>
          <table:table-cell table:style-name="ce110" table:formula="of:=[.G64]*[.G63]" office:value-type="currency" office:currency="k€" office:value="0">
            <text:p>0 k€</text:p>
          </table:table-cell>
          <table:table-cell table:style-name="ce110" table:formula="of:=[.H64]*[.H63]" office:value-type="currency" office:currency="k€" office:value="0">
            <text:p>0 k€</text:p>
          </table:table-cell>
          <table:table-cell table:style-name="ce110" table:formula="of:=[.I64]*[.I63]" office:value-type="currency" office:currency="k€" office:value="0">
            <text:p>0 k€</text:p>
          </table:table-cell>
          <table:table-cell table:style-name="ce110" table:formula="of:=[.J64]*[.J63]" office:value-type="currency" office:currency="k€" office:value="0">
            <text:p>0 k€</text:p>
          </table:table-cell>
          <table:table-cell table:style-name="ce110" table:formula="of:=[.K64]*[.K63]" office:value-type="currency" office:currency="k€" office:value="0">
            <text:p>0 k€</text:p>
          </table:table-cell>
          <table:table-cell table:style-name="ce110" table:formula="of:=[.L64]*[.L63]" office:value-type="currency" office:currency="k€" office:value="0">
            <text:p>0 k€</text:p>
          </table:table-cell>
          <table:table-cell table:style-name="ce110" table:formula="of:=[.M64]*[.M63]" office:value-type="currency" office:currency="k€" office:value="0">
            <text:p>0 k€</text:p>
          </table:table-cell>
          <table:table-cell table:style-name="ce110" table:formula="of:=[.N64]*[.N63]" office:value-type="currency" office:currency="k€" office:value="0">
            <text:p>0 k€</text:p>
          </table:table-cell>
          <table:table-cell table:style-name="ce110" table:formula="of:=[.O64]*[.O63]" office:value-type="currency" office:currency="k€" office:value="0">
            <text:p>0 k€</text:p>
          </table:table-cell>
          <table:table-cell table:style-name="ce110" table:formula="of:=[.P64]*[.P63]" office:value-type="currency" office:currency="k€" office:value="0">
            <text:p>0 k€</text:p>
          </table:table-cell>
          <table:table-cell table:style-name="ce110" table:formula="of:=[.Q64]*[.Q63]" office:value-type="currency" office:currency="k€" office:value="0">
            <text:p>0 k€</text:p>
          </table:table-cell>
          <table:table-cell table:style-name="ce110" table:formula="of:=[.R64]*[.R63]" office:value-type="currency" office:currency="k€" office:value="0">
            <text:p>0 k€</text:p>
          </table:table-cell>
          <table:table-cell table:style-name="ce110" table:formula="of:=[.S64]*[.S63]" office:value-type="currency" office:currency="k€" office:value="0">
            <text:p>0 k€</text:p>
          </table:table-cell>
          <table:table-cell table:style-name="ce110" table:formula="of:=[.T64]*[.T63]" office:value-type="currency" office:currency="k€" office:value="0">
            <text:p>0 k€</text:p>
          </table:table-cell>
          <table:table-cell table:style-name="ce110" table:formula="of:=[.U64]*[.U63]" office:value-type="currency" office:currency="k€" office:value="0">
            <text:p>0 k€</text:p>
          </table:table-cell>
          <table:table-cell table:style-name="ce110" table:formula="of:=[.V64]*[.V63]" office:value-type="currency" office:currency="k€" office:value="0">
            <text:p>0 k€</text:p>
          </table:table-cell>
          <table:table-cell table:style-name="ce110" table:formula="of:=[.W64]*[.W63]" office:value-type="currency" office:currency="k€" office:value="0">
            <text:p>0 k€</text:p>
          </table:table-cell>
          <table:table-cell table:style-name="ce110" table:formula="of:=[.X64]*[.X6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11"/>
          <table:table-cell table:number-columns-repeated="999"/>
        </table:table-row>
        <table:table-row table:style-name="ro1">
          <table:table-cell/>
          <table:table-cell table:style-name="ce14" office:value-type="string" table:number-columns-spanned="2" table:number-rows-spanned="1">
            <text:p>Total du gain réalisé pour l'hypothèse 2</text:p>
          </table:table-cell>
          <table:covered-table-cell table:style-name="ce24"/>
          <table:table-cell table:style-name="ce100" table:formula="of:=[.D67]*[.D65]" office:value-type="currency" office:currency="k€" office:value="0">
            <text:p>0 k€</text:p>
          </table:table-cell>
          <table:table-cell table:style-name="ce112" table:formula="of:=[.E67]*[.E65]" office:value-type="currency" office:currency="k€" office:value="0">
            <text:p>0 k€</text:p>
          </table:table-cell>
          <table:table-cell table:style-name="ce112" table:formula="of:=[.F67]*[.F65]" office:value-type="currency" office:currency="k€" office:value="0">
            <text:p>0 k€</text:p>
          </table:table-cell>
          <table:table-cell table:style-name="ce112" table:formula="of:=[.G67]*[.G65]" office:value-type="currency" office:currency="k€" office:value="0">
            <text:p>0 k€</text:p>
          </table:table-cell>
          <table:table-cell table:style-name="ce112" table:formula="of:=[.H67]*[.H65]" office:value-type="currency" office:currency="k€" office:value="0">
            <text:p>0 k€</text:p>
          </table:table-cell>
          <table:table-cell table:style-name="ce112" table:formula="of:=[.I67]*[.I65]" office:value-type="currency" office:currency="k€" office:value="0">
            <text:p>0 k€</text:p>
          </table:table-cell>
          <table:table-cell table:style-name="ce112" table:formula="of:=[.J67]*[.J65]" office:value-type="currency" office:currency="k€" office:value="0">
            <text:p>0 k€</text:p>
          </table:table-cell>
          <table:table-cell table:style-name="ce112" table:formula="of:=[.K67]*[.K65]" office:value-type="currency" office:currency="k€" office:value="0">
            <text:p>0 k€</text:p>
          </table:table-cell>
          <table:table-cell table:style-name="ce112" table:formula="of:=[.L67]*[.L65]" office:value-type="currency" office:currency="k€" office:value="0">
            <text:p>0 k€</text:p>
          </table:table-cell>
          <table:table-cell table:style-name="ce112" table:formula="of:=[.M67]*[.M65]" office:value-type="currency" office:currency="k€" office:value="0">
            <text:p>0 k€</text:p>
          </table:table-cell>
          <table:table-cell table:style-name="ce112" table:formula="of:=[.N67]*[.N65]" office:value-type="currency" office:currency="k€" office:value="0">
            <text:p>0 k€</text:p>
          </table:table-cell>
          <table:table-cell table:style-name="ce112" table:formula="of:=[.O67]*[.O65]" office:value-type="currency" office:currency="k€" office:value="0">
            <text:p>0 k€</text:p>
          </table:table-cell>
          <table:table-cell table:style-name="ce112" table:formula="of:=[.P67]*[.P65]" office:value-type="currency" office:currency="k€" office:value="0">
            <text:p>0 k€</text:p>
          </table:table-cell>
          <table:table-cell table:style-name="ce112" table:formula="of:=[.Q67]*[.Q65]" office:value-type="currency" office:currency="k€" office:value="0">
            <text:p>0 k€</text:p>
          </table:table-cell>
          <table:table-cell table:style-name="ce112" table:formula="of:=[.R67]*[.R65]" office:value-type="currency" office:currency="k€" office:value="0">
            <text:p>0 k€</text:p>
          </table:table-cell>
          <table:table-cell table:style-name="ce112" table:formula="of:=[.S67]*[.S65]" office:value-type="currency" office:currency="k€" office:value="0">
            <text:p>0 k€</text:p>
          </table:table-cell>
          <table:table-cell table:style-name="ce112" table:formula="of:=[.T67]*[.T65]" office:value-type="currency" office:currency="k€" office:value="0">
            <text:p>0 k€</text:p>
          </table:table-cell>
          <table:table-cell table:style-name="ce112" table:formula="of:=[.U67]*[.U65]" office:value-type="currency" office:currency="k€" office:value="0">
            <text:p>0 k€</text:p>
          </table:table-cell>
          <table:table-cell table:style-name="ce112" table:formula="of:=[.V67]*[.V65]" office:value-type="currency" office:currency="k€" office:value="0">
            <text:p>0 k€</text:p>
          </table:table-cell>
          <table:table-cell table:style-name="ce112" table:formula="of:=[.W67]*[.W65]" office:value-type="currency" office:currency="k€" office:value="0">
            <text:p>0 k€</text:p>
          </table:table-cell>
          <table:table-cell table:style-name="ce112" table:formula="of:=[.X67]*[.X65]" office:value-type="currency" office:currency="k€" office:value="0">
            <text:p>0 k€</text:p>
          </table:table-cell>
          <table:table-cell table:number-columns-repeated="999"/>
        </table:table-row>
        <table:table-row table:style-name="ro1" table:number-rows-repeated="1048507">
          <table:table-cell table:number-columns-repeated="1023"/>
        </table:table-row>
        <table:table-row table:style-name="ro1">
          <table:table-cell table:number-columns-repeated="1023"/>
        </table:table-row>
      </table:table>
      <table:table table:name="Gains d'efficacité"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Gains d'efficacité</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113"/>
          <table:covered-table-cell table:number-columns-repeated="9"/>
          <table:table-cell table:number-columns-repeated="1011"/>
        </table:table-row>
        <table:table-row table:style-name="ro1">
          <table:table-cell/>
          <table:table-cell table:style-name="ce61" office:value-type="string">
            <text:p>A</text:p>
          </table:table-cell>
          <table:table-cell table:style-name="ce113"/>
          <table:covered-table-cell table:number-columns-repeated="9"/>
          <table:table-cell table:number-columns-repeated="1011"/>
        </table:table-row>
        <table:table-row table:style-name="ro1">
          <table:table-cell/>
          <table:table-cell table:style-name="ce61" office:value-type="string">
            <text:p>B</text:p>
          </table:table-cell>
          <table:table-cell table:style-name="ce113"/>
          <table:covered-table-cell table:number-columns-repeated="9"/>
          <table:table-cell table:number-columns-repeated="1011"/>
        </table:table-row>
        <table:table-row table:style-name="ro1">
          <table:table-cell/>
          <table:table-cell table:style-name="ce61" office:value-type="string">
            <text:p>C</text:p>
          </table:table-cell>
          <table:table-cell table:style-name="ce11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7"/>
          <table:table-cell table:style-name="ce98"/>
          <table:table-cell table:style-name="ce115" table:number-columns-repeated="20"/>
          <table:table-cell table:number-columns-repeated="999"/>
        </table:table-row>
        <table:table-row table:style-name="ro1" table:number-rows-repeated="12">
          <table:table-cell table:style-name="ce94"/>
          <table:table-cell table:style-name="ce24"/>
          <table:table-cell table:style-name="ce24" table:content-validation-name="val7"/>
          <table:table-cell table:style-name="ce99"/>
          <table:table-cell table:style-name="ce116"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21:.D32])" office:value-type="float" office:value="0">
            <text:p/>
          </table:table-cell>
          <table:table-cell table:style-name="ce117" table:formula="of:=SUM([.E21:.E32])" office:value-type="float" office:value="0">
            <text:p/>
          </table:table-cell>
          <table:table-cell table:style-name="ce117" table:formula="of:=SUM([.F21:.F32])" office:value-type="float" office:value="0">
            <text:p/>
          </table:table-cell>
          <table:table-cell table:style-name="ce117" table:formula="of:=SUM([.G21:.G32])" office:value-type="float" office:value="0">
            <text:p/>
          </table:table-cell>
          <table:table-cell table:style-name="ce117" table:formula="of:=SUM([.H21:.H32])" office:value-type="float" office:value="0">
            <text:p/>
          </table:table-cell>
          <table:table-cell table:style-name="ce117" table:formula="of:=SUM([.I21:.I32])" office:value-type="float" office:value="0">
            <text:p/>
          </table:table-cell>
          <table:table-cell table:style-name="ce117" table:formula="of:=SUM([.J21:.J32])" office:value-type="float" office:value="0">
            <text:p/>
          </table:table-cell>
          <table:table-cell table:style-name="ce117" table:formula="of:=SUM([.K21:.K32])" office:value-type="float" office:value="0">
            <text:p/>
          </table:table-cell>
          <table:table-cell table:style-name="ce117" table:formula="of:=SUM([.L21:.L32])" office:value-type="float" office:value="0">
            <text:p/>
          </table:table-cell>
          <table:table-cell table:style-name="ce117" table:formula="of:=SUM([.M21:.M32])" office:value-type="float" office:value="0">
            <text:p/>
          </table:table-cell>
          <table:table-cell table:style-name="ce117" table:formula="of:=SUM([.N21:.N32])" office:value-type="float" office:value="0">
            <text:p/>
          </table:table-cell>
          <table:table-cell table:style-name="ce117" table:formula="of:=SUM([.O21:.O32])" office:value-type="float" office:value="0">
            <text:p/>
          </table:table-cell>
          <table:table-cell table:style-name="ce117" table:formula="of:=SUM([.P21:.P32])" office:value-type="float" office:value="0">
            <text:p/>
          </table:table-cell>
          <table:table-cell table:style-name="ce117" table:formula="of:=SUM([.Q21:.Q32])" office:value-type="float" office:value="0">
            <text:p/>
          </table:table-cell>
          <table:table-cell table:style-name="ce117" table:formula="of:=SUM([.R21:.R32])" office:value-type="float" office:value="0">
            <text:p/>
          </table:table-cell>
          <table:table-cell table:style-name="ce117" table:formula="of:=SUM([.S21:.S32])" office:value-type="float" office:value="0">
            <text:p/>
          </table:table-cell>
          <table:table-cell table:style-name="ce117" table:formula="of:=SUM([.T21:.T32])" office:value-type="float" office:value="0">
            <text:p/>
          </table:table-cell>
          <table:table-cell table:style-name="ce117" table:formula="of:=SUM([.U21:.U32])" office:value-type="float" office:value="0">
            <text:p/>
          </table:table-cell>
          <table:table-cell table:style-name="ce117" table:formula="of:=SUM([.V21:.V32])" office:value-type="float" office:value="0">
            <text:p/>
          </table:table-cell>
          <table:table-cell table:style-name="ce117" table:formula="of:=SUM([.W21:.W32])" office:value-type="float" office:value="0">
            <text:p/>
          </table:table-cell>
          <table:table-cell table:style-name="ce117" table:formula="of:=SUM([.X21:.X3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12]*[$'Informations Générales'.C$39]+[.$C$13]*[$'Informations Générales'.C$40]+[.$C$14]*[$'Informations Générales'.C$41]+[.$C$15]*[$'Informations Générales'.C$42]" office:value-type="currency" office:currency="k€" office:value="0">
            <text:p>0 k€</text:p>
          </table:table-cell>
          <table:table-cell table:style-name="ce118" table:formula="of:=[.$C$12]*[$'Informations Générales'.D$39]+[.$C$13]*[$'Informations Générales'.D$40]+[.$C$14]*[$'Informations Générales'.D$41]+[.$C$15]*[$'Informations Générales'.D$42]" office:value-type="currency" office:currency="k€" office:value="0">
            <text:p>0 k€</text:p>
          </table:table-cell>
          <table:table-cell table:style-name="ce118" table:formula="of:=[.$C$12]*[$'Informations Générales'.E$39]+[.$C$13]*[$'Informations Générales'.E$40]+[.$C$14]*[$'Informations Générales'.E$41]+[.$C$15]*[$'Informations Générales'.E$42]" office:value-type="currency" office:currency="k€" office:value="0">
            <text:p>0 k€</text:p>
          </table:table-cell>
          <table:table-cell table:style-name="ce118" table:formula="of:=[.$C$12]*[$'Informations Générales'.F$39]+[.$C$13]*[$'Informations Générales'.F$40]+[.$C$14]*[$'Informations Générales'.F$41]+[.$C$15]*[$'Informations Générales'.F$42]" office:value-type="currency" office:currency="k€" office:value="0">
            <text:p>0 k€</text:p>
          </table:table-cell>
          <table:table-cell table:style-name="ce118" table:formula="of:=[.$C$12]*[$'Informations Générales'.G$39]+[.$C$13]*[$'Informations Générales'.G$40]+[.$C$14]*[$'Informations Générales'.G$41]+[.$C$15]*[$'Informations Générales'.G$42]" office:value-type="currency" office:currency="k€" office:value="0">
            <text:p>0 k€</text:p>
          </table:table-cell>
          <table:table-cell table:style-name="ce118" table:formula="of:=[.$C$12]*[$'Informations Générales'.H$39]+[.$C$13]*[$'Informations Générales'.H$40]+[.$C$14]*[$'Informations Générales'.H$41]+[.$C$15]*[$'Informations Générales'.H$42]" office:value-type="currency" office:currency="k€" office:value="0">
            <text:p>0 k€</text:p>
          </table:table-cell>
          <table:table-cell table:style-name="ce118" table:formula="of:=[.$C$12]*[$'Informations Générales'.I$39]+[.$C$13]*[$'Informations Générales'.I$40]+[.$C$14]*[$'Informations Générales'.I$41]+[.$C$15]*[$'Informations Générales'.I$42]" office:value-type="currency" office:currency="k€" office:value="0">
            <text:p>0 k€</text:p>
          </table:table-cell>
          <table:table-cell table:style-name="ce118" table:formula="of:=[.$C$12]*[$'Informations Générales'.J$39]+[.$C$13]*[$'Informations Générales'.J$40]+[.$C$14]*[$'Informations Générales'.J$41]+[.$C$15]*[$'Informations Générales'.J$42]" office:value-type="currency" office:currency="k€" office:value="0">
            <text:p>0 k€</text:p>
          </table:table-cell>
          <table:table-cell table:style-name="ce118" table:formula="of:=[.$C$12]*[$'Informations Générales'.K$39]+[.$C$13]*[$'Informations Générales'.K$40]+[.$C$14]*[$'Informations Générales'.K$41]+[.$C$15]*[$'Informations Générales'.K$42]" office:value-type="currency" office:currency="k€" office:value="0">
            <text:p>0 k€</text:p>
          </table:table-cell>
          <table:table-cell table:style-name="ce118" table:formula="of:=[.$C$12]*[$'Informations Générales'.L$39]+[.$C$13]*[$'Informations Générales'.L$40]+[.$C$14]*[$'Informations Générales'.L$41]+[.$C$15]*[$'Informations Générales'.L$42]" office:value-type="currency" office:currency="k€" office:value="0">
            <text:p>0 k€</text:p>
          </table:table-cell>
          <table:table-cell table:style-name="ce118" table:formula="of:=[.$C$12]*[$'Informations Générales'.M$39]+[.$C$13]*[$'Informations Générales'.M$40]+[.$C$14]*[$'Informations Générales'.M$41]+[.$C$15]*[$'Informations Générales'.M$42]" office:value-type="currency" office:currency="k€" office:value="0">
            <text:p>0 k€</text:p>
          </table:table-cell>
          <table:table-cell table:style-name="ce118" table:formula="of:=[.$C$12]*[$'Informations Générales'.N$39]+[.$C$13]*[$'Informations Générales'.N$40]+[.$C$14]*[$'Informations Générales'.N$41]+[.$C$15]*[$'Informations Générales'.N$42]" office:value-type="currency" office:currency="k€" office:value="0">
            <text:p>0 k€</text:p>
          </table:table-cell>
          <table:table-cell table:style-name="ce118" table:formula="of:=[.$C$12]*[$'Informations Générales'.O$39]+[.$C$13]*[$'Informations Générales'.O$40]+[.$C$14]*[$'Informations Générales'.O$41]+[.$C$15]*[$'Informations Générales'.O$42]" office:value-type="currency" office:currency="k€" office:value="0">
            <text:p>0 k€</text:p>
          </table:table-cell>
          <table:table-cell table:style-name="ce118" table:formula="of:=[.$C$12]*[$'Informations Générales'.P$39]+[.$C$13]*[$'Informations Générales'.P$40]+[.$C$14]*[$'Informations Générales'.P$41]+[.$C$15]*[$'Informations Générales'.P$42]" office:value-type="currency" office:currency="k€" office:value="0">
            <text:p>0 k€</text:p>
          </table:table-cell>
          <table:table-cell table:style-name="ce118" table:formula="of:=[.$C$12]*[$'Informations Générales'.Q$39]+[.$C$13]*[$'Informations Générales'.Q$40]+[.$C$14]*[$'Informations Générales'.Q$41]+[.$C$15]*[$'Informations Générales'.Q$42]" office:value-type="currency" office:currency="k€" office:value="0">
            <text:p>0 k€</text:p>
          </table:table-cell>
          <table:table-cell table:style-name="ce118" table:formula="of:=[.$C$12]*[$'Informations Générales'.R$39]+[.$C$13]*[$'Informations Générales'.R$40]+[.$C$14]*[$'Informations Générales'.R$41]+[.$C$15]*[$'Informations Générales'.R$42]" office:value-type="currency" office:currency="k€" office:value="0">
            <text:p>0 k€</text:p>
          </table:table-cell>
          <table:table-cell table:style-name="ce118" table:formula="of:=[.$C$12]*[$'Informations Générales'.S$39]+[.$C$13]*[$'Informations Générales'.S$40]+[.$C$14]*[$'Informations Générales'.S$41]+[.$C$15]*[$'Informations Générales'.S$42]" office:value-type="currency" office:currency="k€" office:value="0">
            <text:p>0 k€</text:p>
          </table:table-cell>
          <table:table-cell table:style-name="ce118" table:formula="of:=[.$C$12]*[$'Informations Générales'.T$39]+[.$C$13]*[$'Informations Générales'.T$40]+[.$C$14]*[$'Informations Générales'.T$41]+[.$C$15]*[$'Informations Générales'.T$42]" office:value-type="currency" office:currency="k€" office:value="0">
            <text:p>0 k€</text:p>
          </table:table-cell>
          <table:table-cell table:style-name="ce118" table:formula="of:=[.$C$12]*[$'Informations Générales'.U$39]+[.$C$13]*[$'Informations Générales'.U$40]+[.$C$14]*[$'Informations Générales'.U$41]+[.$C$15]*[$'Informations Générales'.U$42]" office:value-type="currency" office:currency="k€" office:value="0">
            <text:p>0 k€</text:p>
          </table:table-cell>
          <table:table-cell table:style-name="ce118" table:formula="of:=[.$C$12]*[$'Informations Générales'.V$39]+[.$C$13]*[$'Informations Générales'.V$40]+[.$C$14]*[$'Informations Générales'.V$41]+[.$C$15]*[$'Informations Générales'.V$42]" office:value-type="currency" office:currency="k€" office:value="0">
            <text:p>0 k€</text:p>
          </table:table-cell>
          <table:table-cell table:style-name="ce118" table:formula="of:=[.$C$12]*[$'Informations Générales'.W$39]+[.$C$13]*[$'Informations Générales'.W$40]+[.$C$14]*[$'Informations Générales'.W$41]+[.$C$1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34]*[.D33]" office:value-type="currency" office:currency="k€" office:value="0">
            <text:p>0 k€</text:p>
          </table:table-cell>
          <table:table-cell table:style-name="ce118" table:formula="of:=[.E34]*[.E33]" office:value-type="currency" office:currency="k€" office:value="0">
            <text:p>0 k€</text:p>
          </table:table-cell>
          <table:table-cell table:style-name="ce118" table:formula="of:=[.F34]*[.F33]" office:value-type="currency" office:currency="k€" office:value="0">
            <text:p>0 k€</text:p>
          </table:table-cell>
          <table:table-cell table:style-name="ce118" table:formula="of:=[.G34]*[.G33]" office:value-type="currency" office:currency="k€" office:value="0">
            <text:p>0 k€</text:p>
          </table:table-cell>
          <table:table-cell table:style-name="ce118" table:formula="of:=[.H34]*[.H33]" office:value-type="currency" office:currency="k€" office:value="0">
            <text:p>0 k€</text:p>
          </table:table-cell>
          <table:table-cell table:style-name="ce118" table:formula="of:=[.I34]*[.I33]" office:value-type="currency" office:currency="k€" office:value="0">
            <text:p>0 k€</text:p>
          </table:table-cell>
          <table:table-cell table:style-name="ce118" table:formula="of:=[.J34]*[.J33]" office:value-type="currency" office:currency="k€" office:value="0">
            <text:p>0 k€</text:p>
          </table:table-cell>
          <table:table-cell table:style-name="ce118" table:formula="of:=[.K34]*[.K33]" office:value-type="currency" office:currency="k€" office:value="0">
            <text:p>0 k€</text:p>
          </table:table-cell>
          <table:table-cell table:style-name="ce118" table:formula="of:=[.L34]*[.L33]" office:value-type="currency" office:currency="k€" office:value="0">
            <text:p>0 k€</text:p>
          </table:table-cell>
          <table:table-cell table:style-name="ce118" table:formula="of:=[.M34]*[.M33]" office:value-type="currency" office:currency="k€" office:value="0">
            <text:p>0 k€</text:p>
          </table:table-cell>
          <table:table-cell table:style-name="ce118" table:formula="of:=[.N34]*[.N33]" office:value-type="currency" office:currency="k€" office:value="0">
            <text:p>0 k€</text:p>
          </table:table-cell>
          <table:table-cell table:style-name="ce118" table:formula="of:=[.O34]*[.O33]" office:value-type="currency" office:currency="k€" office:value="0">
            <text:p>0 k€</text:p>
          </table:table-cell>
          <table:table-cell table:style-name="ce118" table:formula="of:=[.P34]*[.P33]" office:value-type="currency" office:currency="k€" office:value="0">
            <text:p>0 k€</text:p>
          </table:table-cell>
          <table:table-cell table:style-name="ce118" table:formula="of:=[.Q34]*[.Q33]" office:value-type="currency" office:currency="k€" office:value="0">
            <text:p>0 k€</text:p>
          </table:table-cell>
          <table:table-cell table:style-name="ce118" table:formula="of:=[.R34]*[.R33]" office:value-type="currency" office:currency="k€" office:value="0">
            <text:p>0 k€</text:p>
          </table:table-cell>
          <table:table-cell table:style-name="ce118" table:formula="of:=[.S34]*[.S33]" office:value-type="currency" office:currency="k€" office:value="0">
            <text:p>0 k€</text:p>
          </table:table-cell>
          <table:table-cell table:style-name="ce118" table:formula="of:=[.T34]*[.T33]" office:value-type="currency" office:currency="k€" office:value="0">
            <text:p>0 k€</text:p>
          </table:table-cell>
          <table:table-cell table:style-name="ce118" table:formula="of:=[.U34]*[.U33]" office:value-type="currency" office:currency="k€" office:value="0">
            <text:p>0 k€</text:p>
          </table:table-cell>
          <table:table-cell table:style-name="ce118" table:formula="of:=[.V34]*[.V33]" office:value-type="currency" office:currency="k€" office:value="0">
            <text:p>0 k€</text:p>
          </table:table-cell>
          <table:table-cell table:style-name="ce118" table:formula="of:=[.W34]*[.W33]" office:value-type="currency" office:currency="k€" office:value="0">
            <text:p>0 k€</text:p>
          </table:table-cell>
          <table:table-cell table:style-name="ce118" table:formula="of:=[.X34]*[.X3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19"/>
          <table:table-cell table:number-columns-repeated="999"/>
        </table:table-row>
        <table:table-row table:style-name="ro1">
          <table:table-cell/>
          <table:table-cell table:style-name="ce14" office:value-type="string" table:number-columns-spanned="2" table:number-rows-spanned="1">
            <text:p>Total du gain réalisé pour l'hypothèse 1</text:p>
          </table:table-cell>
          <table:covered-table-cell table:style-name="ce24"/>
          <table:table-cell table:style-name="ce100" table:formula="of:=[.D37]*[.D35]" office:value-type="currency" office:currency="k€" office:value="0">
            <text:p>0 k€</text:p>
          </table:table-cell>
          <table:table-cell table:style-name="ce120" table:formula="of:=[.E37]*[.E35]" office:value-type="currency" office:currency="k€" office:value="0">
            <text:p>0 k€</text:p>
          </table:table-cell>
          <table:table-cell table:style-name="ce120" table:formula="of:=[.F37]*[.F35]" office:value-type="currency" office:currency="k€" office:value="0">
            <text:p>0 k€</text:p>
          </table:table-cell>
          <table:table-cell table:style-name="ce120" table:formula="of:=[.G37]*[.G35]" office:value-type="currency" office:currency="k€" office:value="0">
            <text:p>0 k€</text:p>
          </table:table-cell>
          <table:table-cell table:style-name="ce120" table:formula="of:=[.H37]*[.H35]" office:value-type="currency" office:currency="k€" office:value="0">
            <text:p>0 k€</text:p>
          </table:table-cell>
          <table:table-cell table:style-name="ce120" table:formula="of:=[.I37]*[.I35]" office:value-type="currency" office:currency="k€" office:value="0">
            <text:p>0 k€</text:p>
          </table:table-cell>
          <table:table-cell table:style-name="ce120" table:formula="of:=[.J37]*[.J35]" office:value-type="currency" office:currency="k€" office:value="0">
            <text:p>0 k€</text:p>
          </table:table-cell>
          <table:table-cell table:style-name="ce120" table:formula="of:=[.K37]*[.K35]" office:value-type="currency" office:currency="k€" office:value="0">
            <text:p>0 k€</text:p>
          </table:table-cell>
          <table:table-cell table:style-name="ce120" table:formula="of:=[.L37]*[.L35]" office:value-type="currency" office:currency="k€" office:value="0">
            <text:p>0 k€</text:p>
          </table:table-cell>
          <table:table-cell table:style-name="ce120" table:formula="of:=[.M37]*[.M35]" office:value-type="currency" office:currency="k€" office:value="0">
            <text:p>0 k€</text:p>
          </table:table-cell>
          <table:table-cell table:style-name="ce120" table:formula="of:=[.N37]*[.N35]" office:value-type="currency" office:currency="k€" office:value="0">
            <text:p>0 k€</text:p>
          </table:table-cell>
          <table:table-cell table:style-name="ce120" table:formula="of:=[.O37]*[.O35]" office:value-type="currency" office:currency="k€" office:value="0">
            <text:p>0 k€</text:p>
          </table:table-cell>
          <table:table-cell table:style-name="ce120" table:formula="of:=[.P37]*[.P35]" office:value-type="currency" office:currency="k€" office:value="0">
            <text:p>0 k€</text:p>
          </table:table-cell>
          <table:table-cell table:style-name="ce120" table:formula="of:=[.Q37]*[.Q35]" office:value-type="currency" office:currency="k€" office:value="0">
            <text:p>0 k€</text:p>
          </table:table-cell>
          <table:table-cell table:style-name="ce120" table:formula="of:=[.R37]*[.R35]" office:value-type="currency" office:currency="k€" office:value="0">
            <text:p>0 k€</text:p>
          </table:table-cell>
          <table:table-cell table:style-name="ce120" table:formula="of:=[.S37]*[.S35]" office:value-type="currency" office:currency="k€" office:value="0">
            <text:p>0 k€</text:p>
          </table:table-cell>
          <table:table-cell table:style-name="ce120" table:formula="of:=[.T37]*[.T35]" office:value-type="currency" office:currency="k€" office:value="0">
            <text:p>0 k€</text:p>
          </table:table-cell>
          <table:table-cell table:style-name="ce120" table:formula="of:=[.U37]*[.U35]" office:value-type="currency" office:currency="k€" office:value="0">
            <text:p>0 k€</text:p>
          </table:table-cell>
          <table:table-cell table:style-name="ce120" table:formula="of:=[.V37]*[.V35]" office:value-type="currency" office:currency="k€" office:value="0">
            <text:p>0 k€</text:p>
          </table:table-cell>
          <table:table-cell table:style-name="ce120" table:formula="of:=[.W37]*[.W35]" office:value-type="currency" office:currency="k€" office:value="0">
            <text:p>0 k€</text:p>
          </table:table-cell>
          <table:table-cell table:style-name="ce120" table:formula="of:=[.X37]*[.X35]"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114"/>
          <table:covered-table-cell table:number-columns-repeated="9"/>
          <table:table-cell table:number-columns-repeated="1011"/>
        </table:table-row>
        <table:table-row table:style-name="ro1">
          <table:table-cell/>
          <table:table-cell table:style-name="ce61" office:value-type="string">
            <text:p>A</text:p>
          </table:table-cell>
          <table:table-cell table:style-name="ce114"/>
          <table:covered-table-cell table:number-columns-repeated="9"/>
          <table:table-cell table:number-columns-repeated="1011"/>
        </table:table-row>
        <table:table-row table:style-name="ro1">
          <table:table-cell/>
          <table:table-cell table:style-name="ce61" office:value-type="string">
            <text:p>B</text:p>
          </table:table-cell>
          <table:table-cell table:style-name="ce114"/>
          <table:covered-table-cell table:number-columns-repeated="9"/>
          <table:table-cell table:number-columns-repeated="1011"/>
        </table:table-row>
        <table:table-row table:style-name="ro1">
          <table:table-cell/>
          <table:table-cell table:style-name="ce61" office:value-type="string">
            <text:p>C</text:p>
          </table:table-cell>
          <table:table-cell table:style-name="ce114"/>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7"/>
          <table:table-cell table:style-name="ce98"/>
          <table:table-cell table:style-name="ce121" table:number-columns-repeated="20"/>
          <table:table-cell table:number-columns-repeated="999"/>
        </table:table-row>
        <table:table-row table:style-name="ro1" table:number-rows-repeated="12">
          <table:table-cell table:style-name="ce94"/>
          <table:table-cell table:style-name="ce24"/>
          <table:table-cell table:style-name="ce24" table:content-validation-name="val7"/>
          <table:table-cell table:style-name="ce99"/>
          <table:table-cell table:style-name="ce122"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51:.D62])" office:value-type="float" office:value="0">
            <text:p/>
          </table:table-cell>
          <table:table-cell table:style-name="ce123" table:formula="of:=SUM([.E51:.E62])" office:value-type="float" office:value="0">
            <text:p/>
          </table:table-cell>
          <table:table-cell table:style-name="ce123" table:formula="of:=SUM([.F51:.F62])" office:value-type="float" office:value="0">
            <text:p/>
          </table:table-cell>
          <table:table-cell table:style-name="ce123" table:formula="of:=SUM([.G51:.G62])" office:value-type="float" office:value="0">
            <text:p/>
          </table:table-cell>
          <table:table-cell table:style-name="ce123" table:formula="of:=SUM([.H51:.H62])" office:value-type="float" office:value="0">
            <text:p/>
          </table:table-cell>
          <table:table-cell table:style-name="ce123" table:formula="of:=SUM([.I51:.I62])" office:value-type="float" office:value="0">
            <text:p/>
          </table:table-cell>
          <table:table-cell table:style-name="ce123" table:formula="of:=SUM([.J51:.J62])" office:value-type="float" office:value="0">
            <text:p/>
          </table:table-cell>
          <table:table-cell table:style-name="ce123" table:formula="of:=SUM([.K51:.K62])" office:value-type="float" office:value="0">
            <text:p/>
          </table:table-cell>
          <table:table-cell table:style-name="ce123" table:formula="of:=SUM([.L51:.L62])" office:value-type="float" office:value="0">
            <text:p/>
          </table:table-cell>
          <table:table-cell table:style-name="ce123" table:formula="of:=SUM([.M51:.M62])" office:value-type="float" office:value="0">
            <text:p/>
          </table:table-cell>
          <table:table-cell table:style-name="ce123" table:formula="of:=SUM([.N51:.N62])" office:value-type="float" office:value="0">
            <text:p/>
          </table:table-cell>
          <table:table-cell table:style-name="ce123" table:formula="of:=SUM([.O51:.O62])" office:value-type="float" office:value="0">
            <text:p/>
          </table:table-cell>
          <table:table-cell table:style-name="ce123" table:formula="of:=SUM([.P51:.P62])" office:value-type="float" office:value="0">
            <text:p/>
          </table:table-cell>
          <table:table-cell table:style-name="ce123" table:formula="of:=SUM([.Q51:.Q62])" office:value-type="float" office:value="0">
            <text:p/>
          </table:table-cell>
          <table:table-cell table:style-name="ce123" table:formula="of:=SUM([.R51:.R62])" office:value-type="float" office:value="0">
            <text:p/>
          </table:table-cell>
          <table:table-cell table:style-name="ce123" table:formula="of:=SUM([.S51:.S62])" office:value-type="float" office:value="0">
            <text:p/>
          </table:table-cell>
          <table:table-cell table:style-name="ce123" table:formula="of:=SUM([.T51:.T62])" office:value-type="float" office:value="0">
            <text:p/>
          </table:table-cell>
          <table:table-cell table:style-name="ce123" table:formula="of:=SUM([.U51:.U62])" office:value-type="float" office:value="0">
            <text:p/>
          </table:table-cell>
          <table:table-cell table:style-name="ce123" table:formula="of:=SUM([.V51:.V62])" office:value-type="float" office:value="0">
            <text:p/>
          </table:table-cell>
          <table:table-cell table:style-name="ce123" table:formula="of:=SUM([.W51:.W62])" office:value-type="float" office:value="0">
            <text:p/>
          </table:table-cell>
          <table:table-cell table:style-name="ce123" table:formula="of:=SUM([.X51:.X6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42]*[$'Informations Générales'.C$39]+[.$C$43]*[$'Informations Générales'.C$40]+[.$C$44]*[$'Informations Générales'.C$41]+[.$C$45]*[$'Informations Générales'.C$42]" office:value-type="currency" office:currency="k€" office:value="0">
            <text:p>0 k€</text:p>
          </table:table-cell>
          <table:table-cell table:style-name="ce124" table:formula="of:=[.$C$42]*[$'Informations Générales'.D$39]+[.$C$43]*[$'Informations Générales'.D$40]+[.$C$44]*[$'Informations Générales'.D$41]+[.$C$45]*[$'Informations Générales'.D$42]" office:value-type="currency" office:currency="k€" office:value="0">
            <text:p>0 k€</text:p>
          </table:table-cell>
          <table:table-cell table:style-name="ce124" table:formula="of:=[.$C$42]*[$'Informations Générales'.E$39]+[.$C$43]*[$'Informations Générales'.E$40]+[.$C$44]*[$'Informations Générales'.E$41]+[.$C$45]*[$'Informations Générales'.E$42]" office:value-type="currency" office:currency="k€" office:value="0">
            <text:p>0 k€</text:p>
          </table:table-cell>
          <table:table-cell table:style-name="ce124" table:formula="of:=[.$C$42]*[$'Informations Générales'.F$39]+[.$C$43]*[$'Informations Générales'.F$40]+[.$C$44]*[$'Informations Générales'.F$41]+[.$C$45]*[$'Informations Générales'.F$42]" office:value-type="currency" office:currency="k€" office:value="0">
            <text:p>0 k€</text:p>
          </table:table-cell>
          <table:table-cell table:style-name="ce124" table:formula="of:=[.$C$42]*[$'Informations Générales'.G$39]+[.$C$43]*[$'Informations Générales'.G$40]+[.$C$44]*[$'Informations Générales'.G$41]+[.$C$45]*[$'Informations Générales'.G$42]" office:value-type="currency" office:currency="k€" office:value="0">
            <text:p>0 k€</text:p>
          </table:table-cell>
          <table:table-cell table:style-name="ce124" table:formula="of:=[.$C$42]*[$'Informations Générales'.H$39]+[.$C$43]*[$'Informations Générales'.H$40]+[.$C$44]*[$'Informations Générales'.H$41]+[.$C$45]*[$'Informations Générales'.H$42]" office:value-type="currency" office:currency="k€" office:value="0">
            <text:p>0 k€</text:p>
          </table:table-cell>
          <table:table-cell table:style-name="ce124" table:formula="of:=[.$C$42]*[$'Informations Générales'.I$39]+[.$C$43]*[$'Informations Générales'.I$40]+[.$C$44]*[$'Informations Générales'.I$41]+[.$C$45]*[$'Informations Générales'.I$42]" office:value-type="currency" office:currency="k€" office:value="0">
            <text:p>0 k€</text:p>
          </table:table-cell>
          <table:table-cell table:style-name="ce124" table:formula="of:=[.$C$42]*[$'Informations Générales'.J$39]+[.$C$43]*[$'Informations Générales'.J$40]+[.$C$44]*[$'Informations Générales'.J$41]+[.$C$45]*[$'Informations Générales'.J$42]" office:value-type="currency" office:currency="k€" office:value="0">
            <text:p>0 k€</text:p>
          </table:table-cell>
          <table:table-cell table:style-name="ce124" table:formula="of:=[.$C$42]*[$'Informations Générales'.K$39]+[.$C$43]*[$'Informations Générales'.K$40]+[.$C$44]*[$'Informations Générales'.K$41]+[.$C$45]*[$'Informations Générales'.K$42]" office:value-type="currency" office:currency="k€" office:value="0">
            <text:p>0 k€</text:p>
          </table:table-cell>
          <table:table-cell table:style-name="ce124" table:formula="of:=[.$C$42]*[$'Informations Générales'.L$39]+[.$C$43]*[$'Informations Générales'.L$40]+[.$C$44]*[$'Informations Générales'.L$41]+[.$C$45]*[$'Informations Générales'.L$42]" office:value-type="currency" office:currency="k€" office:value="0">
            <text:p>0 k€</text:p>
          </table:table-cell>
          <table:table-cell table:style-name="ce124" table:formula="of:=[.$C$42]*[$'Informations Générales'.M$39]+[.$C$43]*[$'Informations Générales'.M$40]+[.$C$44]*[$'Informations Générales'.M$41]+[.$C$45]*[$'Informations Générales'.M$42]" office:value-type="currency" office:currency="k€" office:value="0">
            <text:p>0 k€</text:p>
          </table:table-cell>
          <table:table-cell table:style-name="ce124" table:formula="of:=[.$C$42]*[$'Informations Générales'.N$39]+[.$C$43]*[$'Informations Générales'.N$40]+[.$C$44]*[$'Informations Générales'.N$41]+[.$C$45]*[$'Informations Générales'.N$42]" office:value-type="currency" office:currency="k€" office:value="0">
            <text:p>0 k€</text:p>
          </table:table-cell>
          <table:table-cell table:style-name="ce124" table:formula="of:=[.$C$42]*[$'Informations Générales'.O$39]+[.$C$43]*[$'Informations Générales'.O$40]+[.$C$44]*[$'Informations Générales'.O$41]+[.$C$45]*[$'Informations Générales'.O$42]" office:value-type="currency" office:currency="k€" office:value="0">
            <text:p>0 k€</text:p>
          </table:table-cell>
          <table:table-cell table:style-name="ce124" table:formula="of:=[.$C$42]*[$'Informations Générales'.P$39]+[.$C$43]*[$'Informations Générales'.P$40]+[.$C$44]*[$'Informations Générales'.P$41]+[.$C$45]*[$'Informations Générales'.P$42]" office:value-type="currency" office:currency="k€" office:value="0">
            <text:p>0 k€</text:p>
          </table:table-cell>
          <table:table-cell table:style-name="ce124" table:formula="of:=[.$C$42]*[$'Informations Générales'.Q$39]+[.$C$43]*[$'Informations Générales'.Q$40]+[.$C$44]*[$'Informations Générales'.Q$41]+[.$C$45]*[$'Informations Générales'.Q$42]" office:value-type="currency" office:currency="k€" office:value="0">
            <text:p>0 k€</text:p>
          </table:table-cell>
          <table:table-cell table:style-name="ce124" table:formula="of:=[.$C$42]*[$'Informations Générales'.R$39]+[.$C$43]*[$'Informations Générales'.R$40]+[.$C$44]*[$'Informations Générales'.R$41]+[.$C$45]*[$'Informations Générales'.R$42]" office:value-type="currency" office:currency="k€" office:value="0">
            <text:p>0 k€</text:p>
          </table:table-cell>
          <table:table-cell table:style-name="ce124" table:formula="of:=[.$C$42]*[$'Informations Générales'.S$39]+[.$C$43]*[$'Informations Générales'.S$40]+[.$C$44]*[$'Informations Générales'.S$41]+[.$C$45]*[$'Informations Générales'.S$42]" office:value-type="currency" office:currency="k€" office:value="0">
            <text:p>0 k€</text:p>
          </table:table-cell>
          <table:table-cell table:style-name="ce124" table:formula="of:=[.$C$42]*[$'Informations Générales'.T$39]+[.$C$43]*[$'Informations Générales'.T$40]+[.$C$44]*[$'Informations Générales'.T$41]+[.$C$45]*[$'Informations Générales'.T$42]" office:value-type="currency" office:currency="k€" office:value="0">
            <text:p>0 k€</text:p>
          </table:table-cell>
          <table:table-cell table:style-name="ce124" table:formula="of:=[.$C$42]*[$'Informations Générales'.U$39]+[.$C$43]*[$'Informations Générales'.U$40]+[.$C$44]*[$'Informations Générales'.U$41]+[.$C$45]*[$'Informations Générales'.U$42]" office:value-type="currency" office:currency="k€" office:value="0">
            <text:p>0 k€</text:p>
          </table:table-cell>
          <table:table-cell table:style-name="ce124" table:formula="of:=[.$C$42]*[$'Informations Générales'.V$39]+[.$C$43]*[$'Informations Générales'.V$40]+[.$C$44]*[$'Informations Générales'.V$41]+[.$C$45]*[$'Informations Générales'.V$42]" office:value-type="currency" office:currency="k€" office:value="0">
            <text:p>0 k€</text:p>
          </table:table-cell>
          <table:table-cell table:style-name="ce124" table:formula="of:=[.$C$42]*[$'Informations Générales'.W$39]+[.$C$43]*[$'Informations Générales'.W$40]+[.$C$44]*[$'Informations Générales'.W$41]+[.$C$4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64]*[.D63]" office:value-type="currency" office:currency="k€" office:value="0">
            <text:p>0 k€</text:p>
          </table:table-cell>
          <table:table-cell table:style-name="ce124" table:formula="of:=[.E64]*[.E63]" office:value-type="currency" office:currency="k€" office:value="0">
            <text:p>0 k€</text:p>
          </table:table-cell>
          <table:table-cell table:style-name="ce124" table:formula="of:=[.F64]*[.F63]" office:value-type="currency" office:currency="k€" office:value="0">
            <text:p>0 k€</text:p>
          </table:table-cell>
          <table:table-cell table:style-name="ce124" table:formula="of:=[.G64]*[.G63]" office:value-type="currency" office:currency="k€" office:value="0">
            <text:p>0 k€</text:p>
          </table:table-cell>
          <table:table-cell table:style-name="ce124" table:formula="of:=[.H64]*[.H63]" office:value-type="currency" office:currency="k€" office:value="0">
            <text:p>0 k€</text:p>
          </table:table-cell>
          <table:table-cell table:style-name="ce124" table:formula="of:=[.I64]*[.I63]" office:value-type="currency" office:currency="k€" office:value="0">
            <text:p>0 k€</text:p>
          </table:table-cell>
          <table:table-cell table:style-name="ce124" table:formula="of:=[.J64]*[.J63]" office:value-type="currency" office:currency="k€" office:value="0">
            <text:p>0 k€</text:p>
          </table:table-cell>
          <table:table-cell table:style-name="ce124" table:formula="of:=[.K64]*[.K63]" office:value-type="currency" office:currency="k€" office:value="0">
            <text:p>0 k€</text:p>
          </table:table-cell>
          <table:table-cell table:style-name="ce124" table:formula="of:=[.L64]*[.L63]" office:value-type="currency" office:currency="k€" office:value="0">
            <text:p>0 k€</text:p>
          </table:table-cell>
          <table:table-cell table:style-name="ce124" table:formula="of:=[.M64]*[.M63]" office:value-type="currency" office:currency="k€" office:value="0">
            <text:p>0 k€</text:p>
          </table:table-cell>
          <table:table-cell table:style-name="ce124" table:formula="of:=[.N64]*[.N63]" office:value-type="currency" office:currency="k€" office:value="0">
            <text:p>0 k€</text:p>
          </table:table-cell>
          <table:table-cell table:style-name="ce124" table:formula="of:=[.O64]*[.O63]" office:value-type="currency" office:currency="k€" office:value="0">
            <text:p>0 k€</text:p>
          </table:table-cell>
          <table:table-cell table:style-name="ce124" table:formula="of:=[.P64]*[.P63]" office:value-type="currency" office:currency="k€" office:value="0">
            <text:p>0 k€</text:p>
          </table:table-cell>
          <table:table-cell table:style-name="ce124" table:formula="of:=[.Q64]*[.Q63]" office:value-type="currency" office:currency="k€" office:value="0">
            <text:p>0 k€</text:p>
          </table:table-cell>
          <table:table-cell table:style-name="ce124" table:formula="of:=[.R64]*[.R63]" office:value-type="currency" office:currency="k€" office:value="0">
            <text:p>0 k€</text:p>
          </table:table-cell>
          <table:table-cell table:style-name="ce124" table:formula="of:=[.S64]*[.S63]" office:value-type="currency" office:currency="k€" office:value="0">
            <text:p>0 k€</text:p>
          </table:table-cell>
          <table:table-cell table:style-name="ce124" table:formula="of:=[.T64]*[.T63]" office:value-type="currency" office:currency="k€" office:value="0">
            <text:p>0 k€</text:p>
          </table:table-cell>
          <table:table-cell table:style-name="ce124" table:formula="of:=[.U64]*[.U63]" office:value-type="currency" office:currency="k€" office:value="0">
            <text:p>0 k€</text:p>
          </table:table-cell>
          <table:table-cell table:style-name="ce124" table:formula="of:=[.V64]*[.V63]" office:value-type="currency" office:currency="k€" office:value="0">
            <text:p>0 k€</text:p>
          </table:table-cell>
          <table:table-cell table:style-name="ce124" table:formula="of:=[.W64]*[.W63]" office:value-type="currency" office:currency="k€" office:value="0">
            <text:p>0 k€</text:p>
          </table:table-cell>
          <table:table-cell table:style-name="ce124" table:formula="of:=[.X64]*[.X6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25"/>
          <table:table-cell table:number-columns-repeated="999"/>
        </table:table-row>
        <table:table-row table:style-name="ro1">
          <table:table-cell/>
          <table:table-cell table:style-name="ce14" office:value-type="string" table:number-columns-spanned="2" table:number-rows-spanned="1">
            <text:p>Total du gain réalisé pour l'hypothèse 2</text:p>
          </table:table-cell>
          <table:covered-table-cell table:style-name="ce24"/>
          <table:table-cell table:style-name="ce100" table:formula="of:=[.D67]*[.D65]" office:value-type="currency" office:currency="k€" office:value="0">
            <text:p>0 k€</text:p>
          </table:table-cell>
          <table:table-cell table:style-name="ce126" table:formula="of:=[.E67]*[.E65]" office:value-type="currency" office:currency="k€" office:value="0">
            <text:p>0 k€</text:p>
          </table:table-cell>
          <table:table-cell table:style-name="ce126" table:formula="of:=[.F67]*[.F65]" office:value-type="currency" office:currency="k€" office:value="0">
            <text:p>0 k€</text:p>
          </table:table-cell>
          <table:table-cell table:style-name="ce126" table:formula="of:=[.G67]*[.G65]" office:value-type="currency" office:currency="k€" office:value="0">
            <text:p>0 k€</text:p>
          </table:table-cell>
          <table:table-cell table:style-name="ce126" table:formula="of:=[.H67]*[.H65]" office:value-type="currency" office:currency="k€" office:value="0">
            <text:p>0 k€</text:p>
          </table:table-cell>
          <table:table-cell table:style-name="ce126" table:formula="of:=[.I67]*[.I65]" office:value-type="currency" office:currency="k€" office:value="0">
            <text:p>0 k€</text:p>
          </table:table-cell>
          <table:table-cell table:style-name="ce126" table:formula="of:=[.J67]*[.J65]" office:value-type="currency" office:currency="k€" office:value="0">
            <text:p>0 k€</text:p>
          </table:table-cell>
          <table:table-cell table:style-name="ce126" table:formula="of:=[.K67]*[.K65]" office:value-type="currency" office:currency="k€" office:value="0">
            <text:p>0 k€</text:p>
          </table:table-cell>
          <table:table-cell table:style-name="ce126" table:formula="of:=[.L67]*[.L65]" office:value-type="currency" office:currency="k€" office:value="0">
            <text:p>0 k€</text:p>
          </table:table-cell>
          <table:table-cell table:style-name="ce126" table:formula="of:=[.M67]*[.M65]" office:value-type="currency" office:currency="k€" office:value="0">
            <text:p>0 k€</text:p>
          </table:table-cell>
          <table:table-cell table:style-name="ce126" table:formula="of:=[.N67]*[.N65]" office:value-type="currency" office:currency="k€" office:value="0">
            <text:p>0 k€</text:p>
          </table:table-cell>
          <table:table-cell table:style-name="ce126" table:formula="of:=[.O67]*[.O65]" office:value-type="currency" office:currency="k€" office:value="0">
            <text:p>0 k€</text:p>
          </table:table-cell>
          <table:table-cell table:style-name="ce126" table:formula="of:=[.P67]*[.P65]" office:value-type="currency" office:currency="k€" office:value="0">
            <text:p>0 k€</text:p>
          </table:table-cell>
          <table:table-cell table:style-name="ce126" table:formula="of:=[.Q67]*[.Q65]" office:value-type="currency" office:currency="k€" office:value="0">
            <text:p>0 k€</text:p>
          </table:table-cell>
          <table:table-cell table:style-name="ce126" table:formula="of:=[.R67]*[.R65]" office:value-type="currency" office:currency="k€" office:value="0">
            <text:p>0 k€</text:p>
          </table:table-cell>
          <table:table-cell table:style-name="ce126" table:formula="of:=[.S67]*[.S65]" office:value-type="currency" office:currency="k€" office:value="0">
            <text:p>0 k€</text:p>
          </table:table-cell>
          <table:table-cell table:style-name="ce126" table:formula="of:=[.T67]*[.T65]" office:value-type="currency" office:currency="k€" office:value="0">
            <text:p>0 k€</text:p>
          </table:table-cell>
          <table:table-cell table:style-name="ce126" table:formula="of:=[.U67]*[.U65]" office:value-type="currency" office:currency="k€" office:value="0">
            <text:p>0 k€</text:p>
          </table:table-cell>
          <table:table-cell table:style-name="ce126" table:formula="of:=[.V67]*[.V65]" office:value-type="currency" office:currency="k€" office:value="0">
            <text:p>0 k€</text:p>
          </table:table-cell>
          <table:table-cell table:style-name="ce126" table:formula="of:=[.W67]*[.W65]" office:value-type="currency" office:currency="k€" office:value="0">
            <text:p>0 k€</text:p>
          </table:table-cell>
          <table:table-cell table:style-name="ce126" table:formula="of:=[.X67]*[.X65]" office:value-type="currency" office:currency="k€" office:value="0">
            <text:p>0 k€</text:p>
          </table:table-cell>
          <table:table-cell table:number-columns-repeated="999"/>
        </table:table-row>
        <table:table-row table:style-name="ro1" table:number-rows-repeated="1048507">
          <table:table-cell table:number-columns-repeated="1023"/>
        </table:table-row>
        <table:table-row table:style-name="ro1">
          <table:table-cell table:number-columns-repeated="1023"/>
        </table:table-row>
      </table:table>
      <table:table table:name="Charge de travail"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Charge de travail</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127"/>
          <table:covered-table-cell table:number-columns-repeated="9"/>
          <table:table-cell table:number-columns-repeated="1011"/>
        </table:table-row>
        <table:table-row table:style-name="ro1">
          <table:table-cell/>
          <table:table-cell table:style-name="ce61" office:value-type="string">
            <text:p>A</text:p>
          </table:table-cell>
          <table:table-cell table:style-name="ce127"/>
          <table:covered-table-cell table:number-columns-repeated="9"/>
          <table:table-cell table:number-columns-repeated="1011"/>
        </table:table-row>
        <table:table-row table:style-name="ro1">
          <table:table-cell/>
          <table:table-cell table:style-name="ce61" office:value-type="string">
            <text:p>B</text:p>
          </table:table-cell>
          <table:table-cell table:style-name="ce127"/>
          <table:covered-table-cell table:number-columns-repeated="9"/>
          <table:table-cell table:number-columns-repeated="1011"/>
        </table:table-row>
        <table:table-row table:style-name="ro1">
          <table:table-cell/>
          <table:table-cell table:style-name="ce61" office:value-type="string">
            <text:p>C</text:p>
          </table:table-cell>
          <table:table-cell table:style-name="ce127"/>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8"/>
          <table:table-cell table:style-name="ce98"/>
          <table:table-cell table:style-name="ce129" table:number-columns-repeated="20"/>
          <table:table-cell table:number-columns-repeated="999"/>
        </table:table-row>
        <table:table-row table:style-name="ro1" table:number-rows-repeated="12">
          <table:table-cell table:style-name="ce94"/>
          <table:table-cell table:style-name="ce24"/>
          <table:table-cell table:style-name="ce24" table:content-validation-name="val8"/>
          <table:table-cell table:style-name="ce99"/>
          <table:table-cell table:style-name="ce130"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21:.D32])" office:value-type="float" office:value="0">
            <text:p/>
          </table:table-cell>
          <table:table-cell table:style-name="ce131" table:formula="of:=SUM([.E21:.E32])" office:value-type="float" office:value="0">
            <text:p/>
          </table:table-cell>
          <table:table-cell table:style-name="ce131" table:formula="of:=SUM([.F21:.F32])" office:value-type="float" office:value="0">
            <text:p/>
          </table:table-cell>
          <table:table-cell table:style-name="ce131" table:formula="of:=SUM([.G21:.G32])" office:value-type="float" office:value="0">
            <text:p/>
          </table:table-cell>
          <table:table-cell table:style-name="ce131" table:formula="of:=SUM([.H21:.H32])" office:value-type="float" office:value="0">
            <text:p/>
          </table:table-cell>
          <table:table-cell table:style-name="ce131" table:formula="of:=SUM([.I21:.I32])" office:value-type="float" office:value="0">
            <text:p/>
          </table:table-cell>
          <table:table-cell table:style-name="ce131" table:formula="of:=SUM([.J21:.J32])" office:value-type="float" office:value="0">
            <text:p/>
          </table:table-cell>
          <table:table-cell table:style-name="ce131" table:formula="of:=SUM([.K21:.K32])" office:value-type="float" office:value="0">
            <text:p/>
          </table:table-cell>
          <table:table-cell table:style-name="ce131" table:formula="of:=SUM([.L21:.L32])" office:value-type="float" office:value="0">
            <text:p/>
          </table:table-cell>
          <table:table-cell table:style-name="ce131" table:formula="of:=SUM([.M21:.M32])" office:value-type="float" office:value="0">
            <text:p/>
          </table:table-cell>
          <table:table-cell table:style-name="ce131" table:formula="of:=SUM([.N21:.N32])" office:value-type="float" office:value="0">
            <text:p/>
          </table:table-cell>
          <table:table-cell table:style-name="ce131" table:formula="of:=SUM([.O21:.O32])" office:value-type="float" office:value="0">
            <text:p/>
          </table:table-cell>
          <table:table-cell table:style-name="ce131" table:formula="of:=SUM([.P21:.P32])" office:value-type="float" office:value="0">
            <text:p/>
          </table:table-cell>
          <table:table-cell table:style-name="ce131" table:formula="of:=SUM([.Q21:.Q32])" office:value-type="float" office:value="0">
            <text:p/>
          </table:table-cell>
          <table:table-cell table:style-name="ce131" table:formula="of:=SUM([.R21:.R32])" office:value-type="float" office:value="0">
            <text:p/>
          </table:table-cell>
          <table:table-cell table:style-name="ce131" table:formula="of:=SUM([.S21:.S32])" office:value-type="float" office:value="0">
            <text:p/>
          </table:table-cell>
          <table:table-cell table:style-name="ce131" table:formula="of:=SUM([.T21:.T32])" office:value-type="float" office:value="0">
            <text:p/>
          </table:table-cell>
          <table:table-cell table:style-name="ce131" table:formula="of:=SUM([.U21:.U32])" office:value-type="float" office:value="0">
            <text:p/>
          </table:table-cell>
          <table:table-cell table:style-name="ce131" table:formula="of:=SUM([.V21:.V32])" office:value-type="float" office:value="0">
            <text:p/>
          </table:table-cell>
          <table:table-cell table:style-name="ce131" table:formula="of:=SUM([.W21:.W32])" office:value-type="float" office:value="0">
            <text:p/>
          </table:table-cell>
          <table:table-cell table:style-name="ce131" table:formula="of:=SUM([.X21:.X3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12]*[$'Informations Générales'.C$39]+[.$C$13]*[$'Informations Générales'.C$40]+[.$C$14]*[$'Informations Générales'.C$41]+[.$C$15]*[$'Informations Générales'.C$42]" office:value-type="currency" office:currency="k€" office:value="0">
            <text:p>0 k€</text:p>
          </table:table-cell>
          <table:table-cell table:style-name="ce132" table:formula="of:=[.$C$12]*[$'Informations Générales'.D$39]+[.$C$13]*[$'Informations Générales'.D$40]+[.$C$14]*[$'Informations Générales'.D$41]+[.$C$15]*[$'Informations Générales'.D$42]" office:value-type="currency" office:currency="k€" office:value="0">
            <text:p>0 k€</text:p>
          </table:table-cell>
          <table:table-cell table:style-name="ce132" table:formula="of:=[.$C$12]*[$'Informations Générales'.E$39]+[.$C$13]*[$'Informations Générales'.E$40]+[.$C$14]*[$'Informations Générales'.E$41]+[.$C$15]*[$'Informations Générales'.E$42]" office:value-type="currency" office:currency="k€" office:value="0">
            <text:p>0 k€</text:p>
          </table:table-cell>
          <table:table-cell table:style-name="ce132" table:formula="of:=[.$C$12]*[$'Informations Générales'.F$39]+[.$C$13]*[$'Informations Générales'.F$40]+[.$C$14]*[$'Informations Générales'.F$41]+[.$C$15]*[$'Informations Générales'.F$42]" office:value-type="currency" office:currency="k€" office:value="0">
            <text:p>0 k€</text:p>
          </table:table-cell>
          <table:table-cell table:style-name="ce132" table:formula="of:=[.$C$12]*[$'Informations Générales'.G$39]+[.$C$13]*[$'Informations Générales'.G$40]+[.$C$14]*[$'Informations Générales'.G$41]+[.$C$15]*[$'Informations Générales'.G$42]" office:value-type="currency" office:currency="k€" office:value="0">
            <text:p>0 k€</text:p>
          </table:table-cell>
          <table:table-cell table:style-name="ce132" table:formula="of:=[.$C$12]*[$'Informations Générales'.H$39]+[.$C$13]*[$'Informations Générales'.H$40]+[.$C$14]*[$'Informations Générales'.H$41]+[.$C$15]*[$'Informations Générales'.H$42]" office:value-type="currency" office:currency="k€" office:value="0">
            <text:p>0 k€</text:p>
          </table:table-cell>
          <table:table-cell table:style-name="ce132" table:formula="of:=[.$C$12]*[$'Informations Générales'.I$39]+[.$C$13]*[$'Informations Générales'.I$40]+[.$C$14]*[$'Informations Générales'.I$41]+[.$C$15]*[$'Informations Générales'.I$42]" office:value-type="currency" office:currency="k€" office:value="0">
            <text:p>0 k€</text:p>
          </table:table-cell>
          <table:table-cell table:style-name="ce132" table:formula="of:=[.$C$12]*[$'Informations Générales'.J$39]+[.$C$13]*[$'Informations Générales'.J$40]+[.$C$14]*[$'Informations Générales'.J$41]+[.$C$15]*[$'Informations Générales'.J$42]" office:value-type="currency" office:currency="k€" office:value="0">
            <text:p>0 k€</text:p>
          </table:table-cell>
          <table:table-cell table:style-name="ce132" table:formula="of:=[.$C$12]*[$'Informations Générales'.K$39]+[.$C$13]*[$'Informations Générales'.K$40]+[.$C$14]*[$'Informations Générales'.K$41]+[.$C$15]*[$'Informations Générales'.K$42]" office:value-type="currency" office:currency="k€" office:value="0">
            <text:p>0 k€</text:p>
          </table:table-cell>
          <table:table-cell table:style-name="ce132" table:formula="of:=[.$C$12]*[$'Informations Générales'.L$39]+[.$C$13]*[$'Informations Générales'.L$40]+[.$C$14]*[$'Informations Générales'.L$41]+[.$C$15]*[$'Informations Générales'.L$42]" office:value-type="currency" office:currency="k€" office:value="0">
            <text:p>0 k€</text:p>
          </table:table-cell>
          <table:table-cell table:style-name="ce132" table:formula="of:=[.$C$12]*[$'Informations Générales'.M$39]+[.$C$13]*[$'Informations Générales'.M$40]+[.$C$14]*[$'Informations Générales'.M$41]+[.$C$15]*[$'Informations Générales'.M$42]" office:value-type="currency" office:currency="k€" office:value="0">
            <text:p>0 k€</text:p>
          </table:table-cell>
          <table:table-cell table:style-name="ce132" table:formula="of:=[.$C$12]*[$'Informations Générales'.N$39]+[.$C$13]*[$'Informations Générales'.N$40]+[.$C$14]*[$'Informations Générales'.N$41]+[.$C$15]*[$'Informations Générales'.N$42]" office:value-type="currency" office:currency="k€" office:value="0">
            <text:p>0 k€</text:p>
          </table:table-cell>
          <table:table-cell table:style-name="ce132" table:formula="of:=[.$C$12]*[$'Informations Générales'.O$39]+[.$C$13]*[$'Informations Générales'.O$40]+[.$C$14]*[$'Informations Générales'.O$41]+[.$C$15]*[$'Informations Générales'.O$42]" office:value-type="currency" office:currency="k€" office:value="0">
            <text:p>0 k€</text:p>
          </table:table-cell>
          <table:table-cell table:style-name="ce132" table:formula="of:=[.$C$12]*[$'Informations Générales'.P$39]+[.$C$13]*[$'Informations Générales'.P$40]+[.$C$14]*[$'Informations Générales'.P$41]+[.$C$15]*[$'Informations Générales'.P$42]" office:value-type="currency" office:currency="k€" office:value="0">
            <text:p>0 k€</text:p>
          </table:table-cell>
          <table:table-cell table:style-name="ce132" table:formula="of:=[.$C$12]*[$'Informations Générales'.Q$39]+[.$C$13]*[$'Informations Générales'.Q$40]+[.$C$14]*[$'Informations Générales'.Q$41]+[.$C$15]*[$'Informations Générales'.Q$42]" office:value-type="currency" office:currency="k€" office:value="0">
            <text:p>0 k€</text:p>
          </table:table-cell>
          <table:table-cell table:style-name="ce132" table:formula="of:=[.$C$12]*[$'Informations Générales'.R$39]+[.$C$13]*[$'Informations Générales'.R$40]+[.$C$14]*[$'Informations Générales'.R$41]+[.$C$15]*[$'Informations Générales'.R$42]" office:value-type="currency" office:currency="k€" office:value="0">
            <text:p>0 k€</text:p>
          </table:table-cell>
          <table:table-cell table:style-name="ce132" table:formula="of:=[.$C$12]*[$'Informations Générales'.S$39]+[.$C$13]*[$'Informations Générales'.S$40]+[.$C$14]*[$'Informations Générales'.S$41]+[.$C$15]*[$'Informations Générales'.S$42]" office:value-type="currency" office:currency="k€" office:value="0">
            <text:p>0 k€</text:p>
          </table:table-cell>
          <table:table-cell table:style-name="ce132" table:formula="of:=[.$C$12]*[$'Informations Générales'.T$39]+[.$C$13]*[$'Informations Générales'.T$40]+[.$C$14]*[$'Informations Générales'.T$41]+[.$C$15]*[$'Informations Générales'.T$42]" office:value-type="currency" office:currency="k€" office:value="0">
            <text:p>0 k€</text:p>
          </table:table-cell>
          <table:table-cell table:style-name="ce132" table:formula="of:=[.$C$12]*[$'Informations Générales'.U$39]+[.$C$13]*[$'Informations Générales'.U$40]+[.$C$14]*[$'Informations Générales'.U$41]+[.$C$15]*[$'Informations Générales'.U$42]" office:value-type="currency" office:currency="k€" office:value="0">
            <text:p>0 k€</text:p>
          </table:table-cell>
          <table:table-cell table:style-name="ce132" table:formula="of:=[.$C$12]*[$'Informations Générales'.V$39]+[.$C$13]*[$'Informations Générales'.V$40]+[.$C$14]*[$'Informations Générales'.V$41]+[.$C$15]*[$'Informations Générales'.V$42]" office:value-type="currency" office:currency="k€" office:value="0">
            <text:p>0 k€</text:p>
          </table:table-cell>
          <table:table-cell table:style-name="ce132" table:formula="of:=[.$C$12]*[$'Informations Générales'.W$39]+[.$C$13]*[$'Informations Générales'.W$40]+[.$C$14]*[$'Informations Générales'.W$41]+[.$C$1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34]*[.D33]" office:value-type="currency" office:currency="k€" office:value="0">
            <text:p>0 k€</text:p>
          </table:table-cell>
          <table:table-cell table:style-name="ce132" table:formula="of:=[.E34]*[.E33]" office:value-type="currency" office:currency="k€" office:value="0">
            <text:p>0 k€</text:p>
          </table:table-cell>
          <table:table-cell table:style-name="ce132" table:formula="of:=[.F34]*[.F33]" office:value-type="currency" office:currency="k€" office:value="0">
            <text:p>0 k€</text:p>
          </table:table-cell>
          <table:table-cell table:style-name="ce132" table:formula="of:=[.G34]*[.G33]" office:value-type="currency" office:currency="k€" office:value="0">
            <text:p>0 k€</text:p>
          </table:table-cell>
          <table:table-cell table:style-name="ce132" table:formula="of:=[.H34]*[.H33]" office:value-type="currency" office:currency="k€" office:value="0">
            <text:p>0 k€</text:p>
          </table:table-cell>
          <table:table-cell table:style-name="ce132" table:formula="of:=[.I34]*[.I33]" office:value-type="currency" office:currency="k€" office:value="0">
            <text:p>0 k€</text:p>
          </table:table-cell>
          <table:table-cell table:style-name="ce132" table:formula="of:=[.J34]*[.J33]" office:value-type="currency" office:currency="k€" office:value="0">
            <text:p>0 k€</text:p>
          </table:table-cell>
          <table:table-cell table:style-name="ce132" table:formula="of:=[.K34]*[.K33]" office:value-type="currency" office:currency="k€" office:value="0">
            <text:p>0 k€</text:p>
          </table:table-cell>
          <table:table-cell table:style-name="ce132" table:formula="of:=[.L34]*[.L33]" office:value-type="currency" office:currency="k€" office:value="0">
            <text:p>0 k€</text:p>
          </table:table-cell>
          <table:table-cell table:style-name="ce132" table:formula="of:=[.M34]*[.M33]" office:value-type="currency" office:currency="k€" office:value="0">
            <text:p>0 k€</text:p>
          </table:table-cell>
          <table:table-cell table:style-name="ce132" table:formula="of:=[.N34]*[.N33]" office:value-type="currency" office:currency="k€" office:value="0">
            <text:p>0 k€</text:p>
          </table:table-cell>
          <table:table-cell table:style-name="ce132" table:formula="of:=[.O34]*[.O33]" office:value-type="currency" office:currency="k€" office:value="0">
            <text:p>0 k€</text:p>
          </table:table-cell>
          <table:table-cell table:style-name="ce132" table:formula="of:=[.P34]*[.P33]" office:value-type="currency" office:currency="k€" office:value="0">
            <text:p>0 k€</text:p>
          </table:table-cell>
          <table:table-cell table:style-name="ce132" table:formula="of:=[.Q34]*[.Q33]" office:value-type="currency" office:currency="k€" office:value="0">
            <text:p>0 k€</text:p>
          </table:table-cell>
          <table:table-cell table:style-name="ce132" table:formula="of:=[.R34]*[.R33]" office:value-type="currency" office:currency="k€" office:value="0">
            <text:p>0 k€</text:p>
          </table:table-cell>
          <table:table-cell table:style-name="ce132" table:formula="of:=[.S34]*[.S33]" office:value-type="currency" office:currency="k€" office:value="0">
            <text:p>0 k€</text:p>
          </table:table-cell>
          <table:table-cell table:style-name="ce132" table:formula="of:=[.T34]*[.T33]" office:value-type="currency" office:currency="k€" office:value="0">
            <text:p>0 k€</text:p>
          </table:table-cell>
          <table:table-cell table:style-name="ce132" table:formula="of:=[.U34]*[.U33]" office:value-type="currency" office:currency="k€" office:value="0">
            <text:p>0 k€</text:p>
          </table:table-cell>
          <table:table-cell table:style-name="ce132" table:formula="of:=[.V34]*[.V33]" office:value-type="currency" office:currency="k€" office:value="0">
            <text:p>0 k€</text:p>
          </table:table-cell>
          <table:table-cell table:style-name="ce132" table:formula="of:=[.W34]*[.W33]" office:value-type="currency" office:currency="k€" office:value="0">
            <text:p>0 k€</text:p>
          </table:table-cell>
          <table:table-cell table:style-name="ce132" table:formula="of:=[.X34]*[.X3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33"/>
          <table:table-cell table:number-columns-repeated="999"/>
        </table:table-row>
        <table:table-row table:style-name="ro1">
          <table:table-cell/>
          <table:table-cell table:style-name="ce14" office:value-type="string" table:number-columns-spanned="2" table:number-rows-spanned="1">
            <text:p>Total du gain réalisé pour l'hypothèse 1</text:p>
          </table:table-cell>
          <table:covered-table-cell table:style-name="ce24"/>
          <table:table-cell table:style-name="ce100" table:formula="of:=[.D37]*[.D35]" office:value-type="currency" office:currency="k€" office:value="0">
            <text:p>0 k€</text:p>
          </table:table-cell>
          <table:table-cell table:style-name="ce134" table:formula="of:=[.E37]*[.E35]" office:value-type="currency" office:currency="k€" office:value="0">
            <text:p>0 k€</text:p>
          </table:table-cell>
          <table:table-cell table:style-name="ce134" table:formula="of:=[.F37]*[.F35]" office:value-type="currency" office:currency="k€" office:value="0">
            <text:p>0 k€</text:p>
          </table:table-cell>
          <table:table-cell table:style-name="ce134" table:formula="of:=[.G37]*[.G35]" office:value-type="currency" office:currency="k€" office:value="0">
            <text:p>0 k€</text:p>
          </table:table-cell>
          <table:table-cell table:style-name="ce134" table:formula="of:=[.H37]*[.H35]" office:value-type="currency" office:currency="k€" office:value="0">
            <text:p>0 k€</text:p>
          </table:table-cell>
          <table:table-cell table:style-name="ce134" table:formula="of:=[.I37]*[.I35]" office:value-type="currency" office:currency="k€" office:value="0">
            <text:p>0 k€</text:p>
          </table:table-cell>
          <table:table-cell table:style-name="ce134" table:formula="of:=[.J37]*[.J35]" office:value-type="currency" office:currency="k€" office:value="0">
            <text:p>0 k€</text:p>
          </table:table-cell>
          <table:table-cell table:style-name="ce134" table:formula="of:=[.K37]*[.K35]" office:value-type="currency" office:currency="k€" office:value="0">
            <text:p>0 k€</text:p>
          </table:table-cell>
          <table:table-cell table:style-name="ce134" table:formula="of:=[.L37]*[.L35]" office:value-type="currency" office:currency="k€" office:value="0">
            <text:p>0 k€</text:p>
          </table:table-cell>
          <table:table-cell table:style-name="ce134" table:formula="of:=[.M37]*[.M35]" office:value-type="currency" office:currency="k€" office:value="0">
            <text:p>0 k€</text:p>
          </table:table-cell>
          <table:table-cell table:style-name="ce134" table:formula="of:=[.N37]*[.N35]" office:value-type="currency" office:currency="k€" office:value="0">
            <text:p>0 k€</text:p>
          </table:table-cell>
          <table:table-cell table:style-name="ce134" table:formula="of:=[.O37]*[.O35]" office:value-type="currency" office:currency="k€" office:value="0">
            <text:p>0 k€</text:p>
          </table:table-cell>
          <table:table-cell table:style-name="ce134" table:formula="of:=[.P37]*[.P35]" office:value-type="currency" office:currency="k€" office:value="0">
            <text:p>0 k€</text:p>
          </table:table-cell>
          <table:table-cell table:style-name="ce134" table:formula="of:=[.Q37]*[.Q35]" office:value-type="currency" office:currency="k€" office:value="0">
            <text:p>0 k€</text:p>
          </table:table-cell>
          <table:table-cell table:style-name="ce134" table:formula="of:=[.R37]*[.R35]" office:value-type="currency" office:currency="k€" office:value="0">
            <text:p>0 k€</text:p>
          </table:table-cell>
          <table:table-cell table:style-name="ce134" table:formula="of:=[.S37]*[.S35]" office:value-type="currency" office:currency="k€" office:value="0">
            <text:p>0 k€</text:p>
          </table:table-cell>
          <table:table-cell table:style-name="ce134" table:formula="of:=[.T37]*[.T35]" office:value-type="currency" office:currency="k€" office:value="0">
            <text:p>0 k€</text:p>
          </table:table-cell>
          <table:table-cell table:style-name="ce134" table:formula="of:=[.U37]*[.U35]" office:value-type="currency" office:currency="k€" office:value="0">
            <text:p>0 k€</text:p>
          </table:table-cell>
          <table:table-cell table:style-name="ce134" table:formula="of:=[.V37]*[.V35]" office:value-type="currency" office:currency="k€" office:value="0">
            <text:p>0 k€</text:p>
          </table:table-cell>
          <table:table-cell table:style-name="ce134" table:formula="of:=[.W37]*[.W35]" office:value-type="currency" office:currency="k€" office:value="0">
            <text:p>0 k€</text:p>
          </table:table-cell>
          <table:table-cell table:style-name="ce134" table:formula="of:=[.X37]*[.X35]"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ce60" office:value-type="string">
            <text:p>Catégories de personnels</text:p>
          </table:table-cell>
          <table:table-cell table:style-name="ce60" office:value-type="string">
            <text:p>Répartition</text:p>
          </table:table-cell>
          <table:table-cell table:style-name="ce97" table:number-columns-spanned="9" table:number-rows-spanned="7"/>
          <table:covered-table-cell table:number-columns-repeated="8"/>
          <table:table-cell table:number-columns-repeated="1011"/>
        </table:table-row>
        <table:table-row table:style-name="ro1">
          <table:table-cell/>
          <table:table-cell table:style-name="ce61" office:value-type="string">
            <text:p>A+</text:p>
          </table:table-cell>
          <table:table-cell table:style-name="ce128"/>
          <table:covered-table-cell table:number-columns-repeated="9"/>
          <table:table-cell table:number-columns-repeated="1011"/>
        </table:table-row>
        <table:table-row table:style-name="ro1">
          <table:table-cell/>
          <table:table-cell table:style-name="ce61" office:value-type="string">
            <text:p>A</text:p>
          </table:table-cell>
          <table:table-cell table:style-name="ce128"/>
          <table:covered-table-cell table:number-columns-repeated="9"/>
          <table:table-cell table:number-columns-repeated="1011"/>
        </table:table-row>
        <table:table-row table:style-name="ro1">
          <table:table-cell/>
          <table:table-cell table:style-name="ce61" office:value-type="string">
            <text:p>B</text:p>
          </table:table-cell>
          <table:table-cell table:style-name="ce128"/>
          <table:covered-table-cell table:number-columns-repeated="9"/>
          <table:table-cell table:number-columns-repeated="1011"/>
        </table:table-row>
        <table:table-row table:style-name="ro1">
          <table:table-cell/>
          <table:table-cell table:style-name="ce61" office:value-type="string">
            <text:p>C</text:p>
          </table:table-cell>
          <table:table-cell table:style-name="ce128"/>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8"/>
          <table:table-cell table:style-name="ce98"/>
          <table:table-cell table:style-name="ce135" table:number-columns-repeated="20"/>
          <table:table-cell table:number-columns-repeated="999"/>
        </table:table-row>
        <table:table-row table:style-name="ro1" table:number-rows-repeated="12">
          <table:table-cell table:style-name="ce94"/>
          <table:table-cell table:style-name="ce24"/>
          <table:table-cell table:style-name="ce24" table:content-validation-name="val8"/>
          <table:table-cell table:style-name="ce99"/>
          <table:table-cell table:style-name="ce136" table:number-columns-repeated="20"/>
          <table:table-cell table:number-columns-repeated="999"/>
        </table:table-row>
        <table:table-row table:style-name="ro1">
          <table:table-cell table:style-name="ce94"/>
          <table:table-cell table:style-name="ce14" office:value-type="string" table:number-columns-spanned="2" table:number-rows-spanned="1">
            <text:p>Gain réalisé exprimé en ETP/an</text:p>
          </table:table-cell>
          <table:covered-table-cell table:style-name="ce24"/>
          <table:table-cell table:style-name="ce99" table:formula="of:=SUM([.D51:.D62])" office:value-type="float" office:value="0">
            <text:p/>
          </table:table-cell>
          <table:table-cell table:style-name="ce137" table:formula="of:=SUM([.E51:.E62])" office:value-type="float" office:value="0">
            <text:p/>
          </table:table-cell>
          <table:table-cell table:style-name="ce137" table:formula="of:=SUM([.F51:.F62])" office:value-type="float" office:value="0">
            <text:p/>
          </table:table-cell>
          <table:table-cell table:style-name="ce137" table:formula="of:=SUM([.G51:.G62])" office:value-type="float" office:value="0">
            <text:p/>
          </table:table-cell>
          <table:table-cell table:style-name="ce137" table:formula="of:=SUM([.H51:.H62])" office:value-type="float" office:value="0">
            <text:p/>
          </table:table-cell>
          <table:table-cell table:style-name="ce137" table:formula="of:=SUM([.I51:.I62])" office:value-type="float" office:value="0">
            <text:p/>
          </table:table-cell>
          <table:table-cell table:style-name="ce137" table:formula="of:=SUM([.J51:.J62])" office:value-type="float" office:value="0">
            <text:p/>
          </table:table-cell>
          <table:table-cell table:style-name="ce137" table:formula="of:=SUM([.K51:.K62])" office:value-type="float" office:value="0">
            <text:p/>
          </table:table-cell>
          <table:table-cell table:style-name="ce137" table:formula="of:=SUM([.L51:.L62])" office:value-type="float" office:value="0">
            <text:p/>
          </table:table-cell>
          <table:table-cell table:style-name="ce137" table:formula="of:=SUM([.M51:.M62])" office:value-type="float" office:value="0">
            <text:p/>
          </table:table-cell>
          <table:table-cell table:style-name="ce137" table:formula="of:=SUM([.N51:.N62])" office:value-type="float" office:value="0">
            <text:p/>
          </table:table-cell>
          <table:table-cell table:style-name="ce137" table:formula="of:=SUM([.O51:.O62])" office:value-type="float" office:value="0">
            <text:p/>
          </table:table-cell>
          <table:table-cell table:style-name="ce137" table:formula="of:=SUM([.P51:.P62])" office:value-type="float" office:value="0">
            <text:p/>
          </table:table-cell>
          <table:table-cell table:style-name="ce137" table:formula="of:=SUM([.Q51:.Q62])" office:value-type="float" office:value="0">
            <text:p/>
          </table:table-cell>
          <table:table-cell table:style-name="ce137" table:formula="of:=SUM([.R51:.R62])" office:value-type="float" office:value="0">
            <text:p/>
          </table:table-cell>
          <table:table-cell table:style-name="ce137" table:formula="of:=SUM([.S51:.S62])" office:value-type="float" office:value="0">
            <text:p/>
          </table:table-cell>
          <table:table-cell table:style-name="ce137" table:formula="of:=SUM([.T51:.T62])" office:value-type="float" office:value="0">
            <text:p/>
          </table:table-cell>
          <table:table-cell table:style-name="ce137" table:formula="of:=SUM([.U51:.U62])" office:value-type="float" office:value="0">
            <text:p/>
          </table:table-cell>
          <table:table-cell table:style-name="ce137" table:formula="of:=SUM([.V51:.V62])" office:value-type="float" office:value="0">
            <text:p/>
          </table:table-cell>
          <table:table-cell table:style-name="ce137" table:formula="of:=SUM([.W51:.W62])" office:value-type="float" office:value="0">
            <text:p/>
          </table:table-cell>
          <table:table-cell table:style-name="ce137" table:formula="of:=SUM([.X51:.X62])" office:value-type="float" office:value="0">
            <text:p/>
          </table:table-cell>
          <table:table-cell table:number-columns-repeated="999"/>
        </table:table-row>
        <table:table-row table:style-name="ro1">
          <table:table-cell table:style-name="ce94"/>
          <table:table-cell table:style-name="ce14" office:value-type="string" table:number-columns-spanned="2" table:number-rows-spanned="1">
            <text:p>Référence du coût moyen annuel (k€)</text:p>
          </table:table-cell>
          <table:covered-table-cell table:style-name="ce24"/>
          <table:table-cell table:style-name="ce100" table:formula="of:=[.$C$42]*[$'Informations Générales'.C$39]+[.$C$43]*[$'Informations Générales'.C$40]+[.$C$44]*[$'Informations Générales'.C$41]+[.$C$45]*[$'Informations Générales'.C$42]" office:value-type="currency" office:currency="k€" office:value="0">
            <text:p>0 k€</text:p>
          </table:table-cell>
          <table:table-cell table:style-name="ce138" table:formula="of:=[.$C$42]*[$'Informations Générales'.D$39]+[.$C$43]*[$'Informations Générales'.D$40]+[.$C$44]*[$'Informations Générales'.D$41]+[.$C$45]*[$'Informations Générales'.D$42]" office:value-type="currency" office:currency="k€" office:value="0">
            <text:p>0 k€</text:p>
          </table:table-cell>
          <table:table-cell table:style-name="ce138" table:formula="of:=[.$C$42]*[$'Informations Générales'.E$39]+[.$C$43]*[$'Informations Générales'.E$40]+[.$C$44]*[$'Informations Générales'.E$41]+[.$C$45]*[$'Informations Générales'.E$42]" office:value-type="currency" office:currency="k€" office:value="0">
            <text:p>0 k€</text:p>
          </table:table-cell>
          <table:table-cell table:style-name="ce138" table:formula="of:=[.$C$42]*[$'Informations Générales'.F$39]+[.$C$43]*[$'Informations Générales'.F$40]+[.$C$44]*[$'Informations Générales'.F$41]+[.$C$45]*[$'Informations Générales'.F$42]" office:value-type="currency" office:currency="k€" office:value="0">
            <text:p>0 k€</text:p>
          </table:table-cell>
          <table:table-cell table:style-name="ce138" table:formula="of:=[.$C$42]*[$'Informations Générales'.G$39]+[.$C$43]*[$'Informations Générales'.G$40]+[.$C$44]*[$'Informations Générales'.G$41]+[.$C$45]*[$'Informations Générales'.G$42]" office:value-type="currency" office:currency="k€" office:value="0">
            <text:p>0 k€</text:p>
          </table:table-cell>
          <table:table-cell table:style-name="ce138" table:formula="of:=[.$C$42]*[$'Informations Générales'.H$39]+[.$C$43]*[$'Informations Générales'.H$40]+[.$C$44]*[$'Informations Générales'.H$41]+[.$C$45]*[$'Informations Générales'.H$42]" office:value-type="currency" office:currency="k€" office:value="0">
            <text:p>0 k€</text:p>
          </table:table-cell>
          <table:table-cell table:style-name="ce138" table:formula="of:=[.$C$42]*[$'Informations Générales'.I$39]+[.$C$43]*[$'Informations Générales'.I$40]+[.$C$44]*[$'Informations Générales'.I$41]+[.$C$45]*[$'Informations Générales'.I$42]" office:value-type="currency" office:currency="k€" office:value="0">
            <text:p>0 k€</text:p>
          </table:table-cell>
          <table:table-cell table:style-name="ce138" table:formula="of:=[.$C$42]*[$'Informations Générales'.J$39]+[.$C$43]*[$'Informations Générales'.J$40]+[.$C$44]*[$'Informations Générales'.J$41]+[.$C$45]*[$'Informations Générales'.J$42]" office:value-type="currency" office:currency="k€" office:value="0">
            <text:p>0 k€</text:p>
          </table:table-cell>
          <table:table-cell table:style-name="ce138" table:formula="of:=[.$C$42]*[$'Informations Générales'.K$39]+[.$C$43]*[$'Informations Générales'.K$40]+[.$C$44]*[$'Informations Générales'.K$41]+[.$C$45]*[$'Informations Générales'.K$42]" office:value-type="currency" office:currency="k€" office:value="0">
            <text:p>0 k€</text:p>
          </table:table-cell>
          <table:table-cell table:style-name="ce138" table:formula="of:=[.$C$42]*[$'Informations Générales'.L$39]+[.$C$43]*[$'Informations Générales'.L$40]+[.$C$44]*[$'Informations Générales'.L$41]+[.$C$45]*[$'Informations Générales'.L$42]" office:value-type="currency" office:currency="k€" office:value="0">
            <text:p>0 k€</text:p>
          </table:table-cell>
          <table:table-cell table:style-name="ce138" table:formula="of:=[.$C$42]*[$'Informations Générales'.M$39]+[.$C$43]*[$'Informations Générales'.M$40]+[.$C$44]*[$'Informations Générales'.M$41]+[.$C$45]*[$'Informations Générales'.M$42]" office:value-type="currency" office:currency="k€" office:value="0">
            <text:p>0 k€</text:p>
          </table:table-cell>
          <table:table-cell table:style-name="ce138" table:formula="of:=[.$C$42]*[$'Informations Générales'.N$39]+[.$C$43]*[$'Informations Générales'.N$40]+[.$C$44]*[$'Informations Générales'.N$41]+[.$C$45]*[$'Informations Générales'.N$42]" office:value-type="currency" office:currency="k€" office:value="0">
            <text:p>0 k€</text:p>
          </table:table-cell>
          <table:table-cell table:style-name="ce138" table:formula="of:=[.$C$42]*[$'Informations Générales'.O$39]+[.$C$43]*[$'Informations Générales'.O$40]+[.$C$44]*[$'Informations Générales'.O$41]+[.$C$45]*[$'Informations Générales'.O$42]" office:value-type="currency" office:currency="k€" office:value="0">
            <text:p>0 k€</text:p>
          </table:table-cell>
          <table:table-cell table:style-name="ce138" table:formula="of:=[.$C$42]*[$'Informations Générales'.P$39]+[.$C$43]*[$'Informations Générales'.P$40]+[.$C$44]*[$'Informations Générales'.P$41]+[.$C$45]*[$'Informations Générales'.P$42]" office:value-type="currency" office:currency="k€" office:value="0">
            <text:p>0 k€</text:p>
          </table:table-cell>
          <table:table-cell table:style-name="ce138" table:formula="of:=[.$C$42]*[$'Informations Générales'.Q$39]+[.$C$43]*[$'Informations Générales'.Q$40]+[.$C$44]*[$'Informations Générales'.Q$41]+[.$C$45]*[$'Informations Générales'.Q$42]" office:value-type="currency" office:currency="k€" office:value="0">
            <text:p>0 k€</text:p>
          </table:table-cell>
          <table:table-cell table:style-name="ce138" table:formula="of:=[.$C$42]*[$'Informations Générales'.R$39]+[.$C$43]*[$'Informations Générales'.R$40]+[.$C$44]*[$'Informations Générales'.R$41]+[.$C$45]*[$'Informations Générales'.R$42]" office:value-type="currency" office:currency="k€" office:value="0">
            <text:p>0 k€</text:p>
          </table:table-cell>
          <table:table-cell table:style-name="ce138" table:formula="of:=[.$C$42]*[$'Informations Générales'.S$39]+[.$C$43]*[$'Informations Générales'.S$40]+[.$C$44]*[$'Informations Générales'.S$41]+[.$C$45]*[$'Informations Générales'.S$42]" office:value-type="currency" office:currency="k€" office:value="0">
            <text:p>0 k€</text:p>
          </table:table-cell>
          <table:table-cell table:style-name="ce138" table:formula="of:=[.$C$42]*[$'Informations Générales'.T$39]+[.$C$43]*[$'Informations Générales'.T$40]+[.$C$44]*[$'Informations Générales'.T$41]+[.$C$45]*[$'Informations Générales'.T$42]" office:value-type="currency" office:currency="k€" office:value="0">
            <text:p>0 k€</text:p>
          </table:table-cell>
          <table:table-cell table:style-name="ce138" table:formula="of:=[.$C$42]*[$'Informations Générales'.U$39]+[.$C$43]*[$'Informations Générales'.U$40]+[.$C$44]*[$'Informations Générales'.U$41]+[.$C$45]*[$'Informations Générales'.U$42]" office:value-type="currency" office:currency="k€" office:value="0">
            <text:p>0 k€</text:p>
          </table:table-cell>
          <table:table-cell table:style-name="ce138" table:formula="of:=[.$C$42]*[$'Informations Générales'.V$39]+[.$C$43]*[$'Informations Générales'.V$40]+[.$C$44]*[$'Informations Générales'.V$41]+[.$C$45]*[$'Informations Générales'.V$42]" office:value-type="currency" office:currency="k€" office:value="0">
            <text:p>0 k€</text:p>
          </table:table-cell>
          <table:table-cell table:style-name="ce138" table:formula="of:=[.$C$42]*[$'Informations Générales'.W$39]+[.$C$43]*[$'Informations Générales'.W$40]+[.$C$44]*[$'Informations Générales'.W$41]+[.$C$45]*[$'Informations Générales'.W$42]" office:value-type="currency" office:currency="k€" office:value="0">
            <text:p>0 k€</text:p>
          </table:table-cell>
          <table:table-cell table:number-columns-repeated="999"/>
        </table:table-row>
        <table:table-row table:style-name="ro1">
          <table:table-cell table:style-name="ce94"/>
          <table:table-cell table:style-name="ce14" office:value-type="string" table:number-columns-spanned="2" table:number-rows-spanned="1">
            <text:p>Gain valorisé exprimés en k€</text:p>
          </table:table-cell>
          <table:covered-table-cell table:style-name="ce24"/>
          <table:table-cell table:style-name="ce100" table:formula="of:=[.D64]*[.D63]" office:value-type="currency" office:currency="k€" office:value="0">
            <text:p>0 k€</text:p>
          </table:table-cell>
          <table:table-cell table:style-name="ce138" table:formula="of:=[.E64]*[.E63]" office:value-type="currency" office:currency="k€" office:value="0">
            <text:p>0 k€</text:p>
          </table:table-cell>
          <table:table-cell table:style-name="ce138" table:formula="of:=[.F64]*[.F63]" office:value-type="currency" office:currency="k€" office:value="0">
            <text:p>0 k€</text:p>
          </table:table-cell>
          <table:table-cell table:style-name="ce138" table:formula="of:=[.G64]*[.G63]" office:value-type="currency" office:currency="k€" office:value="0">
            <text:p>0 k€</text:p>
          </table:table-cell>
          <table:table-cell table:style-name="ce138" table:formula="of:=[.H64]*[.H63]" office:value-type="currency" office:currency="k€" office:value="0">
            <text:p>0 k€</text:p>
          </table:table-cell>
          <table:table-cell table:style-name="ce138" table:formula="of:=[.I64]*[.I63]" office:value-type="currency" office:currency="k€" office:value="0">
            <text:p>0 k€</text:p>
          </table:table-cell>
          <table:table-cell table:style-name="ce138" table:formula="of:=[.J64]*[.J63]" office:value-type="currency" office:currency="k€" office:value="0">
            <text:p>0 k€</text:p>
          </table:table-cell>
          <table:table-cell table:style-name="ce138" table:formula="of:=[.K64]*[.K63]" office:value-type="currency" office:currency="k€" office:value="0">
            <text:p>0 k€</text:p>
          </table:table-cell>
          <table:table-cell table:style-name="ce138" table:formula="of:=[.L64]*[.L63]" office:value-type="currency" office:currency="k€" office:value="0">
            <text:p>0 k€</text:p>
          </table:table-cell>
          <table:table-cell table:style-name="ce138" table:formula="of:=[.M64]*[.M63]" office:value-type="currency" office:currency="k€" office:value="0">
            <text:p>0 k€</text:p>
          </table:table-cell>
          <table:table-cell table:style-name="ce138" table:formula="of:=[.N64]*[.N63]" office:value-type="currency" office:currency="k€" office:value="0">
            <text:p>0 k€</text:p>
          </table:table-cell>
          <table:table-cell table:style-name="ce138" table:formula="of:=[.O64]*[.O63]" office:value-type="currency" office:currency="k€" office:value="0">
            <text:p>0 k€</text:p>
          </table:table-cell>
          <table:table-cell table:style-name="ce138" table:formula="of:=[.P64]*[.P63]" office:value-type="currency" office:currency="k€" office:value="0">
            <text:p>0 k€</text:p>
          </table:table-cell>
          <table:table-cell table:style-name="ce138" table:formula="of:=[.Q64]*[.Q63]" office:value-type="currency" office:currency="k€" office:value="0">
            <text:p>0 k€</text:p>
          </table:table-cell>
          <table:table-cell table:style-name="ce138" table:formula="of:=[.R64]*[.R63]" office:value-type="currency" office:currency="k€" office:value="0">
            <text:p>0 k€</text:p>
          </table:table-cell>
          <table:table-cell table:style-name="ce138" table:formula="of:=[.S64]*[.S63]" office:value-type="currency" office:currency="k€" office:value="0">
            <text:p>0 k€</text:p>
          </table:table-cell>
          <table:table-cell table:style-name="ce138" table:formula="of:=[.T64]*[.T63]" office:value-type="currency" office:currency="k€" office:value="0">
            <text:p>0 k€</text:p>
          </table:table-cell>
          <table:table-cell table:style-name="ce138" table:formula="of:=[.U64]*[.U63]" office:value-type="currency" office:currency="k€" office:value="0">
            <text:p>0 k€</text:p>
          </table:table-cell>
          <table:table-cell table:style-name="ce138" table:formula="of:=[.V64]*[.V63]" office:value-type="currency" office:currency="k€" office:value="0">
            <text:p>0 k€</text:p>
          </table:table-cell>
          <table:table-cell table:style-name="ce138" table:formula="of:=[.W64]*[.W63]" office:value-type="currency" office:currency="k€" office:value="0">
            <text:p>0 k€</text:p>
          </table:table-cell>
          <table:table-cell table:style-name="ce138" table:formula="of:=[.X64]*[.X63]" office:value-type="currency" office:currency="k€" office:value="0">
            <text:p>0 k€</text:p>
          </table:table-cell>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39"/>
          <table:table-cell table:number-columns-repeated="999"/>
        </table:table-row>
        <table:table-row table:style-name="ro1">
          <table:table-cell/>
          <table:table-cell table:style-name="ce14" office:value-type="string" table:number-columns-spanned="2" table:number-rows-spanned="1">
            <text:p>Total du gain réalisé pour l'hypothèse 2</text:p>
          </table:table-cell>
          <table:covered-table-cell table:style-name="ce24"/>
          <table:table-cell table:style-name="ce100" table:formula="of:=[.D67]*[.D65]" office:value-type="currency" office:currency="k€" office:value="0">
            <text:p>0 k€</text:p>
          </table:table-cell>
          <table:table-cell table:style-name="ce140" table:formula="of:=[.E67]*[.E65]" office:value-type="currency" office:currency="k€" office:value="0">
            <text:p>0 k€</text:p>
          </table:table-cell>
          <table:table-cell table:style-name="ce140" table:formula="of:=[.F67]*[.F65]" office:value-type="currency" office:currency="k€" office:value="0">
            <text:p>0 k€</text:p>
          </table:table-cell>
          <table:table-cell table:style-name="ce140" table:formula="of:=[.G67]*[.G65]" office:value-type="currency" office:currency="k€" office:value="0">
            <text:p>0 k€</text:p>
          </table:table-cell>
          <table:table-cell table:style-name="ce140" table:formula="of:=[.H67]*[.H65]" office:value-type="currency" office:currency="k€" office:value="0">
            <text:p>0 k€</text:p>
          </table:table-cell>
          <table:table-cell table:style-name="ce140" table:formula="of:=[.I67]*[.I65]" office:value-type="currency" office:currency="k€" office:value="0">
            <text:p>0 k€</text:p>
          </table:table-cell>
          <table:table-cell table:style-name="ce140" table:formula="of:=[.J67]*[.J65]" office:value-type="currency" office:currency="k€" office:value="0">
            <text:p>0 k€</text:p>
          </table:table-cell>
          <table:table-cell table:style-name="ce140" table:formula="of:=[.K67]*[.K65]" office:value-type="currency" office:currency="k€" office:value="0">
            <text:p>0 k€</text:p>
          </table:table-cell>
          <table:table-cell table:style-name="ce140" table:formula="of:=[.L67]*[.L65]" office:value-type="currency" office:currency="k€" office:value="0">
            <text:p>0 k€</text:p>
          </table:table-cell>
          <table:table-cell table:style-name="ce140" table:formula="of:=[.M67]*[.M65]" office:value-type="currency" office:currency="k€" office:value="0">
            <text:p>0 k€</text:p>
          </table:table-cell>
          <table:table-cell table:style-name="ce140" table:formula="of:=[.N67]*[.N65]" office:value-type="currency" office:currency="k€" office:value="0">
            <text:p>0 k€</text:p>
          </table:table-cell>
          <table:table-cell table:style-name="ce140" table:formula="of:=[.O67]*[.O65]" office:value-type="currency" office:currency="k€" office:value="0">
            <text:p>0 k€</text:p>
          </table:table-cell>
          <table:table-cell table:style-name="ce140" table:formula="of:=[.P67]*[.P65]" office:value-type="currency" office:currency="k€" office:value="0">
            <text:p>0 k€</text:p>
          </table:table-cell>
          <table:table-cell table:style-name="ce140" table:formula="of:=[.Q67]*[.Q65]" office:value-type="currency" office:currency="k€" office:value="0">
            <text:p>0 k€</text:p>
          </table:table-cell>
          <table:table-cell table:style-name="ce140" table:formula="of:=[.R67]*[.R65]" office:value-type="currency" office:currency="k€" office:value="0">
            <text:p>0 k€</text:p>
          </table:table-cell>
          <table:table-cell table:style-name="ce140" table:formula="of:=[.S67]*[.S65]" office:value-type="currency" office:currency="k€" office:value="0">
            <text:p>0 k€</text:p>
          </table:table-cell>
          <table:table-cell table:style-name="ce140" table:formula="of:=[.T67]*[.T65]" office:value-type="currency" office:currency="k€" office:value="0">
            <text:p>0 k€</text:p>
          </table:table-cell>
          <table:table-cell table:style-name="ce140" table:formula="of:=[.U67]*[.U65]" office:value-type="currency" office:currency="k€" office:value="0">
            <text:p>0 k€</text:p>
          </table:table-cell>
          <table:table-cell table:style-name="ce140" table:formula="of:=[.V67]*[.V65]" office:value-type="currency" office:currency="k€" office:value="0">
            <text:p>0 k€</text:p>
          </table:table-cell>
          <table:table-cell table:style-name="ce140" table:formula="of:=[.W67]*[.W65]" office:value-type="currency" office:currency="k€" office:value="0">
            <text:p>0 k€</text:p>
          </table:table-cell>
          <table:table-cell table:style-name="ce140" table:formula="of:=[.X67]*[.X65]" office:value-type="currency" office:currency="k€" office:value="0">
            <text:p>0 k€</text:p>
          </table:table-cell>
          <table:table-cell table:number-columns-repeated="999"/>
        </table:table-row>
        <table:table-row table:style-name="ro1" table:number-rows-repeated="1048507">
          <table:table-cell table:number-columns-repeated="1023"/>
        </table:table-row>
        <table:table-row table:style-name="ro1">
          <table:table-cell table:number-columns-repeated="1023"/>
        </table:table-row>
      </table:table>
      <table:table table:name="Economies induites"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Économies induites</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9"/>
          <table:table-cell table:style-name="ce98"/>
          <table:table-cell table:style-name="ce141" table:number-columns-repeated="20"/>
          <table:table-cell table:number-columns-repeated="999"/>
        </table:table-row>
        <table:table-row table:style-name="ro1" table:number-rows-repeated="14">
          <table:table-cell table:style-name="ce94"/>
          <table:table-cell table:style-name="ce24"/>
          <table:table-cell table:style-name="ce24" table:content-validation-name="val9"/>
          <table:table-cell table:style-name="ce99"/>
          <table:table-cell table:style-name="ce142"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43"/>
          <table:table-cell table:number-columns-repeated="999"/>
        </table:table-row>
        <table:table-row table:style-name="ro1">
          <table:table-cell/>
          <table:table-cell table:style-name="ce14" office:value-type="string" table:number-columns-spanned="2" table:number-rows-spanned="1">
            <text:p>Total des économies induites pour l'hypothèse 1</text:p>
          </table:table-cell>
          <table:covered-table-cell table:style-name="ce24"/>
          <table:table-cell table:style-name="ce100" table:formula="of:=[.D36]*SUM([.D20:.D34])" office:value-type="currency" office:currency="k€" office:value="0">
            <text:p>0 k€</text:p>
          </table:table-cell>
          <table:table-cell table:style-name="ce144" table:formula="of:=[.E36]*SUM([.E20:.E34])" office:value-type="currency" office:currency="k€" office:value="0">
            <text:p>0 k€</text:p>
          </table:table-cell>
          <table:table-cell table:style-name="ce144" table:formula="of:=[.F36]*SUM([.F20:.F34])" office:value-type="currency" office:currency="k€" office:value="0">
            <text:p>0 k€</text:p>
          </table:table-cell>
          <table:table-cell table:style-name="ce144" table:formula="of:=[.G36]*SUM([.G20:.G34])" office:value-type="currency" office:currency="k€" office:value="0">
            <text:p>0 k€</text:p>
          </table:table-cell>
          <table:table-cell table:style-name="ce144" table:formula="of:=[.H36]*SUM([.H20:.H34])" office:value-type="currency" office:currency="k€" office:value="0">
            <text:p>0 k€</text:p>
          </table:table-cell>
          <table:table-cell table:style-name="ce144" table:formula="of:=[.I36]*SUM([.I20:.I34])" office:value-type="currency" office:currency="k€" office:value="0">
            <text:p>0 k€</text:p>
          </table:table-cell>
          <table:table-cell table:style-name="ce144" table:formula="of:=[.J36]*SUM([.J20:.J34])" office:value-type="currency" office:currency="k€" office:value="0">
            <text:p>0 k€</text:p>
          </table:table-cell>
          <table:table-cell table:style-name="ce144" table:formula="of:=[.K36]*SUM([.K20:.K34])" office:value-type="currency" office:currency="k€" office:value="0">
            <text:p>0 k€</text:p>
          </table:table-cell>
          <table:table-cell table:style-name="ce144" table:formula="of:=[.L36]*SUM([.L20:.L34])" office:value-type="currency" office:currency="k€" office:value="0">
            <text:p>0 k€</text:p>
          </table:table-cell>
          <table:table-cell table:style-name="ce144" table:formula="of:=[.M36]*SUM([.M20:.M34])" office:value-type="currency" office:currency="k€" office:value="0">
            <text:p>0 k€</text:p>
          </table:table-cell>
          <table:table-cell table:style-name="ce144" table:formula="of:=[.N36]*SUM([.N20:.N34])" office:value-type="currency" office:currency="k€" office:value="0">
            <text:p>0 k€</text:p>
          </table:table-cell>
          <table:table-cell table:style-name="ce144" table:formula="of:=[.O36]*SUM([.O20:.O34])" office:value-type="currency" office:currency="k€" office:value="0">
            <text:p>0 k€</text:p>
          </table:table-cell>
          <table:table-cell table:style-name="ce144" table:formula="of:=[.P36]*SUM([.P20:.P34])" office:value-type="currency" office:currency="k€" office:value="0">
            <text:p>0 k€</text:p>
          </table:table-cell>
          <table:table-cell table:style-name="ce144" table:formula="of:=[.Q36]*SUM([.Q20:.Q34])" office:value-type="currency" office:currency="k€" office:value="0">
            <text:p>0 k€</text:p>
          </table:table-cell>
          <table:table-cell table:style-name="ce144" table:formula="of:=[.R36]*SUM([.R20:.R34])" office:value-type="currency" office:currency="k€" office:value="0">
            <text:p>0 k€</text:p>
          </table:table-cell>
          <table:table-cell table:style-name="ce144" table:formula="of:=[.S36]*SUM([.S20:.S34])" office:value-type="currency" office:currency="k€" office:value="0">
            <text:p>0 k€</text:p>
          </table:table-cell>
          <table:table-cell table:style-name="ce144" table:formula="of:=[.T36]*SUM([.T20:.T34])" office:value-type="currency" office:currency="k€" office:value="0">
            <text:p>0 k€</text:p>
          </table:table-cell>
          <table:table-cell table:style-name="ce144" table:formula="of:=[.U36]*SUM([.U20:.U34])" office:value-type="currency" office:currency="k€" office:value="0">
            <text:p>0 k€</text:p>
          </table:table-cell>
          <table:table-cell table:style-name="ce144" table:formula="of:=[.V36]*SUM([.V20:.V34])" office:value-type="currency" office:currency="k€" office:value="0">
            <text:p>0 k€</text:p>
          </table:table-cell>
          <table:table-cell table:style-name="ce144" table:formula="of:=[.W36]*SUM([.W20:.W34])" office:value-type="currency" office:currency="k€" office:value="0">
            <text:p>0 k€</text:p>
          </table:table-cell>
          <table:table-cell table:style-name="ce144" table:formula="of:=[.X36]*SUM([.X20:.X34])" office:value-type="currency" office:currency="k€" office:value="0">
            <text:p>0 k€</text:p>
          </table:table-cell>
          <table:table-cell table:number-columns-repeated="999"/>
        </table:table-row>
        <table:table-row table:style-name="ro1" table:number-rows-repeated="2">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9"/>
          <table:table-cell table:style-name="ce98"/>
          <table:table-cell table:style-name="ce145" table:number-columns-repeated="20"/>
          <table:table-cell table:number-columns-repeated="999"/>
        </table:table-row>
        <table:table-row table:style-name="ro1" table:number-rows-repeated="14">
          <table:table-cell table:style-name="ce94"/>
          <table:table-cell table:style-name="ce24"/>
          <table:table-cell table:style-name="ce24" table:content-validation-name="val9"/>
          <table:table-cell table:style-name="ce99"/>
          <table:table-cell table:style-name="ce146"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47"/>
          <table:table-cell table:number-columns-repeated="999"/>
        </table:table-row>
        <table:table-row table:style-name="ro1">
          <table:table-cell/>
          <table:table-cell table:style-name="ce14" office:value-type="string" table:number-columns-spanned="2" table:number-rows-spanned="1">
            <text:p>Total des économies induites pour l'hypothèse 2</text:p>
          </table:table-cell>
          <table:covered-table-cell table:style-name="ce24"/>
          <table:table-cell table:style-name="ce100" table:formula="of:=[.D66]*SUM([.D50:.D64])" office:value-type="currency" office:currency="k€" office:value="0">
            <text:p>0 k€</text:p>
          </table:table-cell>
          <table:table-cell table:style-name="ce148" table:formula="of:=[.E66]*SUM([.E50:.E64])" office:value-type="currency" office:currency="k€" office:value="0">
            <text:p>0 k€</text:p>
          </table:table-cell>
          <table:table-cell table:style-name="ce148" table:formula="of:=[.F66]*SUM([.F50:.F64])" office:value-type="currency" office:currency="k€" office:value="0">
            <text:p>0 k€</text:p>
          </table:table-cell>
          <table:table-cell table:style-name="ce148" table:formula="of:=[.G66]*SUM([.G50:.G64])" office:value-type="currency" office:currency="k€" office:value="0">
            <text:p>0 k€</text:p>
          </table:table-cell>
          <table:table-cell table:style-name="ce148" table:formula="of:=[.H66]*SUM([.H50:.H64])" office:value-type="currency" office:currency="k€" office:value="0">
            <text:p>0 k€</text:p>
          </table:table-cell>
          <table:table-cell table:style-name="ce148" table:formula="of:=[.I66]*SUM([.I50:.I64])" office:value-type="currency" office:currency="k€" office:value="0">
            <text:p>0 k€</text:p>
          </table:table-cell>
          <table:table-cell table:style-name="ce148" table:formula="of:=[.J66]*SUM([.J50:.J64])" office:value-type="currency" office:currency="k€" office:value="0">
            <text:p>0 k€</text:p>
          </table:table-cell>
          <table:table-cell table:style-name="ce148" table:formula="of:=[.K66]*SUM([.K50:.K64])" office:value-type="currency" office:currency="k€" office:value="0">
            <text:p>0 k€</text:p>
          </table:table-cell>
          <table:table-cell table:style-name="ce148" table:formula="of:=[.L66]*SUM([.L50:.L64])" office:value-type="currency" office:currency="k€" office:value="0">
            <text:p>0 k€</text:p>
          </table:table-cell>
          <table:table-cell table:style-name="ce148" table:formula="of:=[.M66]*SUM([.M50:.M64])" office:value-type="currency" office:currency="k€" office:value="0">
            <text:p>0 k€</text:p>
          </table:table-cell>
          <table:table-cell table:style-name="ce148" table:formula="of:=[.N66]*SUM([.N50:.N64])" office:value-type="currency" office:currency="k€" office:value="0">
            <text:p>0 k€</text:p>
          </table:table-cell>
          <table:table-cell table:style-name="ce148" table:formula="of:=[.O66]*SUM([.O50:.O64])" office:value-type="currency" office:currency="k€" office:value="0">
            <text:p>0 k€</text:p>
          </table:table-cell>
          <table:table-cell table:style-name="ce148" table:formula="of:=[.P66]*SUM([.P50:.P64])" office:value-type="currency" office:currency="k€" office:value="0">
            <text:p>0 k€</text:p>
          </table:table-cell>
          <table:table-cell table:style-name="ce148" table:formula="of:=[.Q66]*SUM([.Q50:.Q64])" office:value-type="currency" office:currency="k€" office:value="0">
            <text:p>0 k€</text:p>
          </table:table-cell>
          <table:table-cell table:style-name="ce148" table:formula="of:=[.R66]*SUM([.R50:.R64])" office:value-type="currency" office:currency="k€" office:value="0">
            <text:p>0 k€</text:p>
          </table:table-cell>
          <table:table-cell table:style-name="ce148" table:formula="of:=[.S66]*SUM([.S50:.S64])" office:value-type="currency" office:currency="k€" office:value="0">
            <text:p>0 k€</text:p>
          </table:table-cell>
          <table:table-cell table:style-name="ce148" table:formula="of:=[.T66]*SUM([.T50:.T64])" office:value-type="currency" office:currency="k€" office:value="0">
            <text:p>0 k€</text:p>
          </table:table-cell>
          <table:table-cell table:style-name="ce148" table:formula="of:=[.U66]*SUM([.U50:.U64])" office:value-type="currency" office:currency="k€" office:value="0">
            <text:p>0 k€</text:p>
          </table:table-cell>
          <table:table-cell table:style-name="ce148" table:formula="of:=[.V66]*SUM([.V50:.V64])" office:value-type="currency" office:currency="k€" office:value="0">
            <text:p>0 k€</text:p>
          </table:table-cell>
          <table:table-cell table:style-name="ce148" table:formula="of:=[.W66]*SUM([.W50:.W64])" office:value-type="currency" office:currency="k€" office:value="0">
            <text:p>0 k€</text:p>
          </table:table-cell>
          <table:table-cell table:style-name="ce148" table:formula="of:=[.X66]*SUM([.X50:.X64])" office:value-type="currency" office:currency="k€" office:value="0">
            <text:p>0 k€</text:p>
          </table:table-cell>
          <table:table-cell table:number-columns-repeated="999"/>
        </table:table-row>
        <table:table-row table:style-name="ro1" table:number-rows-repeated="1048508">
          <table:table-cell table:number-columns-repeated="1023"/>
        </table:table-row>
        <table:table-row table:style-name="ro1">
          <table:table-cell table:number-columns-repeated="1023"/>
        </table:table-row>
      </table:table>
      <table:table table:name="Augmentation des recettes"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Augmentation des recettes</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number-columns-repeated="2"/>
          <table:table-cell table:style-name="ce98"/>
          <table:table-cell table:style-name="ce149" table:number-columns-repeated="20"/>
          <table:table-cell table:number-columns-repeated="999"/>
        </table:table-row>
        <table:table-row table:style-name="ro1" table:number-rows-repeated="14">
          <table:table-cell table:style-name="ce94"/>
          <table:table-cell table:style-name="ce24" table:number-columns-repeated="2"/>
          <table:table-cell table:style-name="ce99"/>
          <table:table-cell table:style-name="ce150"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51"/>
          <table:table-cell table:number-columns-repeated="999"/>
        </table:table-row>
        <table:table-row table:style-name="ro1">
          <table:table-cell/>
          <table:table-cell table:style-name="ce14" office:value-type="string" table:number-columns-spanned="2" table:number-rows-spanned="1">
            <text:p>Total de l'augmentation des recettes pour l'hypothèse 1</text:p>
          </table:table-cell>
          <table:covered-table-cell table:style-name="ce24"/>
          <table:table-cell table:style-name="ce100" table:formula="of:=[.D36]*SUM([.D20:.D34])" office:value-type="currency" office:currency="k€" office:value="0">
            <text:p>0 k€</text:p>
          </table:table-cell>
          <table:table-cell table:style-name="ce152" table:formula="of:=[.E36]*SUM([.E20:.E34])" office:value-type="currency" office:currency="k€" office:value="0">
            <text:p>0 k€</text:p>
          </table:table-cell>
          <table:table-cell table:style-name="ce152" table:formula="of:=[.F36]*SUM([.F20:.F34])" office:value-type="currency" office:currency="k€" office:value="0">
            <text:p>0 k€</text:p>
          </table:table-cell>
          <table:table-cell table:style-name="ce152" table:formula="of:=[.G36]*SUM([.G20:.G34])" office:value-type="currency" office:currency="k€" office:value="0">
            <text:p>0 k€</text:p>
          </table:table-cell>
          <table:table-cell table:style-name="ce152" table:formula="of:=[.H36]*SUM([.H20:.H34])" office:value-type="currency" office:currency="k€" office:value="0">
            <text:p>0 k€</text:p>
          </table:table-cell>
          <table:table-cell table:style-name="ce152" table:formula="of:=[.I36]*SUM([.I20:.I34])" office:value-type="currency" office:currency="k€" office:value="0">
            <text:p>0 k€</text:p>
          </table:table-cell>
          <table:table-cell table:style-name="ce152" table:formula="of:=[.J36]*SUM([.J20:.J34])" office:value-type="currency" office:currency="k€" office:value="0">
            <text:p>0 k€</text:p>
          </table:table-cell>
          <table:table-cell table:style-name="ce152" table:formula="of:=[.K36]*SUM([.K20:.K34])" office:value-type="currency" office:currency="k€" office:value="0">
            <text:p>0 k€</text:p>
          </table:table-cell>
          <table:table-cell table:style-name="ce152" table:formula="of:=[.L36]*SUM([.L20:.L34])" office:value-type="currency" office:currency="k€" office:value="0">
            <text:p>0 k€</text:p>
          </table:table-cell>
          <table:table-cell table:style-name="ce152" table:formula="of:=[.M36]*SUM([.M20:.M34])" office:value-type="currency" office:currency="k€" office:value="0">
            <text:p>0 k€</text:p>
          </table:table-cell>
          <table:table-cell table:style-name="ce152" table:formula="of:=[.N36]*SUM([.N20:.N34])" office:value-type="currency" office:currency="k€" office:value="0">
            <text:p>0 k€</text:p>
          </table:table-cell>
          <table:table-cell table:style-name="ce152" table:formula="of:=[.O36]*SUM([.O20:.O34])" office:value-type="currency" office:currency="k€" office:value="0">
            <text:p>0 k€</text:p>
          </table:table-cell>
          <table:table-cell table:style-name="ce152" table:formula="of:=[.P36]*SUM([.P20:.P34])" office:value-type="currency" office:currency="k€" office:value="0">
            <text:p>0 k€</text:p>
          </table:table-cell>
          <table:table-cell table:style-name="ce152" table:formula="of:=[.Q36]*SUM([.Q20:.Q34])" office:value-type="currency" office:currency="k€" office:value="0">
            <text:p>0 k€</text:p>
          </table:table-cell>
          <table:table-cell table:style-name="ce152" table:formula="of:=[.R36]*SUM([.R20:.R34])" office:value-type="currency" office:currency="k€" office:value="0">
            <text:p>0 k€</text:p>
          </table:table-cell>
          <table:table-cell table:style-name="ce152" table:formula="of:=[.S36]*SUM([.S20:.S34])" office:value-type="currency" office:currency="k€" office:value="0">
            <text:p>0 k€</text:p>
          </table:table-cell>
          <table:table-cell table:style-name="ce152" table:formula="of:=[.T36]*SUM([.T20:.T34])" office:value-type="currency" office:currency="k€" office:value="0">
            <text:p>0 k€</text:p>
          </table:table-cell>
          <table:table-cell table:style-name="ce152" table:formula="of:=[.U36]*SUM([.U20:.U34])" office:value-type="currency" office:currency="k€" office:value="0">
            <text:p>0 k€</text:p>
          </table:table-cell>
          <table:table-cell table:style-name="ce152" table:formula="of:=[.V36]*SUM([.V20:.V34])" office:value-type="currency" office:currency="k€" office:value="0">
            <text:p>0 k€</text:p>
          </table:table-cell>
          <table:table-cell table:style-name="ce152" table:formula="of:=[.W36]*SUM([.W20:.W34])" office:value-type="currency" office:currency="k€" office:value="0">
            <text:p>0 k€</text:p>
          </table:table-cell>
          <table:table-cell table:style-name="ce152" table:formula="of:=[.X36]*SUM([.X20:.X34])" office:value-type="currency" office:currency="k€" office:value="0">
            <text:p>0 k€</text:p>
          </table:table-cell>
          <table:table-cell table:number-columns-repeated="999"/>
        </table:table-row>
        <table:table-row table:style-name="ro1" table:number-rows-repeated="2">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number-columns-repeated="2"/>
          <table:table-cell table:style-name="ce98"/>
          <table:table-cell table:style-name="ce153" table:number-columns-repeated="20"/>
          <table:table-cell table:number-columns-repeated="999"/>
        </table:table-row>
        <table:table-row table:style-name="ro1" table:number-rows-repeated="14">
          <table:table-cell table:style-name="ce94"/>
          <table:table-cell table:style-name="ce24" table:number-columns-repeated="2"/>
          <table:table-cell table:style-name="ce99"/>
          <table:table-cell table:style-name="ce154"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55"/>
          <table:table-cell table:number-columns-repeated="999"/>
        </table:table-row>
        <table:table-row table:style-name="ro1">
          <table:table-cell/>
          <table:table-cell table:style-name="ce14" office:value-type="string" table:number-columns-spanned="2" table:number-rows-spanned="1">
            <text:p>Total de l'augmentation des recettes pour l'hypothèse 2</text:p>
          </table:table-cell>
          <table:covered-table-cell table:style-name="ce24"/>
          <table:table-cell table:style-name="ce100" table:formula="of:=[.D66]*SUM([.D50:.D64])" office:value-type="currency" office:currency="k€" office:value="0">
            <text:p>0 k€</text:p>
          </table:table-cell>
          <table:table-cell table:style-name="ce156" table:formula="of:=[.E66]*SUM([.E50:.E64])" office:value-type="currency" office:currency="k€" office:value="0">
            <text:p>0 k€</text:p>
          </table:table-cell>
          <table:table-cell table:style-name="ce156" table:formula="of:=[.F66]*SUM([.F50:.F64])" office:value-type="currency" office:currency="k€" office:value="0">
            <text:p>0 k€</text:p>
          </table:table-cell>
          <table:table-cell table:style-name="ce156" table:formula="of:=[.G66]*SUM([.G50:.G64])" office:value-type="currency" office:currency="k€" office:value="0">
            <text:p>0 k€</text:p>
          </table:table-cell>
          <table:table-cell table:style-name="ce156" table:formula="of:=[.H66]*SUM([.H50:.H64])" office:value-type="currency" office:currency="k€" office:value="0">
            <text:p>0 k€</text:p>
          </table:table-cell>
          <table:table-cell table:style-name="ce156" table:formula="of:=[.I66]*SUM([.I50:.I64])" office:value-type="currency" office:currency="k€" office:value="0">
            <text:p>0 k€</text:p>
          </table:table-cell>
          <table:table-cell table:style-name="ce156" table:formula="of:=[.J66]*SUM([.J50:.J64])" office:value-type="currency" office:currency="k€" office:value="0">
            <text:p>0 k€</text:p>
          </table:table-cell>
          <table:table-cell table:style-name="ce156" table:formula="of:=[.K66]*SUM([.K50:.K64])" office:value-type="currency" office:currency="k€" office:value="0">
            <text:p>0 k€</text:p>
          </table:table-cell>
          <table:table-cell table:style-name="ce156" table:formula="of:=[.L66]*SUM([.L50:.L64])" office:value-type="currency" office:currency="k€" office:value="0">
            <text:p>0 k€</text:p>
          </table:table-cell>
          <table:table-cell table:style-name="ce156" table:formula="of:=[.M66]*SUM([.M50:.M64])" office:value-type="currency" office:currency="k€" office:value="0">
            <text:p>0 k€</text:p>
          </table:table-cell>
          <table:table-cell table:style-name="ce156" table:formula="of:=[.N66]*SUM([.N50:.N64])" office:value-type="currency" office:currency="k€" office:value="0">
            <text:p>0 k€</text:p>
          </table:table-cell>
          <table:table-cell table:style-name="ce156" table:formula="of:=[.O66]*SUM([.O50:.O64])" office:value-type="currency" office:currency="k€" office:value="0">
            <text:p>0 k€</text:p>
          </table:table-cell>
          <table:table-cell table:style-name="ce156" table:formula="of:=[.P66]*SUM([.P50:.P64])" office:value-type="currency" office:currency="k€" office:value="0">
            <text:p>0 k€</text:p>
          </table:table-cell>
          <table:table-cell table:style-name="ce156" table:formula="of:=[.Q66]*SUM([.Q50:.Q64])" office:value-type="currency" office:currency="k€" office:value="0">
            <text:p>0 k€</text:p>
          </table:table-cell>
          <table:table-cell table:style-name="ce156" table:formula="of:=[.R66]*SUM([.R50:.R64])" office:value-type="currency" office:currency="k€" office:value="0">
            <text:p>0 k€</text:p>
          </table:table-cell>
          <table:table-cell table:style-name="ce156" table:formula="of:=[.S66]*SUM([.S50:.S64])" office:value-type="currency" office:currency="k€" office:value="0">
            <text:p>0 k€</text:p>
          </table:table-cell>
          <table:table-cell table:style-name="ce156" table:formula="of:=[.T66]*SUM([.T50:.T64])" office:value-type="currency" office:currency="k€" office:value="0">
            <text:p>0 k€</text:p>
          </table:table-cell>
          <table:table-cell table:style-name="ce156" table:formula="of:=[.U66]*SUM([.U50:.U64])" office:value-type="currency" office:currency="k€" office:value="0">
            <text:p>0 k€</text:p>
          </table:table-cell>
          <table:table-cell table:style-name="ce156" table:formula="of:=[.V66]*SUM([.V50:.V64])" office:value-type="currency" office:currency="k€" office:value="0">
            <text:p>0 k€</text:p>
          </table:table-cell>
          <table:table-cell table:style-name="ce156" table:formula="of:=[.W66]*SUM([.W50:.W64])" office:value-type="currency" office:currency="k€" office:value="0">
            <text:p>0 k€</text:p>
          </table:table-cell>
          <table:table-cell table:style-name="ce156" table:formula="of:=[.X66]*SUM([.X50:.X64])" office:value-type="currency" office:currency="k€" office:value="0">
            <text:p>0 k€</text:p>
          </table:table-cell>
          <table:table-cell table:number-columns-repeated="999"/>
        </table:table-row>
        <table:table-row table:style-name="ro1" table:number-rows-repeated="1048508">
          <table:table-cell table:number-columns-repeated="1023"/>
        </table:table-row>
        <table:table-row table:style-name="ro1">
          <table:table-cell table:number-columns-repeated="1023"/>
        </table:table-row>
      </table:table>
      <table:table table:name="Autres gains financiers"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Autres gains financiers</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number-columns-repeated="2"/>
          <table:table-cell table:style-name="ce98"/>
          <table:table-cell table:style-name="ce157" table:number-columns-repeated="20"/>
          <table:table-cell table:number-columns-repeated="999"/>
        </table:table-row>
        <table:table-row table:style-name="ro1" table:number-rows-repeated="14">
          <table:table-cell table:style-name="ce94"/>
          <table:table-cell table:style-name="ce24" table:number-columns-repeated="2"/>
          <table:table-cell table:style-name="ce99"/>
          <table:table-cell table:style-name="ce158"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59"/>
          <table:table-cell table:number-columns-repeated="999"/>
        </table:table-row>
        <table:table-row table:style-name="ro1">
          <table:table-cell/>
          <table:table-cell table:style-name="ce14" office:value-type="string" table:number-columns-spanned="2" table:number-rows-spanned="1">
            <text:p>Total des autres gains financiers pour l'hypothèse 1</text:p>
          </table:table-cell>
          <table:covered-table-cell table:style-name="ce24"/>
          <table:table-cell table:style-name="ce100" table:formula="of:=[.D36]*SUM([.D20:.D34])" office:value-type="currency" office:currency="k€" office:value="0">
            <text:p>0 k€</text:p>
          </table:table-cell>
          <table:table-cell table:style-name="ce160" table:formula="of:=[.E36]*SUM([.E20:.E34])" office:value-type="currency" office:currency="k€" office:value="0">
            <text:p>0 k€</text:p>
          </table:table-cell>
          <table:table-cell table:style-name="ce160" table:formula="of:=[.F36]*SUM([.F20:.F34])" office:value-type="currency" office:currency="k€" office:value="0">
            <text:p>0 k€</text:p>
          </table:table-cell>
          <table:table-cell table:style-name="ce160" table:formula="of:=[.G36]*SUM([.G20:.G34])" office:value-type="currency" office:currency="k€" office:value="0">
            <text:p>0 k€</text:p>
          </table:table-cell>
          <table:table-cell table:style-name="ce160" table:formula="of:=[.H36]*SUM([.H20:.H34])" office:value-type="currency" office:currency="k€" office:value="0">
            <text:p>0 k€</text:p>
          </table:table-cell>
          <table:table-cell table:style-name="ce160" table:formula="of:=[.I36]*SUM([.I20:.I34])" office:value-type="currency" office:currency="k€" office:value="0">
            <text:p>0 k€</text:p>
          </table:table-cell>
          <table:table-cell table:style-name="ce160" table:formula="of:=[.J36]*SUM([.J20:.J34])" office:value-type="currency" office:currency="k€" office:value="0">
            <text:p>0 k€</text:p>
          </table:table-cell>
          <table:table-cell table:style-name="ce160" table:formula="of:=[.K36]*SUM([.K20:.K34])" office:value-type="currency" office:currency="k€" office:value="0">
            <text:p>0 k€</text:p>
          </table:table-cell>
          <table:table-cell table:style-name="ce160" table:formula="of:=[.L36]*SUM([.L20:.L34])" office:value-type="currency" office:currency="k€" office:value="0">
            <text:p>0 k€</text:p>
          </table:table-cell>
          <table:table-cell table:style-name="ce160" table:formula="of:=[.M36]*SUM([.M20:.M34])" office:value-type="currency" office:currency="k€" office:value="0">
            <text:p>0 k€</text:p>
          </table:table-cell>
          <table:table-cell table:style-name="ce160" table:formula="of:=[.N36]*SUM([.N20:.N34])" office:value-type="currency" office:currency="k€" office:value="0">
            <text:p>0 k€</text:p>
          </table:table-cell>
          <table:table-cell table:style-name="ce160" table:formula="of:=[.O36]*SUM([.O20:.O34])" office:value-type="currency" office:currency="k€" office:value="0">
            <text:p>0 k€</text:p>
          </table:table-cell>
          <table:table-cell table:style-name="ce160" table:formula="of:=[.P36]*SUM([.P20:.P34])" office:value-type="currency" office:currency="k€" office:value="0">
            <text:p>0 k€</text:p>
          </table:table-cell>
          <table:table-cell table:style-name="ce160" table:formula="of:=[.Q36]*SUM([.Q20:.Q34])" office:value-type="currency" office:currency="k€" office:value="0">
            <text:p>0 k€</text:p>
          </table:table-cell>
          <table:table-cell table:style-name="ce160" table:formula="of:=[.R36]*SUM([.R20:.R34])" office:value-type="currency" office:currency="k€" office:value="0">
            <text:p>0 k€</text:p>
          </table:table-cell>
          <table:table-cell table:style-name="ce160" table:formula="of:=[.S36]*SUM([.S20:.S34])" office:value-type="currency" office:currency="k€" office:value="0">
            <text:p>0 k€</text:p>
          </table:table-cell>
          <table:table-cell table:style-name="ce160" table:formula="of:=[.T36]*SUM([.T20:.T34])" office:value-type="currency" office:currency="k€" office:value="0">
            <text:p>0 k€</text:p>
          </table:table-cell>
          <table:table-cell table:style-name="ce160" table:formula="of:=[.U36]*SUM([.U20:.U34])" office:value-type="currency" office:currency="k€" office:value="0">
            <text:p>0 k€</text:p>
          </table:table-cell>
          <table:table-cell table:style-name="ce160" table:formula="of:=[.V36]*SUM([.V20:.V34])" office:value-type="currency" office:currency="k€" office:value="0">
            <text:p>0 k€</text:p>
          </table:table-cell>
          <table:table-cell table:style-name="ce160" table:formula="of:=[.W36]*SUM([.W20:.W34])" office:value-type="currency" office:currency="k€" office:value="0">
            <text:p>0 k€</text:p>
          </table:table-cell>
          <table:table-cell table:style-name="ce160" table:formula="of:=[.X36]*SUM([.X20:.X34])" office:value-type="currency" office:currency="k€" office:value="0">
            <text:p>0 k€</text:p>
          </table:table-cell>
          <table:table-cell table:number-columns-repeated="999"/>
        </table:table-row>
        <table:table-row table:style-name="ro1" table:number-rows-repeated="2">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number-columns-repeated="2"/>
          <table:table-cell table:style-name="ce98"/>
          <table:table-cell table:style-name="ce161" table:number-columns-repeated="20"/>
          <table:table-cell table:number-columns-repeated="999"/>
        </table:table-row>
        <table:table-row table:style-name="ro1" table:number-rows-repeated="14">
          <table:table-cell table:style-name="ce94"/>
          <table:table-cell table:style-name="ce24" table:number-columns-repeated="2"/>
          <table:table-cell table:style-name="ce99"/>
          <table:table-cell table:style-name="ce162"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64"/>
          <table:table-cell table:number-columns-repeated="999"/>
        </table:table-row>
        <table:table-row table:style-name="ro1">
          <table:table-cell/>
          <table:table-cell table:style-name="ce14" office:value-type="string" table:number-columns-spanned="2" table:number-rows-spanned="1">
            <text:p>Total des autres gains financiers pour l'hypothèse 2</text:p>
          </table:table-cell>
          <table:covered-table-cell table:style-name="ce24"/>
          <table:table-cell table:style-name="ce100" table:formula="of:=[.D66]*SUM([.D50:.D64])" office:value-type="currency" office:currency="k€" office:value="0">
            <text:p>0 k€</text:p>
          </table:table-cell>
          <table:table-cell table:style-name="ce165" table:formula="of:=[.E66]*SUM([.E50:.E64])" office:value-type="currency" office:currency="k€" office:value="0">
            <text:p>0 k€</text:p>
          </table:table-cell>
          <table:table-cell table:style-name="ce165" table:formula="of:=[.F66]*SUM([.F50:.F64])" office:value-type="currency" office:currency="k€" office:value="0">
            <text:p>0 k€</text:p>
          </table:table-cell>
          <table:table-cell table:style-name="ce165" table:formula="of:=[.G66]*SUM([.G50:.G64])" office:value-type="currency" office:currency="k€" office:value="0">
            <text:p>0 k€</text:p>
          </table:table-cell>
          <table:table-cell table:style-name="ce165" table:formula="of:=[.H66]*SUM([.H50:.H64])" office:value-type="currency" office:currency="k€" office:value="0">
            <text:p>0 k€</text:p>
          </table:table-cell>
          <table:table-cell table:style-name="ce165" table:formula="of:=[.I66]*SUM([.I50:.I64])" office:value-type="currency" office:currency="k€" office:value="0">
            <text:p>0 k€</text:p>
          </table:table-cell>
          <table:table-cell table:style-name="ce165" table:formula="of:=[.J66]*SUM([.J50:.J64])" office:value-type="currency" office:currency="k€" office:value="0">
            <text:p>0 k€</text:p>
          </table:table-cell>
          <table:table-cell table:style-name="ce165" table:formula="of:=[.K66]*SUM([.K50:.K64])" office:value-type="currency" office:currency="k€" office:value="0">
            <text:p>0 k€</text:p>
          </table:table-cell>
          <table:table-cell table:style-name="ce165" table:formula="of:=[.L66]*SUM([.L50:.L64])" office:value-type="currency" office:currency="k€" office:value="0">
            <text:p>0 k€</text:p>
          </table:table-cell>
          <table:table-cell table:style-name="ce165" table:formula="of:=[.M66]*SUM([.M50:.M64])" office:value-type="currency" office:currency="k€" office:value="0">
            <text:p>0 k€</text:p>
          </table:table-cell>
          <table:table-cell table:style-name="ce165" table:formula="of:=[.N66]*SUM([.N50:.N64])" office:value-type="currency" office:currency="k€" office:value="0">
            <text:p>0 k€</text:p>
          </table:table-cell>
          <table:table-cell table:style-name="ce165" table:formula="of:=[.O66]*SUM([.O50:.O64])" office:value-type="currency" office:currency="k€" office:value="0">
            <text:p>0 k€</text:p>
          </table:table-cell>
          <table:table-cell table:style-name="ce165" table:formula="of:=[.P66]*SUM([.P50:.P64])" office:value-type="currency" office:currency="k€" office:value="0">
            <text:p>0 k€</text:p>
          </table:table-cell>
          <table:table-cell table:style-name="ce165" table:formula="of:=[.Q66]*SUM([.Q50:.Q64])" office:value-type="currency" office:currency="k€" office:value="0">
            <text:p>0 k€</text:p>
          </table:table-cell>
          <table:table-cell table:style-name="ce165" table:formula="of:=[.R66]*SUM([.R50:.R64])" office:value-type="currency" office:currency="k€" office:value="0">
            <text:p>0 k€</text:p>
          </table:table-cell>
          <table:table-cell table:style-name="ce165" table:formula="of:=[.S66]*SUM([.S50:.S64])" office:value-type="currency" office:currency="k€" office:value="0">
            <text:p>0 k€</text:p>
          </table:table-cell>
          <table:table-cell table:style-name="ce165" table:formula="of:=[.T66]*SUM([.T50:.T64])" office:value-type="currency" office:currency="k€" office:value="0">
            <text:p>0 k€</text:p>
          </table:table-cell>
          <table:table-cell table:style-name="ce165" table:formula="of:=[.U66]*SUM([.U50:.U64])" office:value-type="currency" office:currency="k€" office:value="0">
            <text:p>0 k€</text:p>
          </table:table-cell>
          <table:table-cell table:style-name="ce165" table:formula="of:=[.V66]*SUM([.V50:.V64])" office:value-type="currency" office:currency="k€" office:value="0">
            <text:p>0 k€</text:p>
          </table:table-cell>
          <table:table-cell table:style-name="ce165" table:formula="of:=[.W66]*SUM([.W50:.W64])" office:value-type="currency" office:currency="k€" office:value="0">
            <text:p>0 k€</text:p>
          </table:table-cell>
          <table:table-cell table:style-name="ce165" table:formula="of:=[.X66]*SUM([.X50:.X64])" office:value-type="currency" office:currency="k€" office:value="0">
            <text:p>0 k€</text:p>
          </table:table-cell>
          <table:table-cell table:number-columns-repeated="999"/>
        </table:table-row>
        <table:table-row table:style-name="ro1" table:number-rows-repeated="1048508">
          <table:table-cell table:number-columns-repeated="1023"/>
        </table:table-row>
        <table:table-row table:style-name="ro1">
          <table:table-cell table:number-columns-repeated="1023"/>
        </table:table-row>
      </table:table>
      <table:table table:name="Dépenses additionnelles" table:style-name="ta1">
        <table:shapes>
          <draw:g draw:z-index="0">
            <draw:custom-shape draw:style-name="gr1" draw:text-style-name="P1" svg:width="1.928cm" svg:height="1.202cm" svg:x="6.37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7.80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9.474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1.098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2.904cm" svg:y="1.0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4.31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4.965cm" svg:y="1.03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3.34cm" svg:y="1.0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number-columns-repeated="20" table:default-cell-style-name="ce13"/>
        <table:table-column table:style-name="co3" table:number-columns-repeated="999" table:default-cell-style-name="ce13"/>
        <table:table-row table:style-name="ro2">
          <table:table-cell table:style-name="ce6" office:value-type="string" table:number-columns-spanned="12" table:number-rows-spanned="1">
            <text:p>Dépenses additionnelles</text:p>
          </table:table-cell>
          <table:covered-table-cell table:number-columns-repeated="11"/>
          <table:table-cell table:number-columns-repeated="1011"/>
        </table:table-row>
        <table:table-row table:style-name="ro1">
          <table:table-cell table:number-columns-repeated="1023"/>
        </table:table-row>
        <table:table-row table:style-name="ro1">
          <table:table-cell table:number-columns-repeated="7"/>
          <table:table-cell table:style-name="ce93" office:value-type="string" table:number-columns-spanned="3" table:number-rows-spanned="1">
            <text:p><text:span text:style-name="T5">Étape précédente</text:span></text:p>
          </table:table-cell>
          <table:covered-table-cell table:number-columns-repeated="2" table:style-name="Default"/>
          <table:table-cell table:number-columns-repeated="1013"/>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style-name="Default"/>
          <table:table-cell table:number-columns-repeated="1013"/>
        </table:table-row>
        <table:table-row table:style-name="ro1">
          <table:table-cell table:number-columns-repeated="7"/>
          <table:table-cell table:style-name="ce93" office:value-type="string" table:number-columns-spanned="3" table:number-rows-spanned="1">
            <text:p><text:span text:style-name="T5">Étape suivante</text:span></text:p>
          </table:table-cell>
          <table:covered-table-cell table:number-columns-repeated="2" table:style-name="Default"/>
          <table:table-cell table:number-columns-repeated="1013"/>
        </table:table-row>
        <table:table-row table:style-name="ro1">
          <table:table-cell table:number-columns-repeated="1023"/>
        </table:table-row>
        <table:table-row table:style-name="ro1">
          <table:table-cell/>
          <table:table-cell table:style-name="ce41" office:value-type="string">
            <text:p>Nombre d'hypothèse d'étude</text:p>
          </table:table-cell>
          <table:table-cell table:style-name="ce61"/>
          <table:table-cell table:style-name="ce47" office:value-type="string" table:number-columns-spanned="4" table:number-rows-spanned="1">
            <text:p>Nombre d'hypothèse présentée</text:p>
          </table:table-cell>
          <table:covered-table-cell table:number-columns-repeated="2" table:style-name="ce53"/>
          <table:covered-table-cell table:style-name="ce24"/>
          <table:table-cell table:style-name="ce28" table:formula="of:=IF(ISBLANK([.C7]);&quot;&quot;;MIN(2;[.C7]))" table:number-columns-spanned="2" table:number-rows-spanned="1">
            <text:p/>
          </table:table-cell>
          <table:covered-table-cell/>
          <table:table-cell table:number-columns-repeated="1014"/>
        </table:table-row>
        <table:table-row table:style-name="ro1" table:number-rows-repeated="2">
          <table:table-cell table:number-columns-repeated="1023"/>
        </table:table-row>
        <table:table-row table:style-name="ro1">
          <table:table-cell/>
          <table:table-cell table:style-name="ce42" office:value-type="string">
            <text:p>Hypothèse n°1</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9]+1" office:value-type="float" office:value="2014">
            <text:p>2014</text:p>
          </table:table-cell>
          <table:table-cell table:style-name="ce50" table:formula="of:=[.F19]+1" office:value-type="float" office:value="2015">
            <text:p>2015</text:p>
          </table:table-cell>
          <table:table-cell table:style-name="ce50" table:formula="of:=[.G19]+1" office:value-type="float" office:value="2016">
            <text:p>2016</text:p>
          </table:table-cell>
          <table:table-cell table:style-name="ce50" table:formula="of:=[.H19]+1" office:value-type="float" office:value="2017">
            <text:p>2017</text:p>
          </table:table-cell>
          <table:table-cell table:style-name="ce50" table:formula="of:=[.I19]+1" office:value-type="float" office:value="2018">
            <text:p>2018</text:p>
          </table:table-cell>
          <table:table-cell table:style-name="ce50" table:formula="of:=[.J19]+1" office:value-type="float" office:value="2019">
            <text:p>2019</text:p>
          </table:table-cell>
          <table:table-cell table:style-name="ce50" table:formula="of:=[.K19]+1" office:value-type="float" office:value="2020">
            <text:p>2020</text:p>
          </table:table-cell>
          <table:table-cell table:style-name="ce50" table:formula="of:=[.L19]+1" office:value-type="float" office:value="2021">
            <text:p>2021</text:p>
          </table:table-cell>
          <table:table-cell table:style-name="ce50" table:formula="of:=[.M19]+1" office:value-type="float" office:value="2022">
            <text:p>2022</text:p>
          </table:table-cell>
          <table:table-cell table:style-name="ce50" table:formula="of:=[.N19]+1" office:value-type="float" office:value="2023">
            <text:p>2023</text:p>
          </table:table-cell>
          <table:table-cell table:style-name="ce50" table:formula="of:=[.O19]+1" office:value-type="float" office:value="2024">
            <text:p>2024</text:p>
          </table:table-cell>
          <table:table-cell table:style-name="ce50" table:formula="of:=[.P19]+1" office:value-type="float" office:value="2025">
            <text:p>2025</text:p>
          </table:table-cell>
          <table:table-cell table:style-name="ce50" table:formula="of:=[.Q19]+1" office:value-type="float" office:value="2026">
            <text:p>2026</text:p>
          </table:table-cell>
          <table:table-cell table:style-name="ce50" table:formula="of:=[.R19]+1" office:value-type="float" office:value="2027">
            <text:p>2027</text:p>
          </table:table-cell>
          <table:table-cell table:style-name="ce50" table:formula="of:=[.S19]+1" office:value-type="float" office:value="2028">
            <text:p>2028</text:p>
          </table:table-cell>
          <table:table-cell table:style-name="ce50" table:formula="of:=[.T19]+1" office:value-type="float" office:value="2029">
            <text:p>2029</text:p>
          </table:table-cell>
          <table:table-cell table:style-name="ce50" table:formula="of:=[.U19]+1" office:value-type="float" office:value="2030">
            <text:p>2030</text:p>
          </table:table-cell>
          <table:table-cell table:style-name="ce50" table:formula="of:=[.V19]+1" office:value-type="float" office:value="2031">
            <text:p>2031</text:p>
          </table:table-cell>
          <table:table-cell table:style-name="ce50" table:formula="of:=[.W1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10"/>
          <table:table-cell table:style-name="ce98"/>
          <table:table-cell table:style-name="ce166" table:number-columns-repeated="20"/>
          <table:table-cell table:number-columns-repeated="999"/>
        </table:table-row>
        <table:table-row table:style-name="ro1" table:number-rows-repeated="14">
          <table:table-cell table:style-name="ce94"/>
          <table:table-cell table:style-name="ce24"/>
          <table:table-cell table:style-name="ce24" table:content-validation-name="val10"/>
          <table:table-cell table:style-name="ce99"/>
          <table:table-cell table:style-name="ce167"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68"/>
          <table:table-cell table:number-columns-repeated="999"/>
        </table:table-row>
        <table:table-row table:style-name="ro1">
          <table:table-cell/>
          <table:table-cell table:style-name="ce14" office:value-type="string" table:number-columns-spanned="2" table:number-rows-spanned="1">
            <text:p>Total des dépenses additionnelles pour l'hypothèse 1</text:p>
          </table:table-cell>
          <table:covered-table-cell table:style-name="ce24"/>
          <table:table-cell table:style-name="ce100" table:formula="of:=[.D36]*SUM([.D20:.D34])" office:value-type="currency" office:currency="k€" office:value="0">
            <text:p>0 k€</text:p>
          </table:table-cell>
          <table:table-cell table:style-name="ce169" table:formula="of:=[.E36]*SUM([.E20:.E34])" office:value-type="currency" office:currency="k€" office:value="0">
            <text:p>0 k€</text:p>
          </table:table-cell>
          <table:table-cell table:style-name="ce169" table:formula="of:=[.F36]*SUM([.F20:.F34])" office:value-type="currency" office:currency="k€" office:value="0">
            <text:p>0 k€</text:p>
          </table:table-cell>
          <table:table-cell table:style-name="ce169" table:formula="of:=[.G36]*SUM([.G20:.G34])" office:value-type="currency" office:currency="k€" office:value="0">
            <text:p>0 k€</text:p>
          </table:table-cell>
          <table:table-cell table:style-name="ce169" table:formula="of:=[.H36]*SUM([.H20:.H34])" office:value-type="currency" office:currency="k€" office:value="0">
            <text:p>0 k€</text:p>
          </table:table-cell>
          <table:table-cell table:style-name="ce169" table:formula="of:=[.I36]*SUM([.I20:.I34])" office:value-type="currency" office:currency="k€" office:value="0">
            <text:p>0 k€</text:p>
          </table:table-cell>
          <table:table-cell table:style-name="ce169" table:formula="of:=[.J36]*SUM([.J20:.J34])" office:value-type="currency" office:currency="k€" office:value="0">
            <text:p>0 k€</text:p>
          </table:table-cell>
          <table:table-cell table:style-name="ce169" table:formula="of:=[.K36]*SUM([.K20:.K34])" office:value-type="currency" office:currency="k€" office:value="0">
            <text:p>0 k€</text:p>
          </table:table-cell>
          <table:table-cell table:style-name="ce169" table:formula="of:=[.L36]*SUM([.L20:.L34])" office:value-type="currency" office:currency="k€" office:value="0">
            <text:p>0 k€</text:p>
          </table:table-cell>
          <table:table-cell table:style-name="ce169" table:formula="of:=[.M36]*SUM([.M20:.M34])" office:value-type="currency" office:currency="k€" office:value="0">
            <text:p>0 k€</text:p>
          </table:table-cell>
          <table:table-cell table:style-name="ce169" table:formula="of:=[.N36]*SUM([.N20:.N34])" office:value-type="currency" office:currency="k€" office:value="0">
            <text:p>0 k€</text:p>
          </table:table-cell>
          <table:table-cell table:style-name="ce169" table:formula="of:=[.O36]*SUM([.O20:.O34])" office:value-type="currency" office:currency="k€" office:value="0">
            <text:p>0 k€</text:p>
          </table:table-cell>
          <table:table-cell table:style-name="ce169" table:formula="of:=[.P36]*SUM([.P20:.P34])" office:value-type="currency" office:currency="k€" office:value="0">
            <text:p>0 k€</text:p>
          </table:table-cell>
          <table:table-cell table:style-name="ce169" table:formula="of:=[.Q36]*SUM([.Q20:.Q34])" office:value-type="currency" office:currency="k€" office:value="0">
            <text:p>0 k€</text:p>
          </table:table-cell>
          <table:table-cell table:style-name="ce169" table:formula="of:=[.R36]*SUM([.R20:.R34])" office:value-type="currency" office:currency="k€" office:value="0">
            <text:p>0 k€</text:p>
          </table:table-cell>
          <table:table-cell table:style-name="ce169" table:formula="of:=[.S36]*SUM([.S20:.S34])" office:value-type="currency" office:currency="k€" office:value="0">
            <text:p>0 k€</text:p>
          </table:table-cell>
          <table:table-cell table:style-name="ce169" table:formula="of:=[.T36]*SUM([.T20:.T34])" office:value-type="currency" office:currency="k€" office:value="0">
            <text:p>0 k€</text:p>
          </table:table-cell>
          <table:table-cell table:style-name="ce169" table:formula="of:=[.U36]*SUM([.U20:.U34])" office:value-type="currency" office:currency="k€" office:value="0">
            <text:p>0 k€</text:p>
          </table:table-cell>
          <table:table-cell table:style-name="ce169" table:formula="of:=[.V36]*SUM([.V20:.V34])" office:value-type="currency" office:currency="k€" office:value="0">
            <text:p>0 k€</text:p>
          </table:table-cell>
          <table:table-cell table:style-name="ce169" table:formula="of:=[.W36]*SUM([.W20:.W34])" office:value-type="currency" office:currency="k€" office:value="0">
            <text:p>0 k€</text:p>
          </table:table-cell>
          <table:table-cell table:style-name="ce169" table:formula="of:=[.X36]*SUM([.X20:.X34])" office:value-type="currency" office:currency="k€" office:value="0">
            <text:p>0 k€</text:p>
          </table:table-cell>
          <table:table-cell table:number-columns-repeated="999"/>
        </table:table-row>
        <table:table-row table:style-name="ro1" table:number-rows-repeated="2">
          <table:table-cell table:number-columns-repeated="1023"/>
        </table:table-row>
        <table:table-row table:style-name="ro1">
          <table:table-cell/>
          <table:table-cell table:style-name="ce42" office:value-type="string">
            <text:p>Hypothèse n°2</text:p>
          </table:table-cell>
          <table:table-cell/>
          <table:table-cell table:style-name="ce48" office:value-type="string" table:number-columns-spanned="9" table:number-rows-spanned="1">
            <text:p>Caractéristiques de l'hypothèse</text:p>
          </table:table-cell>
          <table:covered-table-cell table:number-columns-repeated="8"/>
          <table:table-cell table:number-columns-repeated="1011"/>
        </table:table-row>
        <table:table-row table:style-name="ro1">
          <table:table-cell/>
          <table:table-cell table:style-name="Default" table:number-columns-repeated="2"/>
          <table:table-cell table:style-name="ce97" table:number-columns-spanned="9" table:number-rows-spanned="7"/>
          <table:covered-table-cell table:number-columns-repeated="8"/>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table-cell table:style-name="Default" table:number-columns-repeated="2"/>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3"/>
          <table:covered-table-cell table:number-columns-repeated="9"/>
          <table:table-cell table:number-columns-repeated="1011"/>
        </table:table-row>
        <table:table-row table:style-name="ro1">
          <table:table-cell table:number-columns-repeated="1023"/>
        </table:table-row>
        <table:table-row table:style-name="ro1">
          <table:table-cell/>
          <table:table-cell table:style-name="ce17" office:value-type="string">
            <text:p>Description du coût</text:p>
          </table:table-cell>
          <table:table-cell table:style-name="ce46" office:value-type="string">
            <text:p>Nature du coût</text:p>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49]+1" office:value-type="float" office:value="2014">
            <text:p>2014</text:p>
          </table:table-cell>
          <table:table-cell table:style-name="ce50" table:formula="of:=[.F49]+1" office:value-type="float" office:value="2015">
            <text:p>2015</text:p>
          </table:table-cell>
          <table:table-cell table:style-name="ce50" table:formula="of:=[.G49]+1" office:value-type="float" office:value="2016">
            <text:p>2016</text:p>
          </table:table-cell>
          <table:table-cell table:style-name="ce50" table:formula="of:=[.H49]+1" office:value-type="float" office:value="2017">
            <text:p>2017</text:p>
          </table:table-cell>
          <table:table-cell table:style-name="ce50" table:formula="of:=[.I49]+1" office:value-type="float" office:value="2018">
            <text:p>2018</text:p>
          </table:table-cell>
          <table:table-cell table:style-name="ce50" table:formula="of:=[.J49]+1" office:value-type="float" office:value="2019">
            <text:p>2019</text:p>
          </table:table-cell>
          <table:table-cell table:style-name="ce50" table:formula="of:=[.K49]+1" office:value-type="float" office:value="2020">
            <text:p>2020</text:p>
          </table:table-cell>
          <table:table-cell table:style-name="ce50" table:formula="of:=[.L49]+1" office:value-type="float" office:value="2021">
            <text:p>2021</text:p>
          </table:table-cell>
          <table:table-cell table:style-name="ce50" table:formula="of:=[.M49]+1" office:value-type="float" office:value="2022">
            <text:p>2022</text:p>
          </table:table-cell>
          <table:table-cell table:style-name="ce50" table:formula="of:=[.N49]+1" office:value-type="float" office:value="2023">
            <text:p>2023</text:p>
          </table:table-cell>
          <table:table-cell table:style-name="ce50" table:formula="of:=[.O49]+1" office:value-type="float" office:value="2024">
            <text:p>2024</text:p>
          </table:table-cell>
          <table:table-cell table:style-name="ce50" table:formula="of:=[.P49]+1" office:value-type="float" office:value="2025">
            <text:p>2025</text:p>
          </table:table-cell>
          <table:table-cell table:style-name="ce50" table:formula="of:=[.Q49]+1" office:value-type="float" office:value="2026">
            <text:p>2026</text:p>
          </table:table-cell>
          <table:table-cell table:style-name="ce50" table:formula="of:=[.R49]+1" office:value-type="float" office:value="2027">
            <text:p>2027</text:p>
          </table:table-cell>
          <table:table-cell table:style-name="ce50" table:formula="of:=[.S49]+1" office:value-type="float" office:value="2028">
            <text:p>2028</text:p>
          </table:table-cell>
          <table:table-cell table:style-name="ce50" table:formula="of:=[.T49]+1" office:value-type="float" office:value="2029">
            <text:p>2029</text:p>
          </table:table-cell>
          <table:table-cell table:style-name="ce50" table:formula="of:=[.U49]+1" office:value-type="float" office:value="2030">
            <text:p>2030</text:p>
          </table:table-cell>
          <table:table-cell table:style-name="ce50" table:formula="of:=[.V49]+1" office:value-type="float" office:value="2031">
            <text:p>2031</text:p>
          </table:table-cell>
          <table:table-cell table:style-name="ce50" table:formula="of:=[.W49]+1" office:value-type="float" office:value="2032">
            <text:p>2032</text:p>
          </table:table-cell>
          <table:table-cell table:number-columns-repeated="999"/>
        </table:table-row>
        <table:table-row table:style-name="ro1">
          <table:table-cell table:style-name="ce94"/>
          <table:table-cell table:style-name="ce24"/>
          <table:table-cell table:style-name="ce24" table:content-validation-name="val10"/>
          <table:table-cell table:style-name="ce98"/>
          <table:table-cell table:style-name="ce170" table:number-columns-repeated="20"/>
          <table:table-cell table:number-columns-repeated="999"/>
        </table:table-row>
        <table:table-row table:style-name="ro1" table:number-rows-repeated="14">
          <table:table-cell table:style-name="ce94"/>
          <table:table-cell table:style-name="ce24"/>
          <table:table-cell table:style-name="ce24" table:content-validation-name="val10"/>
          <table:table-cell table:style-name="ce99"/>
          <table:table-cell table:style-name="ce171" table:number-columns-repeated="20"/>
          <table:table-cell table:number-columns-repeated="999"/>
        </table:table-row>
        <table:table-row table:style-name="ro1">
          <table:table-cell table:number-columns-repeated="1023"/>
        </table:table-row>
        <table:table-row table:style-name="ro1">
          <table:table-cell/>
          <table:table-cell table:style-name="ce14" office:value-type="string" table:number-columns-spanned="2" table:number-rows-spanned="1">
            <text:p>Coefficient de réalisation du gain (exprimé en %)</text:p>
          </table:table-cell>
          <table:covered-table-cell table:style-name="ce24"/>
          <table:table-cell table:style-name="ce100"/>
          <table:table-cell table:number-columns-repeated="20" table:style-name="ce172"/>
          <table:table-cell table:number-columns-repeated="999"/>
        </table:table-row>
        <table:table-row table:style-name="ro1">
          <table:table-cell/>
          <table:table-cell table:style-name="ce14" office:value-type="string" table:number-columns-spanned="2" table:number-rows-spanned="1">
            <text:p>Total des dépenses additionnelles pour l'hypothèse 2</text:p>
          </table:table-cell>
          <table:covered-table-cell table:style-name="ce24"/>
          <table:table-cell table:style-name="ce100" table:formula="of:=[.D66]*SUM([.D50:.D64])" office:value-type="currency" office:currency="k€" office:value="0">
            <text:p>0 k€</text:p>
          </table:table-cell>
          <table:table-cell table:style-name="ce173" table:formula="of:=[.E66]*SUM([.E50:.E64])" office:value-type="currency" office:currency="k€" office:value="0">
            <text:p>0 k€</text:p>
          </table:table-cell>
          <table:table-cell table:style-name="ce173" table:formula="of:=[.F66]*SUM([.F50:.F64])" office:value-type="currency" office:currency="k€" office:value="0">
            <text:p>0 k€</text:p>
          </table:table-cell>
          <table:table-cell table:style-name="ce173" table:formula="of:=[.G66]*SUM([.G50:.G64])" office:value-type="currency" office:currency="k€" office:value="0">
            <text:p>0 k€</text:p>
          </table:table-cell>
          <table:table-cell table:style-name="ce173" table:formula="of:=[.H66]*SUM([.H50:.H64])" office:value-type="currency" office:currency="k€" office:value="0">
            <text:p>0 k€</text:p>
          </table:table-cell>
          <table:table-cell table:style-name="ce173" table:formula="of:=[.I66]*SUM([.I50:.I64])" office:value-type="currency" office:currency="k€" office:value="0">
            <text:p>0 k€</text:p>
          </table:table-cell>
          <table:table-cell table:style-name="ce173" table:formula="of:=[.J66]*SUM([.J50:.J64])" office:value-type="currency" office:currency="k€" office:value="0">
            <text:p>0 k€</text:p>
          </table:table-cell>
          <table:table-cell table:style-name="ce173" table:formula="of:=[.K66]*SUM([.K50:.K64])" office:value-type="currency" office:currency="k€" office:value="0">
            <text:p>0 k€</text:p>
          </table:table-cell>
          <table:table-cell table:style-name="ce173" table:formula="of:=[.L66]*SUM([.L50:.L64])" office:value-type="currency" office:currency="k€" office:value="0">
            <text:p>0 k€</text:p>
          </table:table-cell>
          <table:table-cell table:style-name="ce173" table:formula="of:=[.M66]*SUM([.M50:.M64])" office:value-type="currency" office:currency="k€" office:value="0">
            <text:p>0 k€</text:p>
          </table:table-cell>
          <table:table-cell table:style-name="ce173" table:formula="of:=[.N66]*SUM([.N50:.N64])" office:value-type="currency" office:currency="k€" office:value="0">
            <text:p>0 k€</text:p>
          </table:table-cell>
          <table:table-cell table:style-name="ce173" table:formula="of:=[.O66]*SUM([.O50:.O64])" office:value-type="currency" office:currency="k€" office:value="0">
            <text:p>0 k€</text:p>
          </table:table-cell>
          <table:table-cell table:style-name="ce173" table:formula="of:=[.P66]*SUM([.P50:.P64])" office:value-type="currency" office:currency="k€" office:value="0">
            <text:p>0 k€</text:p>
          </table:table-cell>
          <table:table-cell table:style-name="ce173" table:formula="of:=[.Q66]*SUM([.Q50:.Q64])" office:value-type="currency" office:currency="k€" office:value="0">
            <text:p>0 k€</text:p>
          </table:table-cell>
          <table:table-cell table:style-name="ce173" table:formula="of:=[.R66]*SUM([.R50:.R64])" office:value-type="currency" office:currency="k€" office:value="0">
            <text:p>0 k€</text:p>
          </table:table-cell>
          <table:table-cell table:style-name="ce173" table:formula="of:=[.S66]*SUM([.S50:.S64])" office:value-type="currency" office:currency="k€" office:value="0">
            <text:p>0 k€</text:p>
          </table:table-cell>
          <table:table-cell table:style-name="ce173" table:formula="of:=[.T66]*SUM([.T50:.T64])" office:value-type="currency" office:currency="k€" office:value="0">
            <text:p>0 k€</text:p>
          </table:table-cell>
          <table:table-cell table:style-name="ce173" table:formula="of:=[.U66]*SUM([.U50:.U64])" office:value-type="currency" office:currency="k€" office:value="0">
            <text:p>0 k€</text:p>
          </table:table-cell>
          <table:table-cell table:style-name="ce173" table:formula="of:=[.V66]*SUM([.V50:.V64])" office:value-type="currency" office:currency="k€" office:value="0">
            <text:p>0 k€</text:p>
          </table:table-cell>
          <table:table-cell table:style-name="ce173" table:formula="of:=[.W66]*SUM([.W50:.W64])" office:value-type="currency" office:currency="k€" office:value="0">
            <text:p>0 k€</text:p>
          </table:table-cell>
          <table:table-cell table:style-name="ce173" table:formula="of:=[.X66]*SUM([.X50:.X64])" office:value-type="currency" office:currency="k€" office:value="0">
            <text:p>0 k€</text:p>
          </table:table-cell>
          <table:table-cell table:number-columns-repeated="999"/>
        </table:table-row>
        <table:table-row table:style-name="ro1" table:number-rows-repeated="1048508">
          <table:table-cell table:number-columns-repeated="1023"/>
        </table:table-row>
        <table:table-row table:style-name="ro1">
          <table:table-cell table:number-columns-repeated="1023"/>
        </table:table-row>
      </table:table>
      <table:table table:name="Synthèse Rentabilité" table:style-name="ta1">
        <office:forms form:automatic-focus="false" form:apply-design-mode="false"/>
        <table:shapes>
          <draw:g draw:z-index="0">
            <draw:custom-shape draw:style-name="gr1" draw:text-style-name="P1" svg:width="1.928cm" svg:height="1.202cm" svg:x="5.29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6.72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8.393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0.017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6cm" svg:height="1.202cm" svg:x="11.823cm" svg:y="0.95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3.229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3.884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2.259cm" svg:y="0.95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table:shapes>
        <table:table-column table:style-name="co2" table:default-cell-style-name="Default"/>
        <table:table-column table:style-name="co19" table:default-cell-style-name="Default"/>
        <table:table-column table:style-name="co20" table:default-cell-style-name="Default"/>
        <table:table-column table:style-name="co8" table:number-columns-repeated="21" table:default-cell-style-name="Default"/>
        <table:table-row table:style-name="ro2">
          <table:table-cell table:style-name="ce6" office:value-type="string" table:number-columns-spanned="12" table:number-rows-spanned="1">
            <text:p>Synthèse de la rentabilité du projet</text:p>
          </table:table-cell>
          <table:covered-table-cell table:number-columns-repeated="11"/>
          <table:table-cell table:number-columns-repeated="12"/>
        </table:table-row>
        <table:table-row table:style-name="ro1">
          <table:table-cell table:number-columns-repeated="24"/>
        </table:table-row>
        <table:table-row table:style-name="ro1">
          <table:table-cell table:number-columns-repeated="7"/>
          <table:table-cell table:style-name="ce93" office:value-type="string" table:number-columns-spanned="3" table:number-rows-spanned="1">
            <text:p><text:span text:style-name="T5"><text:a xlink:href="#Dépenses additionnelles">Étape précédente</text:a></text:span></text:p>
          </table:table-cell>
          <table:covered-table-cell table:number-columns-repeated="2"/>
          <table:table-cell table:number-columns-repeated="14"/>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14"/>
        </table:table-row>
        <table:table-row table:style-name="ro1">
          <table:table-cell table:number-columns-repeated="7"/>
          <table:table-cell table:style-name="ce93" office:value-type="string" table:number-columns-spanned="3" table:number-rows-spanned="1">
            <text:p><text:span text:style-name="T5"><text:a xlink:href="#Graphiques Rentabilité">Étape suivante</text:a></text:span></text:p>
          </table:table-cell>
          <table:covered-table-cell table:number-columns-repeated="2"/>
          <table:table-cell table:number-columns-repeated="14"/>
        </table:table-row>
        <table:table-row table:style-name="ro1" table:number-rows-repeated="4">
          <table:table-cell table:number-columns-repeated="24"/>
        </table:table-row>
        <table:table-row table:style-name="ro1">
          <table:table-cell/>
          <table:table-cell table:style-name="ce174" office:value-type="string" table:number-columns-spanned="2" table:number-rows-spanned="1">
            <text:p>Hypothèse n°1</text:p>
          </table:table-cell>
          <table:covered-table-cell/>
          <table:table-cell table:number-columns-repeated="21"/>
        </table:table-row>
        <table:table-row table:style-name="ro1">
          <table:table-cell/>
          <table:table-cell table:style-name="ce175" office:value-type="string" table:number-columns-spanned="2" table:number-rows-spanned="1">
            <text:p>Rappel des paramètres globaux du projet</text:p>
          </table:table-cell>
          <table:covered-table-cell table:style-name="ce34"/>
          <table:table-cell table:number-columns-repeated="21"/>
        </table:table-row>
        <table:table-row table:style-name="ro1">
          <table:table-cell/>
          <table:table-cell table:style-name="ce176" office:value-type="string">
            <text:p>Projet</text:p>
          </table:table-cell>
          <table:table-cell table:style-name="ce181" table:formula="of:=IF(ISBLANK(['Informations Générales'.B11]);&quot;&quot;;['Informations Générales'.B11])" office:value-type="string" office:string-value="Socle GED - base des conventions">
            <text:p>Socle GED - base des conventions</text:p>
          </table:table-cell>
          <table:table-cell table:number-columns-repeated="21"/>
        </table:table-row>
        <table:table-row table:style-name="ro1">
          <table:table-cell/>
          <table:table-cell table:style-name="ce176" office:value-type="string">
            <text:p>Périmètre de l'analyse</text:p>
          </table:table-cell>
          <table:table-cell table:style-name="ce181" table:formula="of:=IF(ISBLANK(['Informations Générales'.B13]);&quot;&quot;;['Informations Générales'.B13])" office:value-type="string" office:string-value="Objet : mise en place d'un socle ALFRESCO (fonctionnalités GED et collaboratives), intégration de la base des conventions (paramétrage spécifique, interfaces web dédiées), mise en place d'une TMA dédiée. ">
            <text:p>Objet : mise en place d'un socle ALFRESCO (fonctionnalités GED et collaboratives), intégration de la base des conventions (paramétrage spécifique, interfaces web dédiées), mise en place d'une TMA dédiée. </text:p>
          </table:table-cell>
          <table:table-cell table:number-columns-repeated="21"/>
        </table:table-row>
        <table:table-row table:style-name="ro1">
          <table:table-cell/>
          <table:table-cell table:style-name="ce176" office:value-type="string">
            <text:p>Date d'évaluation de la rentabilité</text:p>
          </table:table-cell>
          <table:table-cell table:style-name="ce182" table:formula="of:=['Informations Générales'.$B$12]" office:value-type="date" office:date-value="2012-06-04">
            <text:p>04/06/2012</text:p>
          </table:table-cell>
          <table:table-cell table:number-columns-repeated="21"/>
        </table:table-row>
        <table:table-row table:style-name="ro1">
          <table:table-cell/>
          <table:table-cell table:style-name="ce176" office:value-type="string">
            <text:p>Durée de vie</text:p>
          </table:table-cell>
          <table:table-cell table:style-name="ce181" table:formula="of:=['Informations Générales'.$B$31]" office:value-type="float" office:value="11">
            <text:p>11</text:p>
          </table:table-cell>
          <table:table-cell table:number-columns-repeated="21"/>
        </table:table-row>
        <table:table-row table:style-name="ro1">
          <table:table-cell/>
          <table:table-cell table:style-name="ce176" office:value-type="string">
            <text:p>Taux d'actualisation</text:p>
          </table:table-cell>
          <table:table-cell table:style-name="ce181" table:formula="of:=['Informations Générales'.$B$32]" office:value-type="percentage" office:value="0.04">
            <text:p>4,00%</text:p>
          </table:table-cell>
          <table:table-cell table:style-name="ce187" office:value-type="string" table:number-columns-spanned="21" table:number-rows-spanned="1">
            <text:p>Flux financiers annuels (k€)</text:p>
          </table:table-cell>
          <table:covered-table-cell table:number-columns-repeated="20" table:style-name="ce64"/>
        </table:table-row>
        <table:table-row table:style-name="ro1">
          <table:table-cell/>
          <table:table-cell table:style-name="ce177"/>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17]+1" office:value-type="float" office:value="2014">
            <text:p>2014</text:p>
          </table:table-cell>
          <table:table-cell table:style-name="ce50" table:formula="of:=[.F17]+1" office:value-type="float" office:value="2015">
            <text:p>2015</text:p>
          </table:table-cell>
          <table:table-cell table:style-name="ce50" table:formula="of:=[.G17]+1" office:value-type="float" office:value="2016">
            <text:p>2016</text:p>
          </table:table-cell>
          <table:table-cell table:style-name="ce50" table:formula="of:=[.H17]+1" office:value-type="float" office:value="2017">
            <text:p>2017</text:p>
          </table:table-cell>
          <table:table-cell table:style-name="ce50" table:formula="of:=[.I17]+1" office:value-type="float" office:value="2018">
            <text:p>2018</text:p>
          </table:table-cell>
          <table:table-cell table:style-name="ce50" table:formula="of:=[.J17]+1" office:value-type="float" office:value="2019">
            <text:p>2019</text:p>
          </table:table-cell>
          <table:table-cell table:style-name="ce50" table:formula="of:=[.K17]+1" office:value-type="float" office:value="2020">
            <text:p>2020</text:p>
          </table:table-cell>
          <table:table-cell table:style-name="ce50" table:formula="of:=[.L17]+1" office:value-type="float" office:value="2021">
            <text:p>2021</text:p>
          </table:table-cell>
          <table:table-cell table:style-name="ce50" table:formula="of:=[.M17]+1" office:value-type="float" office:value="2022">
            <text:p>2022</text:p>
          </table:table-cell>
          <table:table-cell table:style-name="ce50" table:formula="of:=[.N17]+1" office:value-type="float" office:value="2023">
            <text:p>2023</text:p>
          </table:table-cell>
          <table:table-cell table:style-name="ce50" table:formula="of:=[.O17]+1" office:value-type="float" office:value="2024">
            <text:p>2024</text:p>
          </table:table-cell>
          <table:table-cell table:style-name="ce50" table:formula="of:=[.P17]+1" office:value-type="float" office:value="2025">
            <text:p>2025</text:p>
          </table:table-cell>
          <table:table-cell table:style-name="ce50" table:formula="of:=[.Q17]+1" office:value-type="float" office:value="2026">
            <text:p>2026</text:p>
          </table:table-cell>
          <table:table-cell table:style-name="ce50" table:formula="of:=[.R17]+1" office:value-type="float" office:value="2027">
            <text:p>2027</text:p>
          </table:table-cell>
          <table:table-cell table:style-name="ce50" table:formula="of:=[.S17]+1" office:value-type="float" office:value="2028">
            <text:p>2028</text:p>
          </table:table-cell>
          <table:table-cell table:style-name="ce50" table:formula="of:=[.T17]+1" office:value-type="float" office:value="2029">
            <text:p>2029</text:p>
          </table:table-cell>
          <table:table-cell table:style-name="ce50" table:formula="of:=[.U17]+1" office:value-type="float" office:value="2030">
            <text:p>2030</text:p>
          </table:table-cell>
          <table:table-cell table:style-name="ce50" table:formula="of:=[.V17]+1" office:value-type="float" office:value="2031">
            <text:p>2031</text:p>
          </table:table-cell>
          <table:table-cell table:style-name="ce50" table:formula="of:=[.W17]+1" office:value-type="float" office:value="2032">
            <text:p>2032</text:p>
          </table:table-cell>
        </table:table-row>
        <table:table-row table:style-name="ro1">
          <table:table-cell/>
          <table:table-cell table:style-name="ce178" office:value-type="string" table:number-columns-spanned="2" table:number-rows-spanned="1">
            <text:p>Coûts d'investissement</text:p>
          </table:table-cell>
          <table:covered-table-cell table:style-name="ce34"/>
          <table:table-cell table:style-name="ce34" table:number-columns-repeated="21"/>
        </table:table-row>
        <table:table-row table:style-name="ro1">
          <table:table-cell/>
          <table:table-cell table:style-name="ce179" office:value-type="string" table:number-columns-spanned="2" table:number-rows-spanned="1">
            <text:p>Coûts directs</text:p>
          </table:table-cell>
          <table:covered-table-cell table:style-name="ce34"/>
          <table:table-cell table:style-name="ce188" table:formula="of:=-(['Coûts Directs Investissements'.D37])" office:value-type="currency" office:currency="k€" office:value="-34">
            <text:p>-34 k€</text:p>
          </table:table-cell>
          <table:table-cell table:style-name="ce188" table:formula="of:=-(['Coûts Directs Investissements'.E37])" office:value-type="currency" office:currency="k€" office:value="-110">
            <text:p>-110 k€</text:p>
          </table:table-cell>
          <table:table-cell table:style-name="ce188" table:formula="of:=-(['Coûts Directs Investissements'.F37])" office:value-type="currency" office:currency="k€" office:value="-15">
            <text:p>-15 k€</text:p>
          </table:table-cell>
          <table:table-cell table:style-name="ce188" table:formula="of:=-(['Coûts Directs Investissements'.G37])" office:value-type="currency" office:currency="k€" office:value="-5">
            <text:p>-5 k€</text:p>
          </table:table-cell>
          <table:table-cell table:style-name="ce188" table:formula="of:=-(['Coûts Directs Investissements'.H37])" office:value-type="currency" office:currency="k€" office:value="-5">
            <text:p>-5 k€</text:p>
          </table:table-cell>
          <table:table-cell table:style-name="ce188" table:formula="of:=-(['Coûts Directs Investissements'.I37])" office:value-type="currency" office:currency="k€" office:value="-5">
            <text:p>-5 k€</text:p>
          </table:table-cell>
          <table:table-cell table:style-name="ce188" table:formula="of:=-(['Coûts Directs Investissements'.J37])" office:value-type="currency" office:currency="k€" office:value="-5">
            <text:p>-5 k€</text:p>
          </table:table-cell>
          <table:table-cell table:style-name="ce188" table:formula="of:=-(['Coûts Directs Investissements'.K37])" office:value-type="currency" office:currency="k€" office:value="-5">
            <text:p>-5 k€</text:p>
          </table:table-cell>
          <table:table-cell table:style-name="ce188" table:formula="of:=-(['Coûts Directs Investissements'.L37])" office:value-type="currency" office:currency="k€" office:value="-5">
            <text:p>-5 k€</text:p>
          </table:table-cell>
          <table:table-cell table:style-name="ce188" table:formula="of:=-(['Coûts Directs Investissements'.M37])" office:value-type="currency" office:currency="k€" office:value="-5">
            <text:p>-5 k€</text:p>
          </table:table-cell>
          <table:table-cell table:style-name="ce188" table:formula="of:=-(['Coûts Directs Investissements'.N37])" office:value-type="currency" office:currency="k€" office:value="-5">
            <text:p>-5 k€</text:p>
          </table:table-cell>
          <table:table-cell table:style-name="ce188" table:formula="of:=-(['Coûts Directs Investissements'.O37])" office:value-type="currency" office:currency="k€" office:value="-5">
            <text:p>-5 k€</text:p>
          </table:table-cell>
          <table:table-cell table:style-name="ce188" table:formula="of:=-(['Coûts Directs Investissements'.P37])" office:value-type="currency" office:currency="k€" office:value="-0">
            <text:p>0 k€</text:p>
          </table:table-cell>
          <table:table-cell table:style-name="ce188" table:formula="of:=-(['Coûts Directs Investissements'.Q37])" office:value-type="currency" office:currency="k€" office:value="-0">
            <text:p>0 k€</text:p>
          </table:table-cell>
          <table:table-cell table:style-name="ce188" table:formula="of:=-(['Coûts Directs Investissements'.R37])" office:value-type="currency" office:currency="k€" office:value="-0">
            <text:p>0 k€</text:p>
          </table:table-cell>
          <table:table-cell table:style-name="ce188" table:formula="of:=-(['Coûts Directs Investissements'.S37])" office:value-type="currency" office:currency="k€" office:value="-0">
            <text:p>0 k€</text:p>
          </table:table-cell>
          <table:table-cell table:style-name="ce188" table:formula="of:=-(['Coûts Directs Investissements'.T37])" office:value-type="currency" office:currency="k€" office:value="-0">
            <text:p>0 k€</text:p>
          </table:table-cell>
          <table:table-cell table:style-name="ce188" table:formula="of:=-(['Coûts Directs Investissements'.U37])" office:value-type="currency" office:currency="k€" office:value="-0">
            <text:p>0 k€</text:p>
          </table:table-cell>
          <table:table-cell table:style-name="ce188" table:formula="of:=-(['Coûts Directs Investissements'.V37])" office:value-type="currency" office:currency="k€" office:value="-0">
            <text:p>0 k€</text:p>
          </table:table-cell>
          <table:table-cell table:style-name="ce188" table:formula="of:=-(['Coûts Directs Investissements'.W37])" office:value-type="currency" office:currency="k€" office:value="-0">
            <text:p>0 k€</text:p>
          </table:table-cell>
          <table:table-cell table:style-name="ce188" table:formula="of:=-(['Coûts Directs Investissements'.X37])" office:value-type="currency" office:currency="k€" office:value="-0">
            <text:p>0 k€</text:p>
          </table:table-cell>
        </table:table-row>
        <table:table-row table:style-name="ro1">
          <table:table-cell/>
          <table:table-cell table:style-name="ce179" office:value-type="string" table:number-columns-spanned="2" table:number-rows-spanned="1">
            <text:p>Coûts indirects</text:p>
          </table:table-cell>
          <table:covered-table-cell table:style-name="ce34"/>
          <table:table-cell table:style-name="ce188" table:formula="of:=-(['Coûts Indirects Investissements'.D37])" office:value-type="currency" office:currency="k€" office:value="-43.5703770825688">
            <text:p>-44 k€</text:p>
          </table:table-cell>
          <table:table-cell table:style-name="ce188" table:formula="of:=-(['Coûts Indirects Investissements'.E37])" office:value-type="currency" office:currency="k€" office:value="-76.7032282773578">
            <text:p>-77 k€</text:p>
          </table:table-cell>
          <table:table-cell table:style-name="ce188" table:formula="of:=-(['Coûts Indirects Investissements'.F37])" office:value-type="currency" office:currency="k€" office:value="-8.39455931790826">
            <text:p>-8 k€</text:p>
          </table:table-cell>
          <table:table-cell table:style-name="ce188" table:formula="of:=-(['Coûts Indirects Investissements'.G37])" office:value-type="currency" office:currency="k€" office:value="-8.56245050426642">
            <text:p>-9 k€</text:p>
          </table:table-cell>
          <table:table-cell table:style-name="ce188" table:formula="of:=-(['Coûts Indirects Investissements'.H37])" office:value-type="currency" office:currency="k€" office:value="-8.73369951435175">
            <text:p>-9 k€</text:p>
          </table:table-cell>
          <table:table-cell table:style-name="ce188" table:formula="of:=-(['Coûts Indirects Investissements'.I37])" office:value-type="currency" office:currency="k€" office:value="-8.90837350463879">
            <text:p>-9 k€</text:p>
          </table:table-cell>
          <table:table-cell table:style-name="ce188" table:formula="of:=-(['Coûts Indirects Investissements'.J37])" office:value-type="currency" office:currency="k€" office:value="-9.08654097473156">
            <text:p>-9 k€</text:p>
          </table:table-cell>
          <table:table-cell table:style-name="ce188" table:formula="of:=-(['Coûts Indirects Investissements'.K37])" office:value-type="currency" office:currency="k€" office:value="-9.26827179422619">
            <text:p>-9 k€</text:p>
          </table:table-cell>
          <table:table-cell table:style-name="ce188" table:formula="of:=-(['Coûts Indirects Investissements'.L37])" office:value-type="currency" office:currency="k€" office:value="-9.45363723011072">
            <text:p>-9 k€</text:p>
          </table:table-cell>
          <table:table-cell table:style-name="ce188" table:formula="of:=-(['Coûts Indirects Investissements'.M37])" office:value-type="currency" office:currency="k€" office:value="-9.64270997471293">
            <text:p>-10 k€</text:p>
          </table:table-cell>
          <table:table-cell table:style-name="ce188" table:formula="of:=-(['Coûts Indirects Investissements'.N37])" office:value-type="currency" office:currency="k€" office:value="-9.83556417420719">
            <text:p>-10 k€</text:p>
          </table:table-cell>
          <table:table-cell table:style-name="ce188" table:formula="of:=-(['Coûts Indirects Investissements'.O37])" office:value-type="currency" office:currency="k€" office:value="-10.0322754576913">
            <text:p>-10 k€</text:p>
          </table:table-cell>
          <table:table-cell table:style-name="ce188" table:formula="of:=-(['Coûts Indirects Investissements'.P37])" office:value-type="currency" office:currency="k€" office:value="-0">
            <text:p>0 k€</text:p>
          </table:table-cell>
          <table:table-cell table:style-name="ce188" table:formula="of:=-(['Coûts Indirects Investissements'.Q37])" office:value-type="currency" office:currency="k€" office:value="-0">
            <text:p>0 k€</text:p>
          </table:table-cell>
          <table:table-cell table:style-name="ce188" table:formula="of:=-(['Coûts Indirects Investissements'.R37])" office:value-type="currency" office:currency="k€" office:value="-0">
            <text:p>0 k€</text:p>
          </table:table-cell>
          <table:table-cell table:style-name="ce188" table:formula="of:=-(['Coûts Indirects Investissements'.S37])" office:value-type="currency" office:currency="k€" office:value="-0">
            <text:p>0 k€</text:p>
          </table:table-cell>
          <table:table-cell table:style-name="ce188" table:formula="of:=-(['Coûts Indirects Investissements'.T37])" office:value-type="currency" office:currency="k€" office:value="-0">
            <text:p>0 k€</text:p>
          </table:table-cell>
          <table:table-cell table:style-name="ce188" table:formula="of:=-(['Coûts Indirects Investissements'.U37])" office:value-type="currency" office:currency="k€" office:value="-0">
            <text:p>0 k€</text:p>
          </table:table-cell>
          <table:table-cell table:style-name="ce188" table:formula="of:=-(['Coûts Indirects Investissements'.V37])" office:value-type="currency" office:currency="k€" office:value="-0">
            <text:p>0 k€</text:p>
          </table:table-cell>
          <table:table-cell table:style-name="ce188" table:formula="of:=-(['Coûts Indirects Investissements'.W37])" office:value-type="currency" office:currency="k€" office:value="-0">
            <text:p>0 k€</text:p>
          </table:table-cell>
          <table:table-cell table:style-name="ce188" table:formula="of:=-(['Coûts Indirects Investissements'.X37])" office:value-type="currency" office:currency="k€" office:value="-0">
            <text:p>0 k€</text:p>
          </table:table-cell>
        </table:table-row>
        <table:table-row table:style-name="ro1">
          <table:table-cell/>
          <table:table-cell table:style-name="ce178" office:value-type="string" table:number-columns-spanned="2" table:number-rows-spanned="1">
            <text:p>Total des coûts d'investissement</text:p>
          </table:table-cell>
          <table:covered-table-cell table:style-name="ce34"/>
          <table:table-cell table:style-name="ce189" table:formula="of:=SUM([.D19:.D20])" office:value-type="currency" office:currency="k€" office:value="-77.5703770825688">
            <text:p>-78 k€</text:p>
          </table:table-cell>
          <table:table-cell table:style-name="ce189" table:formula="of:=SUM([.E19:.E20])" office:value-type="currency" office:currency="k€" office:value="-186.703228277358">
            <text:p>-187 k€</text:p>
          </table:table-cell>
          <table:table-cell table:style-name="ce189" table:formula="of:=SUM([.F19:.F20])" office:value-type="currency" office:currency="k€" office:value="-23.3945593179083">
            <text:p>-23 k€</text:p>
          </table:table-cell>
          <table:table-cell table:style-name="ce189" table:formula="of:=SUM([.G19:.G20])" office:value-type="currency" office:currency="k€" office:value="-13.5624505042664">
            <text:p>-14 k€</text:p>
          </table:table-cell>
          <table:table-cell table:style-name="ce189" table:formula="of:=SUM([.H19:.H20])" office:value-type="currency" office:currency="k€" office:value="-13.7336995143518">
            <text:p>-14 k€</text:p>
          </table:table-cell>
          <table:table-cell table:style-name="ce189" table:formula="of:=SUM([.I19:.I20])" office:value-type="currency" office:currency="k€" office:value="-13.9083735046388">
            <text:p>-14 k€</text:p>
          </table:table-cell>
          <table:table-cell table:style-name="ce189" table:formula="of:=SUM([.J19:.J20])" office:value-type="currency" office:currency="k€" office:value="-14.0865409747316">
            <text:p>-14 k€</text:p>
          </table:table-cell>
          <table:table-cell table:style-name="ce189" table:formula="of:=SUM([.K19:.K20])" office:value-type="currency" office:currency="k€" office:value="-14.2682717942262">
            <text:p>-14 k€</text:p>
          </table:table-cell>
          <table:table-cell table:style-name="ce189" table:formula="of:=SUM([.L19:.L20])" office:value-type="currency" office:currency="k€" office:value="-14.4536372301107">
            <text:p>-14 k€</text:p>
          </table:table-cell>
          <table:table-cell table:style-name="ce189" table:formula="of:=SUM([.M19:.M20])" office:value-type="currency" office:currency="k€" office:value="-14.6427099747129">
            <text:p>-15 k€</text:p>
          </table:table-cell>
          <table:table-cell table:style-name="ce189" table:formula="of:=SUM([.N19:.N20])" office:value-type="currency" office:currency="k€" office:value="-14.8355641742072">
            <text:p>-15 k€</text:p>
          </table:table-cell>
          <table:table-cell table:style-name="ce189" table:formula="of:=SUM([.O19:.O20])" office:value-type="currency" office:currency="k€" office:value="-15.0322754576913">
            <text:p>-15 k€</text:p>
          </table:table-cell>
          <table:table-cell table:style-name="ce189" table:formula="of:=SUM([.P19:.P20])" office:value-type="currency" office:currency="k€" office:value="0">
            <text:p>0 k€</text:p>
          </table:table-cell>
          <table:table-cell table:style-name="ce189" table:formula="of:=SUM([.Q19:.Q20])" office:value-type="currency" office:currency="k€" office:value="0">
            <text:p>0 k€</text:p>
          </table:table-cell>
          <table:table-cell table:style-name="ce189" table:formula="of:=SUM([.R19:.R20])" office:value-type="currency" office:currency="k€" office:value="0">
            <text:p>0 k€</text:p>
          </table:table-cell>
          <table:table-cell table:style-name="ce189" table:formula="of:=SUM([.S19:.S20])" office:value-type="currency" office:currency="k€" office:value="0">
            <text:p>0 k€</text:p>
          </table:table-cell>
          <table:table-cell table:style-name="ce189" table:formula="of:=SUM([.T19:.T20])" office:value-type="currency" office:currency="k€" office:value="0">
            <text:p>0 k€</text:p>
          </table:table-cell>
          <table:table-cell table:style-name="ce189" table:formula="of:=SUM([.U19:.U20])" office:value-type="currency" office:currency="k€" office:value="0">
            <text:p>0 k€</text:p>
          </table:table-cell>
          <table:table-cell table:style-name="ce189" table:formula="of:=SUM([.V19:.V20])" office:value-type="currency" office:currency="k€" office:value="0">
            <text:p>0 k€</text:p>
          </table:table-cell>
          <table:table-cell table:style-name="ce189" table:formula="of:=SUM([.W19:.W20])" office:value-type="currency" office:currency="k€" office:value="0">
            <text:p>0 k€</text:p>
          </table:table-cell>
          <table:table-cell table:style-name="ce189" table:formula="of:=SUM([.X19:.X20])" office:value-type="currency" office:currency="k€" office:value="0">
            <text:p>0 k€</text:p>
          </table:table-cell>
        </table:table-row>
        <table:table-row table:style-name="ro1">
          <table:table-cell/>
          <table:table-cell table:style-name="ce178" office:value-type="string" table:number-columns-spanned="2" table:number-rows-spanned="1">
            <text:p>Impacts métiers</text:p>
          </table:table-cell>
          <table:covered-table-cell table:style-name="ce183"/>
          <table:table-cell table:style-name="ce188" table:number-columns-repeated="21"/>
        </table:table-row>
        <table:table-row table:style-name="ro1">
          <table:table-cell/>
          <table:table-cell table:style-name="ce179" office:value-type="string" table:number-columns-spanned="2" table:number-rows-spanned="1">
            <text:p>Gains de productivité</text:p>
          </table:table-cell>
          <table:covered-table-cell table:style-name="ce184"/>
          <table:table-cell table:style-name="ce188" table:formula="of:=['Gains de productivité'.D38]" office:value-type="currency" office:currency="k€" office:value="0">
            <text:p>0 k€</text:p>
          </table:table-cell>
          <table:table-cell table:style-name="ce188" table:formula="of:=['Gains de productivité'.E38]" office:value-type="currency" office:currency="k€" office:value="0">
            <text:p>0 k€</text:p>
          </table:table-cell>
          <table:table-cell table:style-name="ce188" table:formula="of:=['Gains de productivité'.F38]" office:value-type="currency" office:currency="k€" office:value="0">
            <text:p>0 k€</text:p>
          </table:table-cell>
          <table:table-cell table:style-name="ce188" table:formula="of:=['Gains de productivité'.G38]" office:value-type="currency" office:currency="k€" office:value="0">
            <text:p>0 k€</text:p>
          </table:table-cell>
          <table:table-cell table:style-name="ce188" table:formula="of:=['Gains de productivité'.H38]" office:value-type="currency" office:currency="k€" office:value="0">
            <text:p>0 k€</text:p>
          </table:table-cell>
          <table:table-cell table:style-name="ce188" table:formula="of:=['Gains de productivité'.I38]" office:value-type="currency" office:currency="k€" office:value="0">
            <text:p>0 k€</text:p>
          </table:table-cell>
          <table:table-cell table:style-name="ce188" table:formula="of:=['Gains de productivité'.J38]" office:value-type="currency" office:currency="k€" office:value="0">
            <text:p>0 k€</text:p>
          </table:table-cell>
          <table:table-cell table:style-name="ce188" table:formula="of:=['Gains de productivité'.K38]" office:value-type="currency" office:currency="k€" office:value="0">
            <text:p>0 k€</text:p>
          </table:table-cell>
          <table:table-cell table:style-name="ce188" table:formula="of:=['Gains de productivité'.L38]" office:value-type="currency" office:currency="k€" office:value="0">
            <text:p>0 k€</text:p>
          </table:table-cell>
          <table:table-cell table:style-name="ce188" table:formula="of:=['Gains de productivité'.M38]" office:value-type="currency" office:currency="k€" office:value="0">
            <text:p>0 k€</text:p>
          </table:table-cell>
          <table:table-cell table:style-name="ce188" table:formula="of:=['Gains de productivité'.N38]" office:value-type="currency" office:currency="k€" office:value="0">
            <text:p>0 k€</text:p>
          </table:table-cell>
          <table:table-cell table:style-name="ce188" table:formula="of:=['Gains de productivité'.O38]" office:value-type="currency" office:currency="k€" office:value="0">
            <text:p>0 k€</text:p>
          </table:table-cell>
          <table:table-cell table:style-name="ce188" table:formula="of:=['Gains de productivité'.P38]" office:value-type="currency" office:currency="k€" office:value="0">
            <text:p>0 k€</text:p>
          </table:table-cell>
          <table:table-cell table:style-name="ce188" table:formula="of:=['Gains de productivité'.Q38]" office:value-type="currency" office:currency="k€" office:value="0">
            <text:p>0 k€</text:p>
          </table:table-cell>
          <table:table-cell table:style-name="ce188" table:formula="of:=['Gains de productivité'.R38]" office:value-type="currency" office:currency="k€" office:value="0">
            <text:p>0 k€</text:p>
          </table:table-cell>
          <table:table-cell table:style-name="ce188" table:formula="of:=['Gains de productivité'.S38]" office:value-type="currency" office:currency="k€" office:value="0">
            <text:p>0 k€</text:p>
          </table:table-cell>
          <table:table-cell table:style-name="ce188" table:formula="of:=['Gains de productivité'.T38]" office:value-type="currency" office:currency="k€" office:value="0">
            <text:p>0 k€</text:p>
          </table:table-cell>
          <table:table-cell table:style-name="ce188" table:formula="of:=['Gains de productivité'.U38]" office:value-type="currency" office:currency="k€" office:value="0">
            <text:p>0 k€</text:p>
          </table:table-cell>
          <table:table-cell table:style-name="ce188" table:formula="of:=['Gains de productivité'.V38]" office:value-type="currency" office:currency="k€" office:value="0">
            <text:p>0 k€</text:p>
          </table:table-cell>
          <table:table-cell table:style-name="ce188" table:formula="of:=['Gains de productivité'.W38]" office:value-type="currency" office:currency="k€" office:value="0">
            <text:p>0 k€</text:p>
          </table:table-cell>
          <table:table-cell table:style-name="ce188" table:formula="of:=['Gains de productivité'.X38]" office:value-type="currency" office:currency="k€" office:value="0">
            <text:p>0 k€</text:p>
          </table:table-cell>
        </table:table-row>
        <table:table-row table:style-name="ro1">
          <table:table-cell/>
          <table:table-cell table:style-name="ce179" office:value-type="string" table:number-columns-spanned="2" table:number-rows-spanned="1">
            <text:p>Gains d'efficacité</text:p>
          </table:table-cell>
          <table:covered-table-cell table:style-name="ce184"/>
          <table:table-cell table:style-name="ce188" table:formula="of:=['Gains d''efficacité'.D38]" office:value-type="currency" office:currency="k€" office:value="0">
            <text:p>0 k€</text:p>
          </table:table-cell>
          <table:table-cell table:style-name="ce188" table:formula="of:=['Gains d''efficacité'.E38]" office:value-type="currency" office:currency="k€" office:value="0">
            <text:p>0 k€</text:p>
          </table:table-cell>
          <table:table-cell table:style-name="ce188" table:formula="of:=['Gains d''efficacité'.F38]" office:value-type="currency" office:currency="k€" office:value="0">
            <text:p>0 k€</text:p>
          </table:table-cell>
          <table:table-cell table:style-name="ce188" table:formula="of:=['Gains d''efficacité'.G38]" office:value-type="currency" office:currency="k€" office:value="0">
            <text:p>0 k€</text:p>
          </table:table-cell>
          <table:table-cell table:style-name="ce188" table:formula="of:=['Gains d''efficacité'.H38]" office:value-type="currency" office:currency="k€" office:value="0">
            <text:p>0 k€</text:p>
          </table:table-cell>
          <table:table-cell table:style-name="ce188" table:formula="of:=['Gains d''efficacité'.I38]" office:value-type="currency" office:currency="k€" office:value="0">
            <text:p>0 k€</text:p>
          </table:table-cell>
          <table:table-cell table:style-name="ce188" table:formula="of:=['Gains d''efficacité'.J38]" office:value-type="currency" office:currency="k€" office:value="0">
            <text:p>0 k€</text:p>
          </table:table-cell>
          <table:table-cell table:style-name="ce188" table:formula="of:=['Gains d''efficacité'.K38]" office:value-type="currency" office:currency="k€" office:value="0">
            <text:p>0 k€</text:p>
          </table:table-cell>
          <table:table-cell table:style-name="ce188" table:formula="of:=['Gains d''efficacité'.L38]" office:value-type="currency" office:currency="k€" office:value="0">
            <text:p>0 k€</text:p>
          </table:table-cell>
          <table:table-cell table:style-name="ce188" table:formula="of:=['Gains d''efficacité'.M38]" office:value-type="currency" office:currency="k€" office:value="0">
            <text:p>0 k€</text:p>
          </table:table-cell>
          <table:table-cell table:style-name="ce188" table:formula="of:=['Gains d''efficacité'.N38]" office:value-type="currency" office:currency="k€" office:value="0">
            <text:p>0 k€</text:p>
          </table:table-cell>
          <table:table-cell table:style-name="ce188" table:formula="of:=['Gains d''efficacité'.O38]" office:value-type="currency" office:currency="k€" office:value="0">
            <text:p>0 k€</text:p>
          </table:table-cell>
          <table:table-cell table:style-name="ce188" table:formula="of:=['Gains d''efficacité'.P38]" office:value-type="currency" office:currency="k€" office:value="0">
            <text:p>0 k€</text:p>
          </table:table-cell>
          <table:table-cell table:style-name="ce188" table:formula="of:=['Gains d''efficacité'.Q38]" office:value-type="currency" office:currency="k€" office:value="0">
            <text:p>0 k€</text:p>
          </table:table-cell>
          <table:table-cell table:style-name="ce188" table:formula="of:=['Gains d''efficacité'.R38]" office:value-type="currency" office:currency="k€" office:value="0">
            <text:p>0 k€</text:p>
          </table:table-cell>
          <table:table-cell table:style-name="ce188" table:formula="of:=['Gains d''efficacité'.S38]" office:value-type="currency" office:currency="k€" office:value="0">
            <text:p>0 k€</text:p>
          </table:table-cell>
          <table:table-cell table:style-name="ce188" table:formula="of:=['Gains d''efficacité'.T38]" office:value-type="currency" office:currency="k€" office:value="0">
            <text:p>0 k€</text:p>
          </table:table-cell>
          <table:table-cell table:style-name="ce188" table:formula="of:=['Gains d''efficacité'.U38]" office:value-type="currency" office:currency="k€" office:value="0">
            <text:p>0 k€</text:p>
          </table:table-cell>
          <table:table-cell table:style-name="ce188" table:formula="of:=['Gains d''efficacité'.V38]" office:value-type="currency" office:currency="k€" office:value="0">
            <text:p>0 k€</text:p>
          </table:table-cell>
          <table:table-cell table:style-name="ce188" table:formula="of:=['Gains d''efficacité'.W38]" office:value-type="currency" office:currency="k€" office:value="0">
            <text:p>0 k€</text:p>
          </table:table-cell>
          <table:table-cell table:style-name="ce188" table:formula="of:=['Gains d''efficacité'.X38]" office:value-type="currency" office:currency="k€" office:value="0">
            <text:p>0 k€</text:p>
          </table:table-cell>
        </table:table-row>
        <table:table-row table:style-name="ro1">
          <table:table-cell/>
          <table:table-cell table:style-name="ce179" office:value-type="string" table:number-columns-spanned="2" table:number-rows-spanned="1">
            <text:p>Économies induites</text:p>
          </table:table-cell>
          <table:covered-table-cell table:style-name="ce184"/>
          <table:table-cell table:style-name="ce188" table:formula="of:=['Economies induites'.D37]" office:value-type="currency" office:currency="k€" office:value="0">
            <text:p>0 k€</text:p>
          </table:table-cell>
          <table:table-cell table:style-name="ce188" table:formula="of:=['Economies induites'.E37]" office:value-type="currency" office:currency="k€" office:value="0">
            <text:p>0 k€</text:p>
          </table:table-cell>
          <table:table-cell table:style-name="ce188" table:formula="of:=['Economies induites'.F37]" office:value-type="currency" office:currency="k€" office:value="0">
            <text:p>0 k€</text:p>
          </table:table-cell>
          <table:table-cell table:style-name="ce188" table:formula="of:=['Economies induites'.G37]" office:value-type="currency" office:currency="k€" office:value="0">
            <text:p>0 k€</text:p>
          </table:table-cell>
          <table:table-cell table:style-name="ce188" table:formula="of:=['Economies induites'.H37]" office:value-type="currency" office:currency="k€" office:value="0">
            <text:p>0 k€</text:p>
          </table:table-cell>
          <table:table-cell table:style-name="ce188" table:formula="of:=['Economies induites'.I37]" office:value-type="currency" office:currency="k€" office:value="0">
            <text:p>0 k€</text:p>
          </table:table-cell>
          <table:table-cell table:style-name="ce188" table:formula="of:=['Economies induites'.J37]" office:value-type="currency" office:currency="k€" office:value="0">
            <text:p>0 k€</text:p>
          </table:table-cell>
          <table:table-cell table:style-name="ce188" table:formula="of:=['Economies induites'.K37]" office:value-type="currency" office:currency="k€" office:value="0">
            <text:p>0 k€</text:p>
          </table:table-cell>
          <table:table-cell table:style-name="ce188" table:formula="of:=['Economies induites'.L37]" office:value-type="currency" office:currency="k€" office:value="0">
            <text:p>0 k€</text:p>
          </table:table-cell>
          <table:table-cell table:style-name="ce188" table:formula="of:=['Economies induites'.M37]" office:value-type="currency" office:currency="k€" office:value="0">
            <text:p>0 k€</text:p>
          </table:table-cell>
          <table:table-cell table:style-name="ce188" table:formula="of:=['Economies induites'.N37]" office:value-type="currency" office:currency="k€" office:value="0">
            <text:p>0 k€</text:p>
          </table:table-cell>
          <table:table-cell table:style-name="ce188" table:formula="of:=['Economies induites'.O37]" office:value-type="currency" office:currency="k€" office:value="0">
            <text:p>0 k€</text:p>
          </table:table-cell>
          <table:table-cell table:style-name="ce188" table:formula="of:=['Economies induites'.P37]" office:value-type="currency" office:currency="k€" office:value="0">
            <text:p>0 k€</text:p>
          </table:table-cell>
          <table:table-cell table:style-name="ce188" table:formula="of:=['Economies induites'.Q37]" office:value-type="currency" office:currency="k€" office:value="0">
            <text:p>0 k€</text:p>
          </table:table-cell>
          <table:table-cell table:style-name="ce188" table:formula="of:=['Economies induites'.R37]" office:value-type="currency" office:currency="k€" office:value="0">
            <text:p>0 k€</text:p>
          </table:table-cell>
          <table:table-cell table:style-name="ce188" table:formula="of:=['Economies induites'.S37]" office:value-type="currency" office:currency="k€" office:value="0">
            <text:p>0 k€</text:p>
          </table:table-cell>
          <table:table-cell table:style-name="ce188" table:formula="of:=['Economies induites'.T37]" office:value-type="currency" office:currency="k€" office:value="0">
            <text:p>0 k€</text:p>
          </table:table-cell>
          <table:table-cell table:style-name="ce188" table:formula="of:=['Economies induites'.U37]" office:value-type="currency" office:currency="k€" office:value="0">
            <text:p>0 k€</text:p>
          </table:table-cell>
          <table:table-cell table:style-name="ce188" table:formula="of:=['Economies induites'.V37]" office:value-type="currency" office:currency="k€" office:value="0">
            <text:p>0 k€</text:p>
          </table:table-cell>
          <table:table-cell table:style-name="ce188" table:formula="of:=['Economies induites'.W37]" office:value-type="currency" office:currency="k€" office:value="0">
            <text:p>0 k€</text:p>
          </table:table-cell>
          <table:table-cell table:style-name="ce188" table:formula="of:=['Economies induites'.X37]" office:value-type="currency" office:currency="k€" office:value="0">
            <text:p>0 k€</text:p>
          </table:table-cell>
        </table:table-row>
        <table:table-row table:style-name="ro1">
          <table:table-cell/>
          <table:table-cell table:style-name="ce179" office:value-type="string" table:number-columns-spanned="2" table:number-rows-spanned="1">
            <text:p>Augmentations des recettes</text:p>
          </table:table-cell>
          <table:covered-table-cell table:style-name="ce184"/>
          <table:table-cell table:style-name="ce188" table:formula="of:=['Augmentation des recettes'.D37]" office:value-type="currency" office:currency="k€" office:value="0">
            <text:p>0 k€</text:p>
          </table:table-cell>
          <table:table-cell table:style-name="ce188" table:formula="of:=['Augmentation des recettes'.E37]" office:value-type="currency" office:currency="k€" office:value="0">
            <text:p>0 k€</text:p>
          </table:table-cell>
          <table:table-cell table:style-name="ce188" table:formula="of:=['Augmentation des recettes'.F37]" office:value-type="currency" office:currency="k€" office:value="0">
            <text:p>0 k€</text:p>
          </table:table-cell>
          <table:table-cell table:style-name="ce188" table:formula="of:=['Augmentation des recettes'.G37]" office:value-type="currency" office:currency="k€" office:value="0">
            <text:p>0 k€</text:p>
          </table:table-cell>
          <table:table-cell table:style-name="ce188" table:formula="of:=['Augmentation des recettes'.H37]" office:value-type="currency" office:currency="k€" office:value="0">
            <text:p>0 k€</text:p>
          </table:table-cell>
          <table:table-cell table:style-name="ce188" table:formula="of:=['Augmentation des recettes'.I37]" office:value-type="currency" office:currency="k€" office:value="0">
            <text:p>0 k€</text:p>
          </table:table-cell>
          <table:table-cell table:style-name="ce188" table:formula="of:=['Augmentation des recettes'.J37]" office:value-type="currency" office:currency="k€" office:value="0">
            <text:p>0 k€</text:p>
          </table:table-cell>
          <table:table-cell table:style-name="ce188" table:formula="of:=['Augmentation des recettes'.K37]" office:value-type="currency" office:currency="k€" office:value="0">
            <text:p>0 k€</text:p>
          </table:table-cell>
          <table:table-cell table:style-name="ce188" table:formula="of:=['Augmentation des recettes'.L37]" office:value-type="currency" office:currency="k€" office:value="0">
            <text:p>0 k€</text:p>
          </table:table-cell>
          <table:table-cell table:style-name="ce188" table:formula="of:=['Augmentation des recettes'.M37]" office:value-type="currency" office:currency="k€" office:value="0">
            <text:p>0 k€</text:p>
          </table:table-cell>
          <table:table-cell table:style-name="ce188" table:formula="of:=['Augmentation des recettes'.N37]" office:value-type="currency" office:currency="k€" office:value="0">
            <text:p>0 k€</text:p>
          </table:table-cell>
          <table:table-cell table:style-name="ce188" table:formula="of:=['Augmentation des recettes'.O37]" office:value-type="currency" office:currency="k€" office:value="0">
            <text:p>0 k€</text:p>
          </table:table-cell>
          <table:table-cell table:style-name="ce188" table:formula="of:=['Augmentation des recettes'.P37]" office:value-type="currency" office:currency="k€" office:value="0">
            <text:p>0 k€</text:p>
          </table:table-cell>
          <table:table-cell table:style-name="ce188" table:formula="of:=['Augmentation des recettes'.Q37]" office:value-type="currency" office:currency="k€" office:value="0">
            <text:p>0 k€</text:p>
          </table:table-cell>
          <table:table-cell table:style-name="ce188" table:formula="of:=['Augmentation des recettes'.R37]" office:value-type="currency" office:currency="k€" office:value="0">
            <text:p>0 k€</text:p>
          </table:table-cell>
          <table:table-cell table:style-name="ce188" table:formula="of:=['Augmentation des recettes'.S37]" office:value-type="currency" office:currency="k€" office:value="0">
            <text:p>0 k€</text:p>
          </table:table-cell>
          <table:table-cell table:style-name="ce188" table:formula="of:=['Augmentation des recettes'.T37]" office:value-type="currency" office:currency="k€" office:value="0">
            <text:p>0 k€</text:p>
          </table:table-cell>
          <table:table-cell table:style-name="ce188" table:formula="of:=['Augmentation des recettes'.U37]" office:value-type="currency" office:currency="k€" office:value="0">
            <text:p>0 k€</text:p>
          </table:table-cell>
          <table:table-cell table:style-name="ce188" table:formula="of:=['Augmentation des recettes'.V37]" office:value-type="currency" office:currency="k€" office:value="0">
            <text:p>0 k€</text:p>
          </table:table-cell>
          <table:table-cell table:style-name="ce188" table:formula="of:=['Augmentation des recettes'.W37]" office:value-type="currency" office:currency="k€" office:value="0">
            <text:p>0 k€</text:p>
          </table:table-cell>
          <table:table-cell table:style-name="ce188" table:formula="of:=['Augmentation des recettes'.X37]" office:value-type="currency" office:currency="k€" office:value="0">
            <text:p>0 k€</text:p>
          </table:table-cell>
        </table:table-row>
        <table:table-row table:style-name="ro1">
          <table:table-cell/>
          <table:table-cell table:style-name="ce179" office:value-type="string" table:number-columns-spanned="2" table:number-rows-spanned="1">
            <text:p>Autres gains</text:p>
          </table:table-cell>
          <table:covered-table-cell table:style-name="ce184"/>
          <table:table-cell table:style-name="ce188" table:formula="of:=['Autres gains financiers'.D37]" office:value-type="currency" office:currency="k€" office:value="0">
            <text:p>0 k€</text:p>
          </table:table-cell>
          <table:table-cell table:style-name="ce188" table:formula="of:=['Autres gains financiers'.E37]" office:value-type="currency" office:currency="k€" office:value="0">
            <text:p>0 k€</text:p>
          </table:table-cell>
          <table:table-cell table:style-name="ce188" table:formula="of:=['Autres gains financiers'.F37]" office:value-type="currency" office:currency="k€" office:value="0">
            <text:p>0 k€</text:p>
          </table:table-cell>
          <table:table-cell table:style-name="ce188" table:formula="of:=['Autres gains financiers'.G37]" office:value-type="currency" office:currency="k€" office:value="0">
            <text:p>0 k€</text:p>
          </table:table-cell>
          <table:table-cell table:style-name="ce188" table:formula="of:=['Autres gains financiers'.H37]" office:value-type="currency" office:currency="k€" office:value="0">
            <text:p>0 k€</text:p>
          </table:table-cell>
          <table:table-cell table:style-name="ce188" table:formula="of:=['Autres gains financiers'.I37]" office:value-type="currency" office:currency="k€" office:value="0">
            <text:p>0 k€</text:p>
          </table:table-cell>
          <table:table-cell table:style-name="ce188" table:formula="of:=['Autres gains financiers'.J37]" office:value-type="currency" office:currency="k€" office:value="0">
            <text:p>0 k€</text:p>
          </table:table-cell>
          <table:table-cell table:style-name="ce188" table:formula="of:=['Autres gains financiers'.K37]" office:value-type="currency" office:currency="k€" office:value="0">
            <text:p>0 k€</text:p>
          </table:table-cell>
          <table:table-cell table:style-name="ce188" table:formula="of:=['Autres gains financiers'.L37]" office:value-type="currency" office:currency="k€" office:value="0">
            <text:p>0 k€</text:p>
          </table:table-cell>
          <table:table-cell table:style-name="ce188" table:formula="of:=['Autres gains financiers'.M37]" office:value-type="currency" office:currency="k€" office:value="0">
            <text:p>0 k€</text:p>
          </table:table-cell>
          <table:table-cell table:style-name="ce188" table:formula="of:=['Autres gains financiers'.N37]" office:value-type="currency" office:currency="k€" office:value="0">
            <text:p>0 k€</text:p>
          </table:table-cell>
          <table:table-cell table:style-name="ce188" table:formula="of:=['Autres gains financiers'.O37]" office:value-type="currency" office:currency="k€" office:value="0">
            <text:p>0 k€</text:p>
          </table:table-cell>
          <table:table-cell table:style-name="ce188" table:formula="of:=['Autres gains financiers'.P37]" office:value-type="currency" office:currency="k€" office:value="0">
            <text:p>0 k€</text:p>
          </table:table-cell>
          <table:table-cell table:style-name="ce188" table:formula="of:=['Autres gains financiers'.Q37]" office:value-type="currency" office:currency="k€" office:value="0">
            <text:p>0 k€</text:p>
          </table:table-cell>
          <table:table-cell table:style-name="ce188" table:formula="of:=['Autres gains financiers'.R37]" office:value-type="currency" office:currency="k€" office:value="0">
            <text:p>0 k€</text:p>
          </table:table-cell>
          <table:table-cell table:style-name="ce188" table:formula="of:=['Autres gains financiers'.S37]" office:value-type="currency" office:currency="k€" office:value="0">
            <text:p>0 k€</text:p>
          </table:table-cell>
          <table:table-cell table:style-name="ce188" table:formula="of:=['Autres gains financiers'.T37]" office:value-type="currency" office:currency="k€" office:value="0">
            <text:p>0 k€</text:p>
          </table:table-cell>
          <table:table-cell table:style-name="ce188" table:formula="of:=['Autres gains financiers'.U37]" office:value-type="currency" office:currency="k€" office:value="0">
            <text:p>0 k€</text:p>
          </table:table-cell>
          <table:table-cell table:style-name="ce188" table:formula="of:=['Autres gains financiers'.V37]" office:value-type="currency" office:currency="k€" office:value="0">
            <text:p>0 k€</text:p>
          </table:table-cell>
          <table:table-cell table:style-name="ce188" table:formula="of:=['Autres gains financiers'.W37]" office:value-type="currency" office:currency="k€" office:value="0">
            <text:p>0 k€</text:p>
          </table:table-cell>
          <table:table-cell table:style-name="ce188" table:formula="of:=['Autres gains financiers'.X37]" office:value-type="currency" office:currency="k€" office:value="0">
            <text:p>0 k€</text:p>
          </table:table-cell>
        </table:table-row>
        <table:table-row table:style-name="ro1">
          <table:table-cell/>
          <table:table-cell table:style-name="ce179" office:value-type="string" table:number-columns-spanned="2" table:number-rows-spanned="1">
            <text:p>Charge de travail</text:p>
          </table:table-cell>
          <table:covered-table-cell table:style-name="ce184"/>
          <table:table-cell table:style-name="ce188" table:formula="of:=-['Charge de travail'.D38]" office:value-type="currency" office:currency="k€" office:value="-0">
            <text:p>0 k€</text:p>
          </table:table-cell>
          <table:table-cell table:style-name="ce188" table:formula="of:=['Charge de travail'.E38]" office:value-type="currency" office:currency="k€" office:value="0">
            <text:p>0 k€</text:p>
          </table:table-cell>
          <table:table-cell table:style-name="ce188" table:formula="of:=['Charge de travail'.F38]" office:value-type="currency" office:currency="k€" office:value="0">
            <text:p>0 k€</text:p>
          </table:table-cell>
          <table:table-cell table:style-name="ce188" table:formula="of:=['Charge de travail'.G38]" office:value-type="currency" office:currency="k€" office:value="0">
            <text:p>0 k€</text:p>
          </table:table-cell>
          <table:table-cell table:style-name="ce188" table:formula="of:=['Charge de travail'.H38]" office:value-type="currency" office:currency="k€" office:value="0">
            <text:p>0 k€</text:p>
          </table:table-cell>
          <table:table-cell table:style-name="ce188" table:formula="of:=['Charge de travail'.I38]" office:value-type="currency" office:currency="k€" office:value="0">
            <text:p>0 k€</text:p>
          </table:table-cell>
          <table:table-cell table:style-name="ce188" table:formula="of:=['Charge de travail'.J38]" office:value-type="currency" office:currency="k€" office:value="0">
            <text:p>0 k€</text:p>
          </table:table-cell>
          <table:table-cell table:style-name="ce188" table:formula="of:=['Charge de travail'.K38]" office:value-type="currency" office:currency="k€" office:value="0">
            <text:p>0 k€</text:p>
          </table:table-cell>
          <table:table-cell table:style-name="ce188" table:formula="of:=['Charge de travail'.L38]" office:value-type="currency" office:currency="k€" office:value="0">
            <text:p>0 k€</text:p>
          </table:table-cell>
          <table:table-cell table:style-name="ce188" table:formula="of:=['Charge de travail'.M38]" office:value-type="currency" office:currency="k€" office:value="0">
            <text:p>0 k€</text:p>
          </table:table-cell>
          <table:table-cell table:style-name="ce188" table:formula="of:=['Charge de travail'.N38]" office:value-type="currency" office:currency="k€" office:value="0">
            <text:p>0 k€</text:p>
          </table:table-cell>
          <table:table-cell table:style-name="ce188" table:formula="of:=['Charge de travail'.O38]" office:value-type="currency" office:currency="k€" office:value="0">
            <text:p>0 k€</text:p>
          </table:table-cell>
          <table:table-cell table:style-name="ce188" table:formula="of:=['Charge de travail'.P38]" office:value-type="currency" office:currency="k€" office:value="0">
            <text:p>0 k€</text:p>
          </table:table-cell>
          <table:table-cell table:style-name="ce188" table:formula="of:=['Charge de travail'.Q38]" office:value-type="currency" office:currency="k€" office:value="0">
            <text:p>0 k€</text:p>
          </table:table-cell>
          <table:table-cell table:style-name="ce188" table:formula="of:=['Charge de travail'.R38]" office:value-type="currency" office:currency="k€" office:value="0">
            <text:p>0 k€</text:p>
          </table:table-cell>
          <table:table-cell table:style-name="ce188" table:formula="of:=['Charge de travail'.S38]" office:value-type="currency" office:currency="k€" office:value="0">
            <text:p>0 k€</text:p>
          </table:table-cell>
          <table:table-cell table:style-name="ce188" table:formula="of:=['Charge de travail'.T38]" office:value-type="currency" office:currency="k€" office:value="0">
            <text:p>0 k€</text:p>
          </table:table-cell>
          <table:table-cell table:style-name="ce188" table:formula="of:=['Charge de travail'.U38]" office:value-type="currency" office:currency="k€" office:value="0">
            <text:p>0 k€</text:p>
          </table:table-cell>
          <table:table-cell table:style-name="ce188" table:formula="of:=['Charge de travail'.V38]" office:value-type="currency" office:currency="k€" office:value="0">
            <text:p>0 k€</text:p>
          </table:table-cell>
          <table:table-cell table:style-name="ce188" table:formula="of:=['Charge de travail'.W38]" office:value-type="currency" office:currency="k€" office:value="0">
            <text:p>0 k€</text:p>
          </table:table-cell>
          <table:table-cell table:style-name="ce188" table:formula="of:=['Charge de travail'.X38]" office:value-type="currency" office:currency="k€" office:value="0">
            <text:p>0 k€</text:p>
          </table:table-cell>
        </table:table-row>
        <table:table-row table:style-name="ro1">
          <table:table-cell/>
          <table:table-cell table:style-name="ce179" office:value-type="string" table:number-columns-spanned="2" table:number-rows-spanned="1">
            <text:p>Dépenses additionnelles</text:p>
          </table:table-cell>
          <table:covered-table-cell table:style-name="ce184"/>
          <table:table-cell table:style-name="ce188" table:formula="of:=-['Dépenses additionnelles'.D37]" office:value-type="currency" office:currency="k€" office:value="-0">
            <text:p>0 k€</text:p>
          </table:table-cell>
          <table:table-cell table:style-name="ce188" table:formula="of:=['Dépenses additionnelles'.E37]" office:value-type="currency" office:currency="k€" office:value="0">
            <text:p>0 k€</text:p>
          </table:table-cell>
          <table:table-cell table:style-name="ce188" table:formula="of:=['Dépenses additionnelles'.F37]" office:value-type="currency" office:currency="k€" office:value="0">
            <text:p>0 k€</text:p>
          </table:table-cell>
          <table:table-cell table:style-name="ce188" table:formula="of:=['Dépenses additionnelles'.G37]" office:value-type="currency" office:currency="k€" office:value="0">
            <text:p>0 k€</text:p>
          </table:table-cell>
          <table:table-cell table:style-name="ce188" table:formula="of:=['Dépenses additionnelles'.H37]" office:value-type="currency" office:currency="k€" office:value="0">
            <text:p>0 k€</text:p>
          </table:table-cell>
          <table:table-cell table:style-name="ce188" table:formula="of:=['Dépenses additionnelles'.I37]" office:value-type="currency" office:currency="k€" office:value="0">
            <text:p>0 k€</text:p>
          </table:table-cell>
          <table:table-cell table:style-name="ce188" table:formula="of:=['Dépenses additionnelles'.J37]" office:value-type="currency" office:currency="k€" office:value="0">
            <text:p>0 k€</text:p>
          </table:table-cell>
          <table:table-cell table:style-name="ce188" table:formula="of:=['Dépenses additionnelles'.K37]" office:value-type="currency" office:currency="k€" office:value="0">
            <text:p>0 k€</text:p>
          </table:table-cell>
          <table:table-cell table:style-name="ce188" table:formula="of:=['Dépenses additionnelles'.L37]" office:value-type="currency" office:currency="k€" office:value="0">
            <text:p>0 k€</text:p>
          </table:table-cell>
          <table:table-cell table:style-name="ce188" table:formula="of:=['Dépenses additionnelles'.M37]" office:value-type="currency" office:currency="k€" office:value="0">
            <text:p>0 k€</text:p>
          </table:table-cell>
          <table:table-cell table:style-name="ce188" table:formula="of:=['Dépenses additionnelles'.N37]" office:value-type="currency" office:currency="k€" office:value="0">
            <text:p>0 k€</text:p>
          </table:table-cell>
          <table:table-cell table:style-name="ce188" table:formula="of:=['Dépenses additionnelles'.O37]" office:value-type="currency" office:currency="k€" office:value="0">
            <text:p>0 k€</text:p>
          </table:table-cell>
          <table:table-cell table:style-name="ce188" table:formula="of:=['Dépenses additionnelles'.P37]" office:value-type="currency" office:currency="k€" office:value="0">
            <text:p>0 k€</text:p>
          </table:table-cell>
          <table:table-cell table:style-name="ce188" table:formula="of:=['Dépenses additionnelles'.Q37]" office:value-type="currency" office:currency="k€" office:value="0">
            <text:p>0 k€</text:p>
          </table:table-cell>
          <table:table-cell table:style-name="ce188" table:formula="of:=['Dépenses additionnelles'.R37]" office:value-type="currency" office:currency="k€" office:value="0">
            <text:p>0 k€</text:p>
          </table:table-cell>
          <table:table-cell table:style-name="ce188" table:formula="of:=['Dépenses additionnelles'.S37]" office:value-type="currency" office:currency="k€" office:value="0">
            <text:p>0 k€</text:p>
          </table:table-cell>
          <table:table-cell table:style-name="ce188" table:formula="of:=['Dépenses additionnelles'.T37]" office:value-type="currency" office:currency="k€" office:value="0">
            <text:p>0 k€</text:p>
          </table:table-cell>
          <table:table-cell table:style-name="ce188" table:formula="of:=['Dépenses additionnelles'.U37]" office:value-type="currency" office:currency="k€" office:value="0">
            <text:p>0 k€</text:p>
          </table:table-cell>
          <table:table-cell table:style-name="ce188" table:formula="of:=['Dépenses additionnelles'.V37]" office:value-type="currency" office:currency="k€" office:value="0">
            <text:p>0 k€</text:p>
          </table:table-cell>
          <table:table-cell table:style-name="ce188" table:formula="of:=['Dépenses additionnelles'.W37]" office:value-type="currency" office:currency="k€" office:value="0">
            <text:p>0 k€</text:p>
          </table:table-cell>
          <table:table-cell table:style-name="ce188" table:formula="of:=['Dépenses additionnelles'.X37]" office:value-type="currency" office:currency="k€" office:value="0">
            <text:p>0 k€</text:p>
          </table:table-cell>
        </table:table-row>
        <table:table-row table:style-name="ro1">
          <table:table-cell/>
          <table:table-cell table:style-name="ce178" office:value-type="string" table:number-columns-spanned="2" table:number-rows-spanned="1">
            <text:p>Total des impacts métiers</text:p>
          </table:table-cell>
          <table:covered-table-cell table:style-name="ce183"/>
          <table:table-cell table:style-name="ce189" table:formula="of:=SUM([.D23:.D29])" office:value-type="currency" office:currency="k€" office:value="0">
            <text:p>0 k€</text:p>
          </table:table-cell>
          <table:table-cell table:style-name="ce189" table:formula="of:=SUM([.E23:.E29])" office:value-type="currency" office:currency="k€" office:value="0">
            <text:p>0 k€</text:p>
          </table:table-cell>
          <table:table-cell table:style-name="ce189" table:formula="of:=SUM([.F23:.F29])" office:value-type="currency" office:currency="k€" office:value="0">
            <text:p>0 k€</text:p>
          </table:table-cell>
          <table:table-cell table:style-name="ce189" table:formula="of:=SUM([.G23:.G29])" office:value-type="currency" office:currency="k€" office:value="0">
            <text:p>0 k€</text:p>
          </table:table-cell>
          <table:table-cell table:style-name="ce189" table:formula="of:=SUM([.H23:.H29])" office:value-type="currency" office:currency="k€" office:value="0">
            <text:p>0 k€</text:p>
          </table:table-cell>
          <table:table-cell table:style-name="ce189" table:formula="of:=SUM([.I23:.I29])" office:value-type="currency" office:currency="k€" office:value="0">
            <text:p>0 k€</text:p>
          </table:table-cell>
          <table:table-cell table:style-name="ce189" table:formula="of:=SUM([.J23:.J29])" office:value-type="currency" office:currency="k€" office:value="0">
            <text:p>0 k€</text:p>
          </table:table-cell>
          <table:table-cell table:style-name="ce189" table:formula="of:=SUM([.K23:.K29])" office:value-type="currency" office:currency="k€" office:value="0">
            <text:p>0 k€</text:p>
          </table:table-cell>
          <table:table-cell table:style-name="ce189" table:formula="of:=SUM([.L23:.L29])" office:value-type="currency" office:currency="k€" office:value="0">
            <text:p>0 k€</text:p>
          </table:table-cell>
          <table:table-cell table:style-name="ce189" table:formula="of:=SUM([.M23:.M29])" office:value-type="currency" office:currency="k€" office:value="0">
            <text:p>0 k€</text:p>
          </table:table-cell>
          <table:table-cell table:style-name="ce189" table:formula="of:=SUM([.N23:.N29])" office:value-type="currency" office:currency="k€" office:value="0">
            <text:p>0 k€</text:p>
          </table:table-cell>
          <table:table-cell table:style-name="ce189" table:formula="of:=SUM([.O23:.O29])" office:value-type="currency" office:currency="k€" office:value="0">
            <text:p>0 k€</text:p>
          </table:table-cell>
          <table:table-cell table:style-name="ce189" table:formula="of:=SUM([.P23:.P29])" office:value-type="currency" office:currency="k€" office:value="0">
            <text:p>0 k€</text:p>
          </table:table-cell>
          <table:table-cell table:style-name="ce189" table:formula="of:=SUM([.Q23:.Q29])" office:value-type="currency" office:currency="k€" office:value="0">
            <text:p>0 k€</text:p>
          </table:table-cell>
          <table:table-cell table:style-name="ce189" table:formula="of:=SUM([.R23:.R29])" office:value-type="currency" office:currency="k€" office:value="0">
            <text:p>0 k€</text:p>
          </table:table-cell>
          <table:table-cell table:style-name="ce189" table:formula="of:=SUM([.S23:.S29])" office:value-type="currency" office:currency="k€" office:value="0">
            <text:p>0 k€</text:p>
          </table:table-cell>
          <table:table-cell table:style-name="ce189" table:formula="of:=SUM([.T23:.T29])" office:value-type="currency" office:currency="k€" office:value="0">
            <text:p>0 k€</text:p>
          </table:table-cell>
          <table:table-cell table:style-name="ce189" table:formula="of:=SUM([.U23:.U29])" office:value-type="currency" office:currency="k€" office:value="0">
            <text:p>0 k€</text:p>
          </table:table-cell>
          <table:table-cell table:style-name="ce189" table:formula="of:=SUM([.V23:.V29])" office:value-type="currency" office:currency="k€" office:value="0">
            <text:p>0 k€</text:p>
          </table:table-cell>
          <table:table-cell table:style-name="ce189" table:formula="of:=SUM([.W23:.W29])" office:value-type="currency" office:currency="k€" office:value="0">
            <text:p>0 k€</text:p>
          </table:table-cell>
          <table:table-cell table:style-name="ce189" table:formula="of:=SUM([.X23:.X29])" office:value-type="currency" office:currency="k€" office:value="0">
            <text:p>0 k€</text:p>
          </table:table-cell>
        </table:table-row>
        <table:table-row table:style-name="ro1">
          <table:table-cell/>
          <table:table-cell table:style-name="ce178" office:value-type="string" table:number-columns-spanned="2" table:number-rows-spanned="1">
            <text:p>Coûts de fonctionnement</text:p>
          </table:table-cell>
          <table:covered-table-cell table:style-name="ce183"/>
          <table:table-cell table:style-name="ce188" table:number-columns-repeated="21"/>
        </table:table-row>
        <table:table-row table:style-name="ro1">
          <table:table-cell/>
          <table:table-cell table:style-name="ce179" office:value-type="string" table:number-columns-spanned="2" table:number-rows-spanned="1">
            <text:p>Coûts de fonctionnement du système existant</text:p>
          </table:table-cell>
          <table:covered-table-cell table:style-name="ce184"/>
          <table:table-cell table:style-name="ce188" table:formula="of:=-(['Impact Coûts de Fonctionnement'.E37])" office:value-type="currency" office:currency="k€" office:value="-0">
            <text:p>0 k€</text:p>
          </table:table-cell>
          <table:table-cell table:style-name="ce188" table:formula="of:=-(['Impact Coûts de Fonctionnement'.F37])" office:value-type="currency" office:currency="k€" office:value="-387.5323619232">
            <text:p>-388 k€</text:p>
          </table:table-cell>
          <table:table-cell table:style-name="ce188" table:formula="of:=-(['Impact Coûts de Fonctionnement'.G37])" office:value-type="currency" office:currency="k€" office:value="-395.283009161664">
            <text:p>-395 k€</text:p>
          </table:table-cell>
          <table:table-cell table:style-name="ce188" table:formula="of:=-(['Impact Coûts de Fonctionnement'.H37])" office:value-type="currency" office:currency="k€" office:value="-403.188669344897">
            <text:p>-403 k€</text:p>
          </table:table-cell>
          <table:table-cell table:style-name="ce188" table:formula="of:=-(['Impact Coûts de Fonctionnement'.I37])" office:value-type="currency" office:currency="k€" office:value="-411.252442731795">
            <text:p>-411 k€</text:p>
          </table:table-cell>
          <table:table-cell table:style-name="ce188" table:formula="of:=-(['Impact Coûts de Fonctionnement'.J37])" office:value-type="currency" office:currency="k€" office:value="-419.477491586431">
            <text:p>-419 k€</text:p>
          </table:table-cell>
          <table:table-cell table:style-name="ce188" table:formula="of:=-(['Impact Coûts de Fonctionnement'.K37])" office:value-type="currency" office:currency="k€" office:value="-427.86704141816">
            <text:p>-428 k€</text:p>
          </table:table-cell>
          <table:table-cell table:style-name="ce188" table:formula="of:=-(['Impact Coûts de Fonctionnement'.L37])" office:value-type="currency" office:currency="k€" office:value="-436.424382246523">
            <text:p>-436 k€</text:p>
          </table:table-cell>
          <table:table-cell table:style-name="ce188" table:formula="of:=-(['Impact Coûts de Fonctionnement'.M37])" office:value-type="currency" office:currency="k€" office:value="-445.152869891453">
            <text:p>-445 k€</text:p>
          </table:table-cell>
          <table:table-cell table:style-name="ce188" table:formula="of:=-(['Impact Coûts de Fonctionnement'.N37])" office:value-type="currency" office:currency="k€" office:value="-454.055927289283">
            <text:p>-454 k€</text:p>
          </table:table-cell>
          <table:table-cell table:style-name="ce188" table:formula="of:=-(['Impact Coûts de Fonctionnement'.O37])" office:value-type="currency" office:currency="k€" office:value="-463.137045835068">
            <text:p>-463 k€</text:p>
          </table:table-cell>
          <table:table-cell table:style-name="ce188" table:formula="of:=-(['Impact Coûts de Fonctionnement'.P37])" office:value-type="currency" office:currency="k€" office:value="-472.39978675177">
            <text:p>-472 k€</text:p>
          </table:table-cell>
          <table:table-cell table:style-name="ce188" table:formula="of:=-(['Impact Coûts de Fonctionnement'.Q37])" office:value-type="currency" office:currency="k€" office:value="-0">
            <text:p>0 k€</text:p>
          </table:table-cell>
          <table:table-cell table:style-name="ce188" table:formula="of:=-(['Impact Coûts de Fonctionnement'.R37])" office:value-type="currency" office:currency="k€" office:value="-0">
            <text:p>0 k€</text:p>
          </table:table-cell>
          <table:table-cell table:style-name="ce188" table:formula="of:=-(['Impact Coûts de Fonctionnement'.S37])" office:value-type="currency" office:currency="k€" office:value="-0">
            <text:p>0 k€</text:p>
          </table:table-cell>
          <table:table-cell table:style-name="ce188" table:formula="of:=-(['Impact Coûts de Fonctionnement'.T37])" office:value-type="currency" office:currency="k€" office:value="-0">
            <text:p>0 k€</text:p>
          </table:table-cell>
          <table:table-cell table:style-name="ce188" table:formula="of:=-(['Impact Coûts de Fonctionnement'.U37])" office:value-type="currency" office:currency="k€" office:value="-0">
            <text:p>0 k€</text:p>
          </table:table-cell>
          <table:table-cell table:style-name="ce188" table:formula="of:=-(['Impact Coûts de Fonctionnement'.V37])" office:value-type="currency" office:currency="k€" office:value="-0">
            <text:p>0 k€</text:p>
          </table:table-cell>
          <table:table-cell table:style-name="ce188" table:formula="of:=-(['Impact Coûts de Fonctionnement'.W37])" office:value-type="currency" office:currency="k€" office:value="-0">
            <text:p>0 k€</text:p>
          </table:table-cell>
          <table:table-cell table:style-name="ce188" table:formula="of:=-(['Impact Coûts de Fonctionnement'.X37])" office:value-type="currency" office:currency="k€" office:value="-0">
            <text:p>0 k€</text:p>
          </table:table-cell>
          <table:table-cell table:style-name="ce188" table:formula="of:=-(['Impact Coûts de Fonctionnement'.Y37])" office:value-type="currency" office:currency="k€" office:value="-0">
            <text:p>0 k€</text:p>
          </table:table-cell>
        </table:table-row>
        <table:table-row table:style-name="ro1">
          <table:table-cell/>
          <table:table-cell table:style-name="ce179" office:value-type="string" table:number-columns-spanned="2" table:number-rows-spanned="1">
            <text:p>Coûts de fonctionnement de système pour l'hypothèse 1</text:p>
          </table:table-cell>
          <table:covered-table-cell table:style-name="ce184"/>
          <table:table-cell table:style-name="ce188" table:formula="of:=-(['Impact Coûts de Fonctionnement'.E67])" office:value-type="currency" office:currency="k€" office:value="-0">
            <text:p>0 k€</text:p>
          </table:table-cell>
          <table:table-cell table:style-name="ce188" table:formula="of:=-(['Impact Coûts de Fonctionnement'.F67])" office:value-type="currency" office:currency="k€" office:value="-233.25970857696">
            <text:p>-233 k€</text:p>
          </table:table-cell>
          <table:table-cell table:style-name="ce188" table:formula="of:=-(['Impact Coûts de Fonctionnement'.G67])" office:value-type="currency" office:currency="k€" office:value="-235.584902748499">
            <text:p>-236 k€</text:p>
          </table:table-cell>
          <table:table-cell table:style-name="ce188" table:formula="of:=-(['Impact Coûts de Fonctionnement'.H67])" office:value-type="currency" office:currency="k€" office:value="-237.956600803469">
            <text:p>-238 k€</text:p>
          </table:table-cell>
          <table:table-cell table:style-name="ce188" table:formula="of:=-(['Impact Coûts de Fonctionnement'.I67])" office:value-type="currency" office:currency="k€" office:value="-240.375732819539">
            <text:p>-240 k€</text:p>
          </table:table-cell>
          <table:table-cell table:style-name="ce188" table:formula="of:=-(['Impact Coûts de Fonctionnement'.J67])" office:value-type="currency" office:currency="k€" office:value="-242.843247475929">
            <text:p>-243 k€</text:p>
          </table:table-cell>
          <table:table-cell table:style-name="ce188" table:formula="of:=-(['Impact Coûts de Fonctionnement'.K67])" office:value-type="currency" office:currency="k€" office:value="-245.360112425448">
            <text:p>-245 k€</text:p>
          </table:table-cell>
          <table:table-cell table:style-name="ce188" table:formula="of:=-(['Impact Coûts de Fonctionnement'.L67])" office:value-type="currency" office:currency="k€" office:value="-247.927314673957">
            <text:p>-248 k€</text:p>
          </table:table-cell>
          <table:table-cell table:style-name="ce188" table:formula="of:=-(['Impact Coûts de Fonctionnement'.M67])" office:value-type="currency" office:currency="k€" office:value="-250.545860967436">
            <text:p>-251 k€</text:p>
          </table:table-cell>
          <table:table-cell table:style-name="ce188" table:formula="of:=-(['Impact Coûts de Fonctionnement'.N67])" office:value-type="currency" office:currency="k€" office:value="-253.216778186785">
            <text:p>-253 k€</text:p>
          </table:table-cell>
          <table:table-cell table:style-name="ce188" table:formula="of:=-(['Impact Coûts de Fonctionnement'.O67])" office:value-type="currency" office:currency="k€" office:value="-255.94111375052">
            <text:p>-256 k€</text:p>
          </table:table-cell>
          <table:table-cell table:style-name="ce188" table:formula="of:=-(['Impact Coûts de Fonctionnement'.P67])" office:value-type="currency" office:currency="k€" office:value="-258.719936025531">
            <text:p>-259 k€</text:p>
          </table:table-cell>
          <table:table-cell table:style-name="ce188" table:formula="of:=-(['Impact Coûts de Fonctionnement'.Q67])" office:value-type="currency" office:currency="k€" office:value="-0">
            <text:p>0 k€</text:p>
          </table:table-cell>
          <table:table-cell table:style-name="ce188" table:formula="of:=-(['Impact Coûts de Fonctionnement'.R67])" office:value-type="currency" office:currency="k€" office:value="-0">
            <text:p>0 k€</text:p>
          </table:table-cell>
          <table:table-cell table:style-name="ce188" table:formula="of:=-(['Impact Coûts de Fonctionnement'.S67])" office:value-type="currency" office:currency="k€" office:value="-0">
            <text:p>0 k€</text:p>
          </table:table-cell>
          <table:table-cell table:style-name="ce188" table:formula="of:=-(['Impact Coûts de Fonctionnement'.T67])" office:value-type="currency" office:currency="k€" office:value="-0">
            <text:p>0 k€</text:p>
          </table:table-cell>
          <table:table-cell table:style-name="ce188" table:formula="of:=-(['Impact Coûts de Fonctionnement'.U67])" office:value-type="currency" office:currency="k€" office:value="-0">
            <text:p>0 k€</text:p>
          </table:table-cell>
          <table:table-cell table:style-name="ce188" table:formula="of:=-(['Impact Coûts de Fonctionnement'.V67])" office:value-type="currency" office:currency="k€" office:value="-0">
            <text:p>0 k€</text:p>
          </table:table-cell>
          <table:table-cell table:style-name="ce188" table:formula="of:=-(['Impact Coûts de Fonctionnement'.W67])" office:value-type="currency" office:currency="k€" office:value="-0">
            <text:p>0 k€</text:p>
          </table:table-cell>
          <table:table-cell table:style-name="ce188" table:formula="of:=-(['Impact Coûts de Fonctionnement'.X67])" office:value-type="currency" office:currency="k€" office:value="-0">
            <text:p>0 k€</text:p>
          </table:table-cell>
          <table:table-cell table:style-name="ce188" table:formula="of:=-(['Impact Coûts de Fonctionnement'.Y67])" office:value-type="currency" office:currency="k€" office:value="-0">
            <text:p>0 k€</text:p>
          </table:table-cell>
        </table:table-row>
        <table:table-row table:style-name="ro1">
          <table:table-cell/>
          <table:table-cell table:style-name="ce178" office:value-type="string" table:number-columns-spanned="2" table:number-rows-spanned="1">
            <text:p>Total impact des coûts de fonctionnement</text:p>
          </table:table-cell>
          <table:covered-table-cell table:style-name="ce183"/>
          <table:table-cell table:style-name="ce189" table:formula="of:=-(['Impact Coûts de Fonctionnement'.E68])" office:value-type="currency" office:currency="k€" office:value="-0">
            <text:p>0 k€</text:p>
          </table:table-cell>
          <table:table-cell table:style-name="ce189" table:formula="of:=-(['Impact Coûts de Fonctionnement'.F68])" office:value-type="currency" office:currency="k€" office:value="154.27265334624">
            <text:p>154 k€</text:p>
          </table:table-cell>
          <table:table-cell table:style-name="ce189" table:formula="of:=-(['Impact Coûts de Fonctionnement'.G68])" office:value-type="currency" office:currency="k€" office:value="159.698106413165">
            <text:p>160 k€</text:p>
          </table:table-cell>
          <table:table-cell table:style-name="ce189" table:formula="of:=-(['Impact Coûts de Fonctionnement'.H68])" office:value-type="currency" office:currency="k€" office:value="165.232068541428">
            <text:p>165 k€</text:p>
          </table:table-cell>
          <table:table-cell table:style-name="ce189" table:formula="of:=-(['Impact Coûts de Fonctionnement'.I68])" office:value-type="currency" office:currency="k€" office:value="170.876709912257">
            <text:p>171 k€</text:p>
          </table:table-cell>
          <table:table-cell table:style-name="ce189" table:formula="of:=-(['Impact Coûts de Fonctionnement'.J68])" office:value-type="currency" office:currency="k€" office:value="176.634244110502">
            <text:p>177 k€</text:p>
          </table:table-cell>
          <table:table-cell table:style-name="ce189" table:formula="of:=-(['Impact Coûts de Fonctionnement'.K68])" office:value-type="currency" office:currency="k€" office:value="182.506928992712">
            <text:p>183 k€</text:p>
          </table:table-cell>
          <table:table-cell table:style-name="ce189" table:formula="of:=-(['Impact Coûts de Fonctionnement'.L68])" office:value-type="currency" office:currency="k€" office:value="188.497067572566">
            <text:p>188 k€</text:p>
          </table:table-cell>
          <table:table-cell table:style-name="ce189" table:formula="of:=-(['Impact Coûts de Fonctionnement'.M68])" office:value-type="currency" office:currency="k€" office:value="194.607008924017">
            <text:p>195 k€</text:p>
          </table:table-cell>
          <table:table-cell table:style-name="ce189" table:formula="of:=-(['Impact Coûts de Fonctionnement'.N68])" office:value-type="currency" office:currency="k€" office:value="200.839149102498">
            <text:p>201 k€</text:p>
          </table:table-cell>
          <table:table-cell table:style-name="ce189" table:formula="of:=-(['Impact Coûts de Fonctionnement'.O68])" office:value-type="currency" office:currency="k€" office:value="207.195932084548">
            <text:p>207 k€</text:p>
          </table:table-cell>
          <table:table-cell table:style-name="ce189" table:formula="of:=-(['Impact Coûts de Fonctionnement'.P68])" office:value-type="currency" office:currency="k€" office:value="213.679850726239">
            <text:p>214 k€</text:p>
          </table:table-cell>
          <table:table-cell table:style-name="ce189" table:formula="of:=-(['Impact Coûts de Fonctionnement'.Q68])" office:value-type="currency" office:currency="k€" office:value="-0">
            <text:p>0 k€</text:p>
          </table:table-cell>
          <table:table-cell table:style-name="ce189" table:formula="of:=-(['Impact Coûts de Fonctionnement'.R68])" office:value-type="currency" office:currency="k€" office:value="-0">
            <text:p>0 k€</text:p>
          </table:table-cell>
          <table:table-cell table:style-name="ce189" table:formula="of:=-(['Impact Coûts de Fonctionnement'.S68])" office:value-type="currency" office:currency="k€" office:value="-0">
            <text:p>0 k€</text:p>
          </table:table-cell>
          <table:table-cell table:style-name="ce189" table:formula="of:=-(['Impact Coûts de Fonctionnement'.T68])" office:value-type="currency" office:currency="k€" office:value="-0">
            <text:p>0 k€</text:p>
          </table:table-cell>
          <table:table-cell table:style-name="ce189" table:formula="of:=-(['Impact Coûts de Fonctionnement'.U68])" office:value-type="currency" office:currency="k€" office:value="-0">
            <text:p>0 k€</text:p>
          </table:table-cell>
          <table:table-cell table:style-name="ce189" table:formula="of:=-(['Impact Coûts de Fonctionnement'.V68])" office:value-type="currency" office:currency="k€" office:value="-0">
            <text:p>0 k€</text:p>
          </table:table-cell>
          <table:table-cell table:style-name="ce189" table:formula="of:=-(['Impact Coûts de Fonctionnement'.W68])" office:value-type="currency" office:currency="k€" office:value="-0">
            <text:p>0 k€</text:p>
          </table:table-cell>
          <table:table-cell table:style-name="ce189" table:formula="of:=-(['Impact Coûts de Fonctionnement'.X68])" office:value-type="currency" office:currency="k€" office:value="-0">
            <text:p>0 k€</text:p>
          </table:table-cell>
          <table:table-cell table:style-name="ce189" table:formula="of:=-(['Impact Coûts de Fonctionnement'.Y68])" office:value-type="currency" office:currency="k€" office:value="-0">
            <text:p>0 k€</text:p>
          </table:table-cell>
        </table:table-row>
        <table:table-row table:style-name="ro1">
          <table:table-cell table:number-columns-repeated="24"/>
        </table:table-row>
        <table:table-row table:style-name="ro1">
          <table:table-cell/>
          <table:table-cell table:style-name="ce178" office:value-type="string" table:number-columns-spanned="2" table:number-rows-spanned="1">
            <text:p>Gains nets (impacts métiers et l'impact des coûts de fonctionnement)</text:p>
          </table:table-cell>
          <table:covered-table-cell table:style-name="ce34"/>
          <table:table-cell table:style-name="ce34" table:formula="of:=[.D30]+[.D34]" office:value-type="currency" office:currency="k€" office:value="0">
            <text:p>0 k€</text:p>
          </table:table-cell>
          <table:table-cell table:style-name="ce34" table:formula="of:=[.E30]+[.E34]" office:value-type="currency" office:currency="k€" office:value="154.27265334624">
            <text:p>154 k€</text:p>
          </table:table-cell>
          <table:table-cell table:style-name="ce34" table:formula="of:=[.F30]+[.F34]" office:value-type="currency" office:currency="k€" office:value="159.698106413165">
            <text:p>160 k€</text:p>
          </table:table-cell>
          <table:table-cell table:style-name="ce34" table:formula="of:=[.G30]+[.G34]" office:value-type="currency" office:currency="k€" office:value="165.232068541428">
            <text:p>165 k€</text:p>
          </table:table-cell>
          <table:table-cell table:style-name="ce34" table:formula="of:=[.H30]+[.H34]" office:value-type="currency" office:currency="k€" office:value="170.876709912257">
            <text:p>171 k€</text:p>
          </table:table-cell>
          <table:table-cell table:style-name="ce34" table:formula="of:=[.I30]+[.I34]" office:value-type="currency" office:currency="k€" office:value="176.634244110502">
            <text:p>177 k€</text:p>
          </table:table-cell>
          <table:table-cell table:style-name="ce34" table:formula="of:=[.J30]+[.J34]" office:value-type="currency" office:currency="k€" office:value="182.506928992712">
            <text:p>183 k€</text:p>
          </table:table-cell>
          <table:table-cell table:style-name="ce34" table:formula="of:=[.K30]+[.K34]" office:value-type="currency" office:currency="k€" office:value="188.497067572566">
            <text:p>188 k€</text:p>
          </table:table-cell>
          <table:table-cell table:style-name="ce34" table:formula="of:=[.L30]+[.L34]" office:value-type="currency" office:currency="k€" office:value="194.607008924017">
            <text:p>195 k€</text:p>
          </table:table-cell>
          <table:table-cell table:style-name="ce34" table:formula="of:=[.M30]+[.M34]" office:value-type="currency" office:currency="k€" office:value="200.839149102498">
            <text:p>201 k€</text:p>
          </table:table-cell>
          <table:table-cell table:style-name="ce34" table:formula="of:=[.N30]+[.N34]" office:value-type="currency" office:currency="k€" office:value="207.195932084548">
            <text:p>207 k€</text:p>
          </table:table-cell>
          <table:table-cell table:style-name="ce34" table:formula="of:=[.O30]+[.O34]" office:value-type="currency" office:currency="k€" office:value="213.679850726239">
            <text:p>214 k€</text:p>
          </table:table-cell>
          <table:table-cell table:style-name="ce34" table:formula="of:=[.P30]+[.P34]" office:value-type="currency" office:currency="k€" office:value="0">
            <text:p>0 k€</text:p>
          </table:table-cell>
          <table:table-cell table:style-name="ce34" table:formula="of:=[.Q30]+[.Q34]" office:value-type="currency" office:currency="k€" office:value="0">
            <text:p>0 k€</text:p>
          </table:table-cell>
          <table:table-cell table:style-name="ce34" table:formula="of:=[.R30]+[.R34]" office:value-type="currency" office:currency="k€" office:value="0">
            <text:p>0 k€</text:p>
          </table:table-cell>
          <table:table-cell table:style-name="ce34" table:formula="of:=[.S30]+[.S34]" office:value-type="currency" office:currency="k€" office:value="0">
            <text:p>0 k€</text:p>
          </table:table-cell>
          <table:table-cell table:style-name="ce34" table:formula="of:=[.T30]+[.T34]" office:value-type="currency" office:currency="k€" office:value="0">
            <text:p>0 k€</text:p>
          </table:table-cell>
          <table:table-cell table:style-name="ce34" table:formula="of:=[.U30]+[.U34]" office:value-type="currency" office:currency="k€" office:value="0">
            <text:p>0 k€</text:p>
          </table:table-cell>
          <table:table-cell table:style-name="ce34" table:formula="of:=[.V30]+[.V34]" office:value-type="currency" office:currency="k€" office:value="0">
            <text:p>0 k€</text:p>
          </table:table-cell>
          <table:table-cell table:style-name="ce34" table:formula="of:=[.W30]+[.W34]" office:value-type="currency" office:currency="k€" office:value="0">
            <text:p>0 k€</text:p>
          </table:table-cell>
          <table:table-cell table:style-name="ce34" table:formula="of:=[.X30]+[.X34]" office:value-type="currency" office:currency="k€" office:value="0">
            <text:p>0 k€</text:p>
          </table:table-cell>
        </table:table-row>
        <table:table-row table:style-name="ro1">
          <table:table-cell/>
          <table:table-cell table:style-name="ce178" office:value-type="string" table:number-columns-spanned="2" table:number-rows-spanned="1">
            <text:p>Total du flux net non actualisé</text:p>
          </table:table-cell>
          <table:covered-table-cell table:style-name="ce34"/>
          <table:table-cell table:style-name="ce34" table:formula="of:=[.D30]+[.D34]+[.D21]" office:value-type="currency" office:currency="k€" office:value="-77.5703770825688">
            <text:p>-78 k€</text:p>
          </table:table-cell>
          <table:table-cell table:style-name="ce34" table:formula="of:=[.E30]+[.E34]+[.E21]" office:value-type="currency" office:currency="k€" office:value="-32.4305749311178">
            <text:p>-32 k€</text:p>
          </table:table-cell>
          <table:table-cell table:style-name="ce34" table:formula="of:=[.F30]+[.F34]+[.F21]" office:value-type="currency" office:currency="k€" office:value="136.303547095257">
            <text:p>136 k€</text:p>
          </table:table-cell>
          <table:table-cell table:style-name="ce34" table:formula="of:=[.G30]+[.G34]+[.G21]" office:value-type="currency" office:currency="k€" office:value="151.669618037162">
            <text:p>152 k€</text:p>
          </table:table-cell>
          <table:table-cell table:style-name="ce34" table:formula="of:=[.H30]+[.H34]+[.H21]" office:value-type="currency" office:currency="k€" office:value="157.143010397905">
            <text:p>157 k€</text:p>
          </table:table-cell>
          <table:table-cell table:style-name="ce34" table:formula="of:=[.I30]+[.I34]+[.I21]" office:value-type="currency" office:currency="k€" office:value="162.725870605863">
            <text:p>163 k€</text:p>
          </table:table-cell>
          <table:table-cell table:style-name="ce34" table:formula="of:=[.J30]+[.J34]+[.J21]" office:value-type="currency" office:currency="k€" office:value="168.42038801798">
            <text:p>168 k€</text:p>
          </table:table-cell>
          <table:table-cell table:style-name="ce34" table:formula="of:=[.K30]+[.K34]+[.K21]" office:value-type="currency" office:currency="k€" office:value="174.22879577834">
            <text:p>174 k€</text:p>
          </table:table-cell>
          <table:table-cell table:style-name="ce34" table:formula="of:=[.L30]+[.L34]+[.L21]" office:value-type="currency" office:currency="k€" office:value="180.153371693907">
            <text:p>180 k€</text:p>
          </table:table-cell>
          <table:table-cell table:style-name="ce34" table:formula="of:=[.M30]+[.M34]+[.M21]" office:value-type="currency" office:currency="k€" office:value="186.196439127785">
            <text:p>186 k€</text:p>
          </table:table-cell>
          <table:table-cell table:style-name="ce34" table:formula="of:=[.N30]+[.N34]+[.N21]" office:value-type="currency" office:currency="k€" office:value="192.360367910341">
            <text:p>192 k€</text:p>
          </table:table-cell>
          <table:table-cell table:style-name="ce34" table:formula="of:=[.O30]+[.O34]+[.O21]" office:value-type="currency" office:currency="k€" office:value="198.647575268547">
            <text:p>199 k€</text:p>
          </table:table-cell>
          <table:table-cell table:style-name="ce34" table:formula="of:=[.P30]+[.P34]+[.P21]" office:value-type="currency" office:currency="k€" office:value="0">
            <text:p>0 k€</text:p>
          </table:table-cell>
          <table:table-cell table:style-name="ce34" table:formula="of:=[.Q30]+[.Q34]+[.Q21]" office:value-type="currency" office:currency="k€" office:value="0">
            <text:p>0 k€</text:p>
          </table:table-cell>
          <table:table-cell table:style-name="ce34" table:formula="of:=[.R30]+[.R34]+[.R21]" office:value-type="currency" office:currency="k€" office:value="0">
            <text:p>0 k€</text:p>
          </table:table-cell>
          <table:table-cell table:style-name="ce34" table:formula="of:=[.S30]+[.S34]+[.S21]" office:value-type="currency" office:currency="k€" office:value="0">
            <text:p>0 k€</text:p>
          </table:table-cell>
          <table:table-cell table:style-name="ce34" table:formula="of:=[.T30]+[.T34]+[.T21]" office:value-type="currency" office:currency="k€" office:value="0">
            <text:p>0 k€</text:p>
          </table:table-cell>
          <table:table-cell table:style-name="ce34" table:formula="of:=[.U30]+[.U34]+[.U21]" office:value-type="currency" office:currency="k€" office:value="0">
            <text:p>0 k€</text:p>
          </table:table-cell>
          <table:table-cell table:style-name="ce34" table:formula="of:=[.V30]+[.V34]+[.V21]" office:value-type="currency" office:currency="k€" office:value="0">
            <text:p>0 k€</text:p>
          </table:table-cell>
          <table:table-cell table:style-name="ce34" table:formula="of:=[.W30]+[.W34]+[.W21]" office:value-type="currency" office:currency="k€" office:value="0">
            <text:p>0 k€</text:p>
          </table:table-cell>
          <table:table-cell table:style-name="ce34" table:formula="of:=[.X30]+[.X34]+[.X21]" office:value-type="currency" office:currency="k€" office:value="0">
            <text:p>0 k€</text:p>
          </table:table-cell>
        </table:table-row>
        <table:table-row table:style-name="ro1">
          <table:table-cell/>
          <table:table-cell table:style-name="ce178" table:formula="of:=CONCATENATE(&quot;Total du flux net actualisé (base de &quot;;[.C16];&quot;)&quot;)" office:value-type="string" office:string-value="Total du flux net actualisé (base de 0,04)" table:number-columns-spanned="2" table:number-rows-spanned="1">
            <text:p>Total du flux net actualisé (base de 0,04)</text:p>
          </table:table-cell>
          <table:covered-table-cell table:style-name="ce34"/>
          <table:table-cell table:style-name="ce34" table:formula="of:=[.D37]/(1+[.$C$16]^(COLUMN([.D38])-COLUMN([.$D$38])))" office:value-type="currency" office:currency="k€" office:value="-38.7851885412844">
            <text:p>-39 k€</text:p>
          </table:table-cell>
          <table:table-cell table:style-name="ce34" table:formula="of:=[.E37]/(1+[.$C$16]^(COLUMN([.E38])-COLUMN([.$D$38])))" office:value-type="currency" office:currency="k€" office:value="-31.1832451260748">
            <text:p>-31 k€</text:p>
          </table:table-cell>
          <table:table-cell table:style-name="ce34" table:formula="of:=[.F37]/(1+[.$C$16]^(COLUMN([.F38])-COLUMN([.$D$38])))" office:value-type="currency" office:currency="k€" office:value="136.085809799577">
            <text:p>136 k€</text:p>
          </table:table-cell>
          <table:table-cell table:style-name="ce34" table:formula="of:=[.G37]/(1+[.$C$16]^(COLUMN([.G38])-COLUMN([.$D$38])))" office:value-type="currency" office:currency="k€" office:value="151.659911802806">
            <text:p>152 k€</text:p>
          </table:table-cell>
          <table:table-cell table:style-name="ce34" table:formula="of:=[.H37]/(1+[.$C$16]^(COLUMN([.H38])-COLUMN([.$D$38])))" office:value-type="currency" office:currency="k€" office:value="157.142608112828">
            <text:p>157 k€</text:p>
          </table:table-cell>
          <table:table-cell table:style-name="ce34" table:formula="of:=[.I37]/(1+[.$C$16]^(COLUMN([.I38])-COLUMN([.$D$38])))" office:value-type="currency" office:currency="k€" office:value="162.725853942736">
            <text:p>163 k€</text:p>
          </table:table-cell>
          <table:table-cell table:style-name="ce34" table:formula="of:=[.J37]/(1+[.$C$16]^(COLUMN([.J38])-COLUMN([.$D$38])))" office:value-type="currency" office:currency="k€" office:value="168.42038732813">
            <text:p>168 k€</text:p>
          </table:table-cell>
          <table:table-cell table:style-name="ce34" table:formula="of:=[.K37]/(1+[.$C$16]^(COLUMN([.K38])-COLUMN([.$D$38])))" office:value-type="currency" office:currency="k€" office:value="174.228795749794">
            <text:p>174 k€</text:p>
          </table:table-cell>
          <table:table-cell table:style-name="ce34" table:formula="of:=[.L37]/(1+[.$C$16]^(COLUMN([.L38])-COLUMN([.$D$38])))" office:value-type="currency" office:currency="k€" office:value="180.153371692726">
            <text:p>180 k€</text:p>
          </table:table-cell>
          <table:table-cell table:style-name="ce34" table:formula="of:=[.M37]/(1+[.$C$16]^(COLUMN([.M38])-COLUMN([.$D$38])))" office:value-type="currency" office:currency="k€" office:value="186.196439127736">
            <text:p>186 k€</text:p>
          </table:table-cell>
          <table:table-cell table:style-name="ce34" table:formula="of:=[.N37]/(1+[.$C$16]^(COLUMN([.N38])-COLUMN([.$D$38])))" office:value-type="currency" office:currency="k€" office:value="192.360367910339">
            <text:p>192 k€</text:p>
          </table:table-cell>
          <table:table-cell table:style-name="ce34" table:formula="of:=[.O37]/(1+[.$C$16]^(COLUMN([.O38])-COLUMN([.$D$38])))" office:value-type="currency" office:currency="k€" office:value="198.647575268547">
            <text:p>199 k€</text:p>
          </table:table-cell>
          <table:table-cell table:style-name="ce34" table:formula="of:=[.P37]/(1+[.$C$16]^(COLUMN([.P38])-COLUMN([.$D$38])))" office:value-type="currency" office:currency="k€" office:value="0">
            <text:p>0 k€</text:p>
          </table:table-cell>
          <table:table-cell table:style-name="ce34" table:formula="of:=[.Q37]/(1+[.$C$16]^(COLUMN([.Q38])-COLUMN([.$D$38])))" office:value-type="currency" office:currency="k€" office:value="0">
            <text:p>0 k€</text:p>
          </table:table-cell>
          <table:table-cell table:style-name="ce34" table:formula="of:=[.R37]/(1+[.$C$16]^(COLUMN([.R38])-COLUMN([.$D$38])))" office:value-type="currency" office:currency="k€" office:value="0">
            <text:p>0 k€</text:p>
          </table:table-cell>
          <table:table-cell table:style-name="ce34" table:formula="of:=[.S37]/(1+[.$C$16]^(COLUMN([.S38])-COLUMN([.$D$38])))" office:value-type="currency" office:currency="k€" office:value="0">
            <text:p>0 k€</text:p>
          </table:table-cell>
          <table:table-cell table:style-name="ce34" table:formula="of:=[.T37]/(1+[.$C$16]^(COLUMN([.T38])-COLUMN([.$D$38])))" office:value-type="currency" office:currency="k€" office:value="0">
            <text:p>0 k€</text:p>
          </table:table-cell>
          <table:table-cell table:style-name="ce34" table:formula="of:=[.U37]/(1+[.$C$16]^(COLUMN([.U38])-COLUMN([.$D$38])))" office:value-type="currency" office:currency="k€" office:value="0">
            <text:p>0 k€</text:p>
          </table:table-cell>
          <table:table-cell table:style-name="ce34" table:formula="of:=[.V37]/(1+[.$C$16]^(COLUMN([.V38])-COLUMN([.$D$38])))" office:value-type="currency" office:currency="k€" office:value="0">
            <text:p>0 k€</text:p>
          </table:table-cell>
          <table:table-cell table:style-name="ce34" table:formula="of:=[.W37]/(1+[.$C$16]^(COLUMN([.W38])-COLUMN([.$D$38])))" office:value-type="currency" office:currency="k€" office:value="0">
            <text:p>0 k€</text:p>
          </table:table-cell>
          <table:table-cell table:style-name="ce34" table:formula="of:=[.X37]/(1+[.$C$16]^(COLUMN([.X38])-COLUMN([.$D$38])))" office:value-type="currency" office:currency="k€" office:value="0">
            <text:p>0 k€</text:p>
          </table:table-cell>
        </table:table-row>
        <table:table-row table:style-name="ro1">
          <table:table-cell/>
          <table:table-cell table:style-name="ce178" office:value-type="string" table:number-columns-spanned="2" table:number-rows-spanned="1">
            <text:p>Total cumulé des flux nets actualisés</text:p>
          </table:table-cell>
          <table:covered-table-cell table:style-name="ce34"/>
          <table:table-cell table:style-name="ce34" table:formula="of:=[.D38]" office:value-type="currency" office:currency="k€" office:value="-38.7851885412844">
            <text:p>-39 k€</text:p>
          </table:table-cell>
          <table:table-cell table:style-name="ce34" table:formula="of:=[.D39]+[.E38]" office:value-type="currency" office:currency="k€" office:value="-69.9684336673592">
            <text:p>-70 k€</text:p>
          </table:table-cell>
          <table:table-cell table:style-name="ce34" table:formula="of:=[.E39]+[.F38]" office:value-type="currency" office:currency="k€" office:value="66.117376132218">
            <text:p>66 k€</text:p>
          </table:table-cell>
          <table:table-cell table:style-name="ce34" table:formula="of:=[.F39]+[.G38]" office:value-type="currency" office:currency="k€" office:value="217.777287935024">
            <text:p>218 k€</text:p>
          </table:table-cell>
          <table:table-cell table:style-name="ce34" table:formula="of:=[.G39]+[.H38]" office:value-type="currency" office:currency="k€" office:value="374.919896047852">
            <text:p>375 k€</text:p>
          </table:table-cell>
          <table:table-cell table:style-name="ce34" table:formula="of:=[.H39]+[.I38]" office:value-type="currency" office:currency="k€" office:value="537.645749990588">
            <text:p>538 k€</text:p>
          </table:table-cell>
          <table:table-cell table:style-name="ce34" table:formula="of:=[.I39]+[.J38]" office:value-type="currency" office:currency="k€" office:value="706.066137318718">
            <text:p>706 k€</text:p>
          </table:table-cell>
          <table:table-cell table:style-name="ce34" table:formula="of:=[.J39]+[.K38]" office:value-type="currency" office:currency="k€" office:value="880.294933068513">
            <text:p>880 k€</text:p>
          </table:table-cell>
          <table:table-cell table:style-name="ce34" table:formula="of:=[.K39]+[.L38]" office:value-type="currency" office:currency="k€" office:value="1060.44830476124">
            <text:p>1060 k€</text:p>
          </table:table-cell>
          <table:table-cell table:style-name="ce34" table:formula="of:=[.L39]+[.M38]" office:value-type="currency" office:currency="k€" office:value="1246.64474388897">
            <text:p>1247 k€</text:p>
          </table:table-cell>
          <table:table-cell table:style-name="ce34" table:formula="of:=[.M39]+[.N38]" office:value-type="currency" office:currency="k€" office:value="1439.00511179931">
            <text:p>1439 k€</text:p>
          </table:table-cell>
          <table:table-cell table:style-name="ce34" table:formula="of:=[.N39]+[.O38]" office:value-type="currency" office:currency="k€" office:value="1637.65268706786">
            <text:p>1638 k€</text:p>
          </table:table-cell>
          <table:table-cell table:style-name="ce34" table:formula="of:=[.O39]+[.P38]" office:value-type="currency" office:currency="k€" office:value="1637.65268706786">
            <text:p>1638 k€</text:p>
          </table:table-cell>
          <table:table-cell table:style-name="ce34" table:formula="of:=[.P39]+[.Q38]" office:value-type="currency" office:currency="k€" office:value="1637.65268706786">
            <text:p>1638 k€</text:p>
          </table:table-cell>
          <table:table-cell table:style-name="ce34" table:formula="of:=[.Q39]+[.R38]" office:value-type="currency" office:currency="k€" office:value="1637.65268706786">
            <text:p>1638 k€</text:p>
          </table:table-cell>
          <table:table-cell table:style-name="ce34" table:formula="of:=[.R39]+[.S38]" office:value-type="currency" office:currency="k€" office:value="1637.65268706786">
            <text:p>1638 k€</text:p>
          </table:table-cell>
          <table:table-cell table:style-name="ce34" table:formula="of:=[.S39]+[.T38]" office:value-type="currency" office:currency="k€" office:value="1637.65268706786">
            <text:p>1638 k€</text:p>
          </table:table-cell>
          <table:table-cell table:style-name="ce34" table:formula="of:=[.T39]+[.U38]" office:value-type="currency" office:currency="k€" office:value="1637.65268706786">
            <text:p>1638 k€</text:p>
          </table:table-cell>
          <table:table-cell table:style-name="ce34" table:formula="of:=[.U39]+[.V38]" office:value-type="currency" office:currency="k€" office:value="1637.65268706786">
            <text:p>1638 k€</text:p>
          </table:table-cell>
          <table:table-cell table:style-name="ce34" table:formula="of:=[.V39]+[.W38]" office:value-type="currency" office:currency="k€" office:value="1637.65268706786">
            <text:p>1638 k€</text:p>
          </table:table-cell>
          <table:table-cell table:style-name="ce34" table:formula="of:=[.W39]+[.X38]" office:value-type="currency" office:currency="k€" office:value="1637.65268706786">
            <text:p>1638 k€</text:p>
          </table:table-cell>
        </table:table-row>
        <table:table-row table:style-name="ro1">
          <table:table-cell table:number-columns-repeated="24"/>
        </table:table-row>
        <table:table-row table:style-name="ro1">
          <table:table-cell/>
          <table:table-cell table:style-name="ce44" office:value-type="string" table:number-columns-spanned="2" table:number-rows-spanned="2">
            <text:p>Calcul incrémental du délai de retour</text:p>
          </table:table-cell>
          <table:covered-table-cell table:style-name="ce34"/>
          <table:table-cell table:style-name="ce191" table:formula="of:=IF([.D39]&gt;=0;0;IF(ISNA(MONTH(['Informations Générales'.B26]));0;(13-MONTH(['Informations Générales'.B26]))/12))" office:value-type="float" office:value="0.583333333333333">
            <text:p>0,58</text:p>
          </table:table-cell>
          <table:table-cell table:style-name="ce191" table:formula="of:=IF([.D39]&lt;0;IF([.E39]&lt;0;1;-([.D39]/([.E39]-[.D39])))+[.D41];[.D41])" office:value-type="float" office:value="1.58333333333333">
            <text:p>1,58</text:p>
          </table:table-cell>
          <table:table-cell table:style-name="ce191" table:formula="of:=IF([.E39]&lt;0;IF([.F39]&lt;0;1;-([.E39]/([.F39]-[.E39])))+[.E41];[.E41])" office:value-type="float" office:value="2.09748270548614">
            <text:p>2,10</text:p>
          </table:table-cell>
          <table:table-cell table:style-name="ce191" table:formula="of:=IF([.F39]&lt;0;IF([.G39]&lt;0;1;-([.F39]/([.G39]-[.F39])))+[.F41];[.F41])" office:value-type="float" office:value="2.09748270548614">
            <text:p>2,10</text:p>
          </table:table-cell>
          <table:table-cell table:style-name="ce191" table:formula="of:=IF([.G39]&lt;0;IF([.H39]&lt;0;1;-([.G39]/([.H39]-[.G39])))+[.G41];[.G41])" office:value-type="float" office:value="2.09748270548614">
            <text:p>2,10</text:p>
          </table:table-cell>
          <table:table-cell table:style-name="ce191" table:formula="of:=IF([.H39]&lt;0;IF([.I39]&lt;0;1;-([.H39]/([.I39]-[.H39])))+[.H41];[.H41])" office:value-type="float" office:value="2.09748270548614">
            <text:p>2,10</text:p>
          </table:table-cell>
          <table:table-cell table:style-name="ce191" table:formula="of:=IF([.I39]&lt;0;IF([.J39]&lt;0;1;-([.I39]/([.J39]-[.I39])))+[.I41];[.I41])" office:value-type="float" office:value="2.09748270548614">
            <text:p>2,10</text:p>
          </table:table-cell>
          <table:table-cell table:style-name="ce191" table:formula="of:=IF([.J39]&lt;0;IF([.K39]&lt;0;1;-([.J39]/([.K39]-[.J39])))+[.J41];[.J41])" office:value-type="float" office:value="2.09748270548614">
            <text:p>2,10</text:p>
          </table:table-cell>
          <table:table-cell table:style-name="ce191" table:formula="of:=IF([.K39]&lt;0;IF([.L39]&lt;0;1;-([.K39]/([.L39]-[.K39])))+[.K41];[.K41])" office:value-type="float" office:value="2.09748270548614">
            <text:p>2,10</text:p>
          </table:table-cell>
          <table:table-cell table:style-name="ce191" table:formula="of:=IF([.L39]&lt;0;IF([.M39]&lt;0;1;-([.L39]/([.M39]-[.L39])))+[.L41];[.L41])" office:value-type="float" office:value="2.09748270548614">
            <text:p>2,10</text:p>
          </table:table-cell>
          <table:table-cell table:style-name="ce191" table:formula="of:=IF([.M39]&lt;0;IF([.N39]&lt;0;1;-([.M39]/([.N39]-[.M39])))+[.M41];[.M41])" office:value-type="float" office:value="2.09748270548614">
            <text:p>2,10</text:p>
          </table:table-cell>
          <table:table-cell table:style-name="ce191" table:formula="of:=IF([.N39]&lt;0;IF([.O39]&lt;0;1;-([.N39]/([.O39]-[.N39])))+[.N41];[.N41])" office:value-type="float" office:value="2.09748270548614">
            <text:p>2,10</text:p>
          </table:table-cell>
          <table:table-cell table:style-name="ce191" table:formula="of:=IF([.O39]&lt;0;IF([.P39]&lt;0;1;-([.O39]/([.P39]-[.O39])))+[.O41];[.O41])" office:value-type="float" office:value="2.09748270548614">
            <text:p>2,10</text:p>
          </table:table-cell>
          <table:table-cell table:style-name="ce191" table:formula="of:=IF([.P39]&lt;0;IF([.Q39]&lt;0;1;-([.P39]/([.Q39]-[.P39])))+[.P41];[.P41])" office:value-type="float" office:value="2.09748270548614">
            <text:p>2,10</text:p>
          </table:table-cell>
          <table:table-cell table:style-name="ce191" table:formula="of:=IF([.Q39]&lt;0;IF([.R39]&lt;0;1;-([.Q39]/([.R39]-[.Q39])))+[.Q41];[.Q41])" office:value-type="float" office:value="2.09748270548614">
            <text:p>2,10</text:p>
          </table:table-cell>
          <table:table-cell table:style-name="ce191" table:formula="of:=IF([.R39]&lt;0;IF([.S39]&lt;0;1;-([.R39]/([.S39]-[.R39])))+[.R41];[.R41])" office:value-type="float" office:value="2.09748270548614">
            <text:p>2,10</text:p>
          </table:table-cell>
          <table:table-cell table:style-name="ce191" table:formula="of:=IF([.S39]&lt;0;IF([.T39]&lt;0;1;-([.S39]/([.T39]-[.S39])))+[.S41];[.S41])" office:value-type="float" office:value="2.09748270548614">
            <text:p>2,10</text:p>
          </table:table-cell>
          <table:table-cell table:style-name="ce191" table:formula="of:=IF([.T39]&lt;0;IF([.U39]&lt;0;1;-([.T39]/([.U39]-[.T39])))+[.T41];[.T41])" office:value-type="float" office:value="2.09748270548614">
            <text:p>2,10</text:p>
          </table:table-cell>
          <table:table-cell table:style-name="ce191" table:formula="of:=IF([.U39]&lt;0;IF([.V39]&lt;0;1;-([.U39]/([.V39]-[.U39])))+[.U41];[.U41])" office:value-type="float" office:value="2.09748270548614">
            <text:p>2,10</text:p>
          </table:table-cell>
          <table:table-cell table:style-name="ce191" table:formula="of:=IF([.V39]&lt;0;IF([.W39]&lt;0;1;-([.V39]/([.W39]-[.V39])))+[.V41];[.V41])" office:value-type="float" office:value="2.09748270548614">
            <text:p>2,10</text:p>
          </table:table-cell>
          <table:table-cell table:style-name="ce191" table:formula="of:=IF([.W39]&lt;0;IF([.X39]&lt;0;1;-([.W39]/([.X39]-[.W39])))+[.W41];[.W41])" office:value-type="float" office:value="2.09748270548614">
            <text:p>2,10</text:p>
          </table:table-cell>
        </table:table-row>
        <table:table-row table:style-name="ro1">
          <table:table-cell/>
          <table:covered-table-cell table:number-columns-repeated="2" table:style-name="ce34"/>
          <table:table-cell table:style-name="ce34"/>
          <table:table-cell table:style-name="ce34" table:formula="of:=IF(AND([.D39]&gt;0;[.E39]&lt;=0);TRUE();FALSE())" office:value-type="boolean" office:boolean-value="false">
            <text:p>FAUX</text:p>
          </table:table-cell>
          <table:table-cell table:style-name="ce34" table:formula="of:=IF(AND([.E39]&gt;0;[.F39]&lt;=0);TRUE();FALSE())" office:value-type="boolean" office:boolean-value="false">
            <text:p>FAUX</text:p>
          </table:table-cell>
          <table:table-cell table:style-name="ce34" table:formula="of:=IF(AND([.F39]&gt;0;[.G39]&lt;=0);TRUE();FALSE())" office:value-type="boolean" office:boolean-value="false">
            <text:p>FAUX</text:p>
          </table:table-cell>
          <table:table-cell table:style-name="ce34" table:formula="of:=IF(AND([.G39]&gt;0;[.H39]&lt;=0);TRUE();FALSE())" office:value-type="boolean" office:boolean-value="false">
            <text:p>FAUX</text:p>
          </table:table-cell>
          <table:table-cell table:style-name="ce34" table:formula="of:=IF(AND([.H39]&gt;0;[.I39]&lt;=0);TRUE();FALSE())" office:value-type="boolean" office:boolean-value="false">
            <text:p>FAUX</text:p>
          </table:table-cell>
          <table:table-cell table:style-name="ce34" table:formula="of:=IF(AND([.I39]&gt;0;[.J39]&lt;=0);TRUE();FALSE())" office:value-type="boolean" office:boolean-value="false">
            <text:p>FAUX</text:p>
          </table:table-cell>
          <table:table-cell table:style-name="ce34" table:formula="of:=IF(AND([.J39]&gt;0;[.K39]&lt;=0);TRUE();FALSE())" office:value-type="boolean" office:boolean-value="false">
            <text:p>FAUX</text:p>
          </table:table-cell>
          <table:table-cell table:style-name="ce34" table:formula="of:=IF(AND([.K39]&gt;0;[.L39]&lt;=0);TRUE();FALSE())" office:value-type="boolean" office:boolean-value="false">
            <text:p>FAUX</text:p>
          </table:table-cell>
          <table:table-cell table:style-name="ce34" table:formula="of:=IF(AND([.L39]&gt;0;[.M39]&lt;=0);TRUE();FALSE())" office:value-type="boolean" office:boolean-value="false">
            <text:p>FAUX</text:p>
          </table:table-cell>
          <table:table-cell table:style-name="ce34" table:formula="of:=IF(AND([.M39]&gt;0;[.N39]&lt;=0);TRUE();FALSE())" office:value-type="boolean" office:boolean-value="false">
            <text:p>FAUX</text:p>
          </table:table-cell>
          <table:table-cell table:style-name="ce34" table:formula="of:=IF(AND([.N39]&gt;0;[.O39]&lt;=0);TRUE();FALSE())" office:value-type="boolean" office:boolean-value="false">
            <text:p>FAUX</text:p>
          </table:table-cell>
          <table:table-cell table:style-name="ce34" table:formula="of:=IF(AND([.O39]&gt;0;[.P39]&lt;=0);TRUE();FALSE())" office:value-type="boolean" office:boolean-value="false">
            <text:p>FAUX</text:p>
          </table:table-cell>
          <table:table-cell table:style-name="ce34" table:formula="of:=IF(AND([.P39]&gt;0;[.Q39]&lt;=0);TRUE();FALSE())" office:value-type="boolean" office:boolean-value="false">
            <text:p>FAUX</text:p>
          </table:table-cell>
          <table:table-cell table:style-name="ce34" table:formula="of:=IF(AND([.Q39]&gt;0;[.R39]&lt;=0);TRUE();FALSE())" office:value-type="boolean" office:boolean-value="false">
            <text:p>FAUX</text:p>
          </table:table-cell>
          <table:table-cell table:style-name="ce34" table:formula="of:=IF(AND([.R39]&gt;0;[.S39]&lt;=0);TRUE();FALSE())" office:value-type="boolean" office:boolean-value="false">
            <text:p>FAUX</text:p>
          </table:table-cell>
          <table:table-cell table:style-name="ce34" table:formula="of:=IF(AND([.S39]&gt;0;[.T39]&lt;=0);TRUE();FALSE())" office:value-type="boolean" office:boolean-value="false">
            <text:p>FAUX</text:p>
          </table:table-cell>
          <table:table-cell table:style-name="ce34" table:formula="of:=IF(AND([.T39]&gt;0;[.U39]&lt;=0);TRUE();FALSE())" office:value-type="boolean" office:boolean-value="false">
            <text:p>FAUX</text:p>
          </table:table-cell>
          <table:table-cell table:style-name="ce34" table:formula="of:=IF(AND([.U39]&gt;0;[.V39]&lt;=0);TRUE();FALSE())" office:value-type="boolean" office:boolean-value="false">
            <text:p>FAUX</text:p>
          </table:table-cell>
          <table:table-cell table:style-name="ce34" table:formula="of:=IF(AND([.V39]&gt;0;[.W39]&lt;=0);TRUE();FALSE())" office:value-type="boolean" office:boolean-value="false">
            <text:p>FAUX</text:p>
          </table:table-cell>
          <table:table-cell table:style-name="ce34" table:formula="of:=IF(AND([.W39]&gt;0;[.X39]&lt;=0);TRUE();FALSE())" office:value-type="boolean" office:boolean-value="false">
            <text:p>FAUX</text:p>
          </table:table-cell>
        </table:table-row>
        <table:table-row table:style-name="ro1">
          <table:table-cell table:number-columns-repeated="24"/>
        </table:table-row>
        <table:table-row table:style-name="ro1">
          <table:table-cell/>
          <table:table-cell table:style-name="ce180" office:value-type="string" table:number-columns-spanned="2" table:number-rows-spanned="1">
            <text:p>Indicateurs de rentabilité pour l'hypothèse 1</text:p>
          </table:table-cell>
          <table:covered-table-cell table:style-name="ce185"/>
          <table:table-cell table:number-columns-repeated="21"/>
        </table:table-row>
        <table:table-row table:style-name="ro1">
          <table:table-cell/>
          <table:table-cell table:style-name="ce178" office:value-type="string" table:number-columns-spanned="2" table:number-rows-spanned="1">
            <text:p>Valeur actualisée nette – VAN</text:p>
          </table:table-cell>
          <table:covered-table-cell table:style-name="ce186"/>
          <table:table-cell table:style-name="ce34" table:formula="of:=NPV([.C16];[.E37:.X37])+[.D37]" office:value-type="currency" office:currency="k€" office:value="1207.12526123234">
            <text:p>1207 k€</text:p>
          </table:table-cell>
          <table:table-cell table:number-columns-repeated="20"/>
        </table:table-row>
        <table:table-row table:style-name="ro1">
          <table:table-cell/>
          <table:table-cell table:style-name="ce178" office:value-type="string" table:number-columns-spanned="2" table:number-rows-spanned="1">
            <text:p>Taux de Rendement Interne – TRI</text:p>
          </table:table-cell>
          <table:covered-table-cell table:style-name="ce186"/>
          <table:table-cell table:style-name="ce34" table:formula="of:=IF(ISERROR(IRR([.D37:.X37];0.1));NA();IRR([.D37:.X37];0.1))" office:value-type="percentage" office:value="0.842688301024799">
            <text:p>84,27%</text:p>
          </table:table-cell>
          <table:table-cell table:number-columns-repeated="20"/>
        </table:table-row>
        <table:table-row table:style-name="ro1">
          <table:table-cell/>
          <table:table-cell table:style-name="ce178" office:value-type="string" table:number-columns-spanned="2" table:number-rows-spanned="1">
            <text:p>Délai de retour</text:p>
          </table:table-cell>
          <table:covered-table-cell table:style-name="ce186"/>
          <table:table-cell table:style-name="ce192" table:formula="of:=IF([.X39]&lt;0;NA();IF([.X41]&lt;1;&quot;&lt; 1&quot;;[.X41]))" office:value-type="float" office:value="2.09748270548614">
            <text:p>2,0974827055</text:p>
          </table:table-cell>
          <table:table-cell table:number-columns-repeated="20"/>
        </table:table-row>
        <table:table-row table:style-name="ro1">
          <table:table-cell/>
          <table:table-cell table:style-name="ce178" office:value-type="string" table:number-columns-spanned="2" table:number-rows-spanned="1">
            <text:p>Coût total du projet</text:p>
          </table:table-cell>
          <table:covered-table-cell table:style-name="ce186"/>
          <table:table-cell table:style-name="ce34" table:formula="of:=SUM([.D21:.X21])" office:value-type="currency" office:currency="k€" office:value="-416.191687806772">
            <text:p>-416 k€</text:p>
          </table:table-cell>
          <table:table-cell table:number-columns-repeated="20"/>
        </table:table-row>
        <table:table-row table:style-name="ro1">
          <table:table-cell/>
          <table:table-cell table:style-name="ce178" office:value-type="string" table:number-columns-spanned="2" table:number-rows-spanned="1">
            <text:p>Gain maximum recrurent</text:p>
          </table:table-cell>
          <table:covered-table-cell table:style-name="ce186"/>
          <table:table-cell table:style-name="ce188" table:formula="of:=MAX(HLOOKUP(['Informations Générales'.$B$30];[.B17:.X39];19;0);HLOOKUP(['Informations Générales'.$B$30]-1;[.B17:.X39];19;0))" office:value-type="currency" office:currency="k€" office:value="0">
            <text:p>0 k€</text:p>
          </table:table-cell>
          <table:table-cell table:number-columns-repeated="20"/>
        </table:table-row>
        <table:table-row table:style-name="ro1" table:number-rows-repeated="10">
          <table:table-cell table:number-columns-repeated="24"/>
        </table:table-row>
        <table:table-row table:style-name="ro1">
          <table:table-cell/>
          <table:table-cell table:style-name="ce174" office:value-type="string" table:number-columns-spanned="2" table:number-rows-spanned="1">
            <text:p>Hypothèse n°2</text:p>
          </table:table-cell>
          <table:covered-table-cell/>
          <table:table-cell table:number-columns-repeated="21"/>
        </table:table-row>
        <table:table-row table:style-name="ro1">
          <table:table-cell/>
          <table:table-cell table:style-name="ce175" office:value-type="string" table:number-columns-spanned="2" table:number-rows-spanned="1">
            <text:p>Rappel des paramètres globaux du projet</text:p>
          </table:table-cell>
          <table:covered-table-cell table:style-name="ce34"/>
          <table:table-cell table:number-columns-repeated="21"/>
        </table:table-row>
        <table:table-row table:style-name="ro1">
          <table:table-cell/>
          <table:table-cell table:style-name="ce176" office:value-type="string">
            <text:p>Projet</text:p>
          </table:table-cell>
          <table:table-cell table:style-name="ce181" table:formula="of:=IF(ISBLANK(['Informations Générales'.B61]);&quot;&quot;;['Informations Générales'.B61])">
            <text:p/>
          </table:table-cell>
          <table:table-cell table:number-columns-repeated="21"/>
        </table:table-row>
        <table:table-row table:style-name="ro1">
          <table:table-cell/>
          <table:table-cell table:style-name="ce176" office:value-type="string">
            <text:p>Périmètre de l'analyse</text:p>
          </table:table-cell>
          <table:table-cell table:style-name="ce181" table:formula="of:=IF(ISBLANK(['Informations Générales'.B63]);&quot;&quot;;['Informations Générales'.B63])">
            <text:p/>
          </table:table-cell>
          <table:table-cell table:number-columns-repeated="21"/>
        </table:table-row>
        <table:table-row table:style-name="ro1">
          <table:table-cell/>
          <table:table-cell table:style-name="ce176" office:value-type="string">
            <text:p>Date d'évaluation de la rentabilité</text:p>
          </table:table-cell>
          <table:table-cell table:style-name="ce182" table:formula="of:=['Informations Générales'.$B$12]" office:value-type="date" office:date-value="2012-06-04">
            <text:p>04/06/2012</text:p>
          </table:table-cell>
          <table:table-cell table:number-columns-repeated="21"/>
        </table:table-row>
        <table:table-row table:style-name="ro1">
          <table:table-cell/>
          <table:table-cell table:style-name="ce176" office:value-type="string">
            <text:p>Durée de vie</text:p>
          </table:table-cell>
          <table:table-cell table:style-name="ce181" table:formula="of:=['Informations Générales'.$B$31]" office:value-type="float" office:value="11">
            <text:p>11</text:p>
          </table:table-cell>
          <table:table-cell table:number-columns-repeated="21"/>
        </table:table-row>
        <table:table-row table:style-name="ro1">
          <table:table-cell/>
          <table:table-cell table:style-name="ce176" office:value-type="string">
            <text:p>Taux d'actualisation</text:p>
          </table:table-cell>
          <table:table-cell table:style-name="ce181" table:formula="of:=['Informations Générales'.$B$32]" office:value-type="percentage" office:value="0.04">
            <text:p>4,00%</text:p>
          </table:table-cell>
          <table:table-cell table:style-name="ce187" office:value-type="string" table:number-columns-spanned="21" table:number-rows-spanned="1">
            <text:p>Flux financiers annuels (k€)</text:p>
          </table:table-cell>
          <table:covered-table-cell table:number-columns-repeated="20" table:style-name="ce64"/>
        </table:table-row>
        <table:table-row table:style-name="ro1">
          <table:table-cell/>
          <table:table-cell table:style-name="ce177"/>
          <table:table-cell/>
          <table:table-cell table:style-name="ce50" table:formula="of:=IF(ISBLANK([$'Informations Générales'.$B$25]);&quot;&quot;;CONCATENATE(&quot;&lt;= &quot;;[$'Informations Générales'.$B$25]))" office:value-type="string" office:string-value="&lt;= 2012">
            <text:p>&lt;= 2012</text:p>
          </table:table-cell>
          <table:table-cell table:style-name="ce50" table:formula="of:=IF(ISBLANK([$'Informations Générales'.$B$25]);&quot;&quot;;[$'Informations Générales'.$B$25]+1)" office:value-type="float" office:value="2013">
            <text:p>2013</text:p>
          </table:table-cell>
          <table:table-cell table:style-name="ce50" table:formula="of:=[.E67]+1" office:value-type="float" office:value="2014">
            <text:p>2014</text:p>
          </table:table-cell>
          <table:table-cell table:style-name="ce50" table:formula="of:=[.F67]+1" office:value-type="float" office:value="2015">
            <text:p>2015</text:p>
          </table:table-cell>
          <table:table-cell table:style-name="ce50" table:formula="of:=[.G67]+1" office:value-type="float" office:value="2016">
            <text:p>2016</text:p>
          </table:table-cell>
          <table:table-cell table:style-name="ce50" table:formula="of:=[.H67]+1" office:value-type="float" office:value="2017">
            <text:p>2017</text:p>
          </table:table-cell>
          <table:table-cell table:style-name="ce50" table:formula="of:=[.I67]+1" office:value-type="float" office:value="2018">
            <text:p>2018</text:p>
          </table:table-cell>
          <table:table-cell table:style-name="ce50" table:formula="of:=[.J67]+1" office:value-type="float" office:value="2019">
            <text:p>2019</text:p>
          </table:table-cell>
          <table:table-cell table:style-name="ce50" table:formula="of:=[.K67]+1" office:value-type="float" office:value="2020">
            <text:p>2020</text:p>
          </table:table-cell>
          <table:table-cell table:style-name="ce50" table:formula="of:=[.L67]+1" office:value-type="float" office:value="2021">
            <text:p>2021</text:p>
          </table:table-cell>
          <table:table-cell table:style-name="ce50" table:formula="of:=[.M67]+1" office:value-type="float" office:value="2022">
            <text:p>2022</text:p>
          </table:table-cell>
          <table:table-cell table:style-name="ce50" table:formula="of:=[.N67]+1" office:value-type="float" office:value="2023">
            <text:p>2023</text:p>
          </table:table-cell>
          <table:table-cell table:style-name="ce50" table:formula="of:=[.O67]+1" office:value-type="float" office:value="2024">
            <text:p>2024</text:p>
          </table:table-cell>
          <table:table-cell table:style-name="ce50" table:formula="of:=[.P67]+1" office:value-type="float" office:value="2025">
            <text:p>2025</text:p>
          </table:table-cell>
          <table:table-cell table:style-name="ce50" table:formula="of:=[.Q67]+1" office:value-type="float" office:value="2026">
            <text:p>2026</text:p>
          </table:table-cell>
          <table:table-cell table:style-name="ce50" table:formula="of:=[.R67]+1" office:value-type="float" office:value="2027">
            <text:p>2027</text:p>
          </table:table-cell>
          <table:table-cell table:style-name="ce50" table:formula="of:=[.S67]+1" office:value-type="float" office:value="2028">
            <text:p>2028</text:p>
          </table:table-cell>
          <table:table-cell table:style-name="ce50" table:formula="of:=[.T67]+1" office:value-type="float" office:value="2029">
            <text:p>2029</text:p>
          </table:table-cell>
          <table:table-cell table:style-name="ce50" table:formula="of:=[.U67]+1" office:value-type="float" office:value="2030">
            <text:p>2030</text:p>
          </table:table-cell>
          <table:table-cell table:style-name="ce50" table:formula="of:=[.V67]+1" office:value-type="float" office:value="2031">
            <text:p>2031</text:p>
          </table:table-cell>
          <table:table-cell table:style-name="ce50" table:formula="of:=[.W67]+1" office:value-type="float" office:value="2032">
            <text:p>2032</text:p>
          </table:table-cell>
        </table:table-row>
        <table:table-row table:style-name="ro1">
          <table:table-cell/>
          <table:table-cell table:style-name="ce178" office:value-type="string" table:number-columns-spanned="2" table:number-rows-spanned="1">
            <text:p>Coûts d'investissement</text:p>
          </table:table-cell>
          <table:covered-table-cell table:style-name="ce34"/>
          <table:table-cell table:style-name="ce34" table:number-columns-repeated="21"/>
        </table:table-row>
        <table:table-row table:style-name="ro1">
          <table:table-cell/>
          <table:table-cell table:style-name="ce179" office:value-type="string" table:number-columns-spanned="2" table:number-rows-spanned="1">
            <text:p>Coûts directs</text:p>
          </table:table-cell>
          <table:covered-table-cell table:style-name="ce34"/>
          <table:table-cell table:style-name="ce188" table:formula="of:=-(['Coûts Directs Investissements'.D67])" office:value-type="currency" office:currency="k€" office:value="-0">
            <text:p>0 k€</text:p>
          </table:table-cell>
          <table:table-cell table:style-name="ce188" table:formula="of:=-(['Coûts Directs Investissements'.E67])" office:value-type="currency" office:currency="k€" office:value="-0">
            <text:p>0 k€</text:p>
          </table:table-cell>
          <table:table-cell table:style-name="ce188" table:formula="of:=-(['Coûts Directs Investissements'.F67])" office:value-type="currency" office:currency="k€" office:value="-0">
            <text:p>0 k€</text:p>
          </table:table-cell>
          <table:table-cell table:style-name="ce188" table:formula="of:=-(['Coûts Directs Investissements'.G67])" office:value-type="currency" office:currency="k€" office:value="-0">
            <text:p>0 k€</text:p>
          </table:table-cell>
          <table:table-cell table:style-name="ce188" table:formula="of:=-(['Coûts Directs Investissements'.H67])" office:value-type="currency" office:currency="k€" office:value="-0">
            <text:p>0 k€</text:p>
          </table:table-cell>
          <table:table-cell table:style-name="ce188" table:formula="of:=-(['Coûts Directs Investissements'.I67])" office:value-type="currency" office:currency="k€" office:value="-0">
            <text:p>0 k€</text:p>
          </table:table-cell>
          <table:table-cell table:style-name="ce188" table:formula="of:=-(['Coûts Directs Investissements'.J67])" office:value-type="currency" office:currency="k€" office:value="-0">
            <text:p>0 k€</text:p>
          </table:table-cell>
          <table:table-cell table:style-name="ce188" table:formula="of:=-(['Coûts Directs Investissements'.K67])" office:value-type="currency" office:currency="k€" office:value="-0">
            <text:p>0 k€</text:p>
          </table:table-cell>
          <table:table-cell table:style-name="ce188" table:formula="of:=-(['Coûts Directs Investissements'.L67])" office:value-type="currency" office:currency="k€" office:value="-0">
            <text:p>0 k€</text:p>
          </table:table-cell>
          <table:table-cell table:style-name="ce188" table:formula="of:=-(['Coûts Directs Investissements'.M67])" office:value-type="currency" office:currency="k€" office:value="-0">
            <text:p>0 k€</text:p>
          </table:table-cell>
          <table:table-cell table:style-name="ce188" table:formula="of:=-(['Coûts Directs Investissements'.N67])" office:value-type="currency" office:currency="k€" office:value="-0">
            <text:p>0 k€</text:p>
          </table:table-cell>
          <table:table-cell table:style-name="ce188" table:formula="of:=-(['Coûts Directs Investissements'.O67])" office:value-type="currency" office:currency="k€" office:value="-0">
            <text:p>0 k€</text:p>
          </table:table-cell>
          <table:table-cell table:style-name="ce188" table:formula="of:=-(['Coûts Directs Investissements'.P67])" office:value-type="currency" office:currency="k€" office:value="-0">
            <text:p>0 k€</text:p>
          </table:table-cell>
          <table:table-cell table:style-name="ce188" table:formula="of:=-(['Coûts Directs Investissements'.Q67])" office:value-type="currency" office:currency="k€" office:value="-0">
            <text:p>0 k€</text:p>
          </table:table-cell>
          <table:table-cell table:style-name="ce188" table:formula="of:=-(['Coûts Directs Investissements'.R67])" office:value-type="currency" office:currency="k€" office:value="-0">
            <text:p>0 k€</text:p>
          </table:table-cell>
          <table:table-cell table:style-name="ce188" table:formula="of:=-(['Coûts Directs Investissements'.S67])" office:value-type="currency" office:currency="k€" office:value="-0">
            <text:p>0 k€</text:p>
          </table:table-cell>
          <table:table-cell table:style-name="ce188" table:formula="of:=-(['Coûts Directs Investissements'.T67])" office:value-type="currency" office:currency="k€" office:value="-0">
            <text:p>0 k€</text:p>
          </table:table-cell>
          <table:table-cell table:style-name="ce188" table:formula="of:=-(['Coûts Directs Investissements'.U67])" office:value-type="currency" office:currency="k€" office:value="-0">
            <text:p>0 k€</text:p>
          </table:table-cell>
          <table:table-cell table:style-name="ce188" table:formula="of:=-(['Coûts Directs Investissements'.V67])" office:value-type="currency" office:currency="k€" office:value="-0">
            <text:p>0 k€</text:p>
          </table:table-cell>
          <table:table-cell table:style-name="ce188" table:formula="of:=-(['Coûts Directs Investissements'.W67])" office:value-type="currency" office:currency="k€" office:value="-0">
            <text:p>0 k€</text:p>
          </table:table-cell>
          <table:table-cell table:style-name="ce188" table:formula="of:=-(['Coûts Directs Investissements'.X67])" office:value-type="currency" office:currency="k€" office:value="-0">
            <text:p>0 k€</text:p>
          </table:table-cell>
        </table:table-row>
        <table:table-row table:style-name="ro1">
          <table:table-cell/>
          <table:table-cell table:style-name="ce179" office:value-type="string" table:number-columns-spanned="2" table:number-rows-spanned="1">
            <text:p>Coûts indirects</text:p>
          </table:table-cell>
          <table:covered-table-cell table:style-name="ce34"/>
          <table:table-cell table:style-name="ce188" table:formula="of:=-(['Coûts Indirects Investissements'.D67])" office:value-type="currency" office:currency="k€" office:value="-0">
            <text:p>0 k€</text:p>
          </table:table-cell>
          <table:table-cell table:style-name="ce188" table:formula="of:=-(['Coûts Indirects Investissements'.E67])" office:value-type="currency" office:currency="k€" office:value="-0">
            <text:p>0 k€</text:p>
          </table:table-cell>
          <table:table-cell table:style-name="ce188" table:formula="of:=-(['Coûts Indirects Investissements'.F67])" office:value-type="currency" office:currency="k€" office:value="-0">
            <text:p>0 k€</text:p>
          </table:table-cell>
          <table:table-cell table:style-name="ce188" table:formula="of:=-(['Coûts Indirects Investissements'.G67])" office:value-type="currency" office:currency="k€" office:value="-0">
            <text:p>0 k€</text:p>
          </table:table-cell>
          <table:table-cell table:style-name="ce188" table:formula="of:=-(['Coûts Indirects Investissements'.H67])" office:value-type="currency" office:currency="k€" office:value="-0">
            <text:p>0 k€</text:p>
          </table:table-cell>
          <table:table-cell table:style-name="ce188" table:formula="of:=-(['Coûts Indirects Investissements'.I67])" office:value-type="currency" office:currency="k€" office:value="-0">
            <text:p>0 k€</text:p>
          </table:table-cell>
          <table:table-cell table:style-name="ce188" table:formula="of:=-(['Coûts Indirects Investissements'.J67])" office:value-type="currency" office:currency="k€" office:value="-0">
            <text:p>0 k€</text:p>
          </table:table-cell>
          <table:table-cell table:style-name="ce188" table:formula="of:=-(['Coûts Indirects Investissements'.K67])" office:value-type="currency" office:currency="k€" office:value="-0">
            <text:p>0 k€</text:p>
          </table:table-cell>
          <table:table-cell table:style-name="ce188" table:formula="of:=-(['Coûts Indirects Investissements'.L67])" office:value-type="currency" office:currency="k€" office:value="-0">
            <text:p>0 k€</text:p>
          </table:table-cell>
          <table:table-cell table:style-name="ce188" table:formula="of:=-(['Coûts Indirects Investissements'.M67])" office:value-type="currency" office:currency="k€" office:value="-0">
            <text:p>0 k€</text:p>
          </table:table-cell>
          <table:table-cell table:style-name="ce188" table:formula="of:=-(['Coûts Indirects Investissements'.N67])" office:value-type="currency" office:currency="k€" office:value="-0">
            <text:p>0 k€</text:p>
          </table:table-cell>
          <table:table-cell table:style-name="ce188" table:formula="of:=-(['Coûts Indirects Investissements'.O67])" office:value-type="currency" office:currency="k€" office:value="-0">
            <text:p>0 k€</text:p>
          </table:table-cell>
          <table:table-cell table:style-name="ce188" table:formula="of:=-(['Coûts Indirects Investissements'.P67])" office:value-type="currency" office:currency="k€" office:value="-0">
            <text:p>0 k€</text:p>
          </table:table-cell>
          <table:table-cell table:style-name="ce188" table:formula="of:=-(['Coûts Indirects Investissements'.Q67])" office:value-type="currency" office:currency="k€" office:value="-0">
            <text:p>0 k€</text:p>
          </table:table-cell>
          <table:table-cell table:style-name="ce188" table:formula="of:=-(['Coûts Indirects Investissements'.R67])" office:value-type="currency" office:currency="k€" office:value="-0">
            <text:p>0 k€</text:p>
          </table:table-cell>
          <table:table-cell table:style-name="ce188" table:formula="of:=-(['Coûts Indirects Investissements'.S67])" office:value-type="currency" office:currency="k€" office:value="-0">
            <text:p>0 k€</text:p>
          </table:table-cell>
          <table:table-cell table:style-name="ce188" table:formula="of:=-(['Coûts Indirects Investissements'.T67])" office:value-type="currency" office:currency="k€" office:value="-0">
            <text:p>0 k€</text:p>
          </table:table-cell>
          <table:table-cell table:style-name="ce188" table:formula="of:=-(['Coûts Indirects Investissements'.U67])" office:value-type="currency" office:currency="k€" office:value="-0">
            <text:p>0 k€</text:p>
          </table:table-cell>
          <table:table-cell table:style-name="ce188" table:formula="of:=-(['Coûts Indirects Investissements'.V67])" office:value-type="currency" office:currency="k€" office:value="-0">
            <text:p>0 k€</text:p>
          </table:table-cell>
          <table:table-cell table:style-name="ce188" table:formula="of:=-(['Coûts Indirects Investissements'.W67])" office:value-type="currency" office:currency="k€" office:value="-0">
            <text:p>0 k€</text:p>
          </table:table-cell>
          <table:table-cell table:style-name="ce188" table:formula="of:=-(['Coûts Indirects Investissements'.X67])" office:value-type="currency" office:currency="k€" office:value="-0">
            <text:p>0 k€</text:p>
          </table:table-cell>
        </table:table-row>
        <table:table-row table:style-name="ro1">
          <table:table-cell/>
          <table:table-cell table:style-name="ce178" office:value-type="string" table:number-columns-spanned="2" table:number-rows-spanned="1">
            <text:p>Total des coûts d'investissement</text:p>
          </table:table-cell>
          <table:covered-table-cell table:style-name="ce34"/>
          <table:table-cell table:style-name="ce189" table:formula="of:=SUM([.D69:.D70])" office:value-type="currency" office:currency="k€" office:value="0">
            <text:p>0 k€</text:p>
          </table:table-cell>
          <table:table-cell table:style-name="ce189" table:formula="of:=SUM([.E69:.E70])" office:value-type="currency" office:currency="k€" office:value="0">
            <text:p>0 k€</text:p>
          </table:table-cell>
          <table:table-cell table:style-name="ce189" table:formula="of:=SUM([.F69:.F70])" office:value-type="currency" office:currency="k€" office:value="0">
            <text:p>0 k€</text:p>
          </table:table-cell>
          <table:table-cell table:style-name="ce189" table:formula="of:=SUM([.G69:.G70])" office:value-type="currency" office:currency="k€" office:value="0">
            <text:p>0 k€</text:p>
          </table:table-cell>
          <table:table-cell table:style-name="ce189" table:formula="of:=SUM([.H69:.H70])" office:value-type="currency" office:currency="k€" office:value="0">
            <text:p>0 k€</text:p>
          </table:table-cell>
          <table:table-cell table:style-name="ce189" table:formula="of:=SUM([.I69:.I70])" office:value-type="currency" office:currency="k€" office:value="0">
            <text:p>0 k€</text:p>
          </table:table-cell>
          <table:table-cell table:style-name="ce189" table:formula="of:=SUM([.J69:.J70])" office:value-type="currency" office:currency="k€" office:value="0">
            <text:p>0 k€</text:p>
          </table:table-cell>
          <table:table-cell table:style-name="ce189" table:formula="of:=SUM([.K69:.K70])" office:value-type="currency" office:currency="k€" office:value="0">
            <text:p>0 k€</text:p>
          </table:table-cell>
          <table:table-cell table:style-name="ce189" table:formula="of:=SUM([.L69:.L70])" office:value-type="currency" office:currency="k€" office:value="0">
            <text:p>0 k€</text:p>
          </table:table-cell>
          <table:table-cell table:style-name="ce189" table:formula="of:=SUM([.M69:.M70])" office:value-type="currency" office:currency="k€" office:value="0">
            <text:p>0 k€</text:p>
          </table:table-cell>
          <table:table-cell table:style-name="ce189" table:formula="of:=SUM([.N69:.N70])" office:value-type="currency" office:currency="k€" office:value="0">
            <text:p>0 k€</text:p>
          </table:table-cell>
          <table:table-cell table:style-name="ce189" table:formula="of:=SUM([.O69:.O70])" office:value-type="currency" office:currency="k€" office:value="0">
            <text:p>0 k€</text:p>
          </table:table-cell>
          <table:table-cell table:style-name="ce189" table:formula="of:=SUM([.P69:.P70])" office:value-type="currency" office:currency="k€" office:value="0">
            <text:p>0 k€</text:p>
          </table:table-cell>
          <table:table-cell table:style-name="ce189" table:formula="of:=SUM([.Q69:.Q70])" office:value-type="currency" office:currency="k€" office:value="0">
            <text:p>0 k€</text:p>
          </table:table-cell>
          <table:table-cell table:style-name="ce189" table:formula="of:=SUM([.R69:.R70])" office:value-type="currency" office:currency="k€" office:value="0">
            <text:p>0 k€</text:p>
          </table:table-cell>
          <table:table-cell table:style-name="ce189" table:formula="of:=SUM([.S69:.S70])" office:value-type="currency" office:currency="k€" office:value="0">
            <text:p>0 k€</text:p>
          </table:table-cell>
          <table:table-cell table:style-name="ce189" table:formula="of:=SUM([.T69:.T70])" office:value-type="currency" office:currency="k€" office:value="0">
            <text:p>0 k€</text:p>
          </table:table-cell>
          <table:table-cell table:style-name="ce189" table:formula="of:=SUM([.U69:.U70])" office:value-type="currency" office:currency="k€" office:value="0">
            <text:p>0 k€</text:p>
          </table:table-cell>
          <table:table-cell table:style-name="ce189" table:formula="of:=SUM([.V69:.V70])" office:value-type="currency" office:currency="k€" office:value="0">
            <text:p>0 k€</text:p>
          </table:table-cell>
          <table:table-cell table:style-name="ce189" table:formula="of:=SUM([.W69:.W70])" office:value-type="currency" office:currency="k€" office:value="0">
            <text:p>0 k€</text:p>
          </table:table-cell>
          <table:table-cell table:style-name="ce189" table:formula="of:=SUM([.X69:.X70])" office:value-type="currency" office:currency="k€" office:value="0">
            <text:p>0 k€</text:p>
          </table:table-cell>
        </table:table-row>
        <table:table-row table:style-name="ro1">
          <table:table-cell/>
          <table:table-cell table:style-name="ce178" office:value-type="string" table:number-columns-spanned="2" table:number-rows-spanned="1">
            <text:p>Impacts métiers</text:p>
          </table:table-cell>
          <table:covered-table-cell table:style-name="ce183"/>
          <table:table-cell table:style-name="ce188" table:number-columns-repeated="21"/>
        </table:table-row>
        <table:table-row table:style-name="ro1">
          <table:table-cell/>
          <table:table-cell table:style-name="ce179" office:value-type="string" table:number-columns-spanned="2" table:number-rows-spanned="1">
            <text:p>Gains de productivité</text:p>
          </table:table-cell>
          <table:covered-table-cell table:style-name="ce184"/>
          <table:table-cell table:style-name="ce188" table:formula="of:=['Gains de productivité'.D68]" office:value-type="currency" office:currency="k€" office:value="0">
            <text:p>0 k€</text:p>
          </table:table-cell>
          <table:table-cell table:style-name="ce188" table:formula="of:=['Gains de productivité'.E68]" office:value-type="currency" office:currency="k€" office:value="0">
            <text:p>0 k€</text:p>
          </table:table-cell>
          <table:table-cell table:style-name="ce188" table:formula="of:=['Gains de productivité'.F68]" office:value-type="currency" office:currency="k€" office:value="0">
            <text:p>0 k€</text:p>
          </table:table-cell>
          <table:table-cell table:style-name="ce188" table:formula="of:=['Gains de productivité'.G68]" office:value-type="currency" office:currency="k€" office:value="0">
            <text:p>0 k€</text:p>
          </table:table-cell>
          <table:table-cell table:style-name="ce188" table:formula="of:=['Gains de productivité'.H68]" office:value-type="currency" office:currency="k€" office:value="0">
            <text:p>0 k€</text:p>
          </table:table-cell>
          <table:table-cell table:style-name="ce188" table:formula="of:=['Gains de productivité'.I68]" office:value-type="currency" office:currency="k€" office:value="0">
            <text:p>0 k€</text:p>
          </table:table-cell>
          <table:table-cell table:style-name="ce188" table:formula="of:=['Gains de productivité'.J68]" office:value-type="currency" office:currency="k€" office:value="0">
            <text:p>0 k€</text:p>
          </table:table-cell>
          <table:table-cell table:style-name="ce188" table:formula="of:=['Gains de productivité'.K68]" office:value-type="currency" office:currency="k€" office:value="0">
            <text:p>0 k€</text:p>
          </table:table-cell>
          <table:table-cell table:style-name="ce188" table:formula="of:=['Gains de productivité'.L68]" office:value-type="currency" office:currency="k€" office:value="0">
            <text:p>0 k€</text:p>
          </table:table-cell>
          <table:table-cell table:style-name="ce188" table:formula="of:=['Gains de productivité'.M68]" office:value-type="currency" office:currency="k€" office:value="0">
            <text:p>0 k€</text:p>
          </table:table-cell>
          <table:table-cell table:style-name="ce188" table:formula="of:=['Gains de productivité'.N68]" office:value-type="currency" office:currency="k€" office:value="0">
            <text:p>0 k€</text:p>
          </table:table-cell>
          <table:table-cell table:style-name="ce188" table:formula="of:=['Gains de productivité'.O68]" office:value-type="currency" office:currency="k€" office:value="0">
            <text:p>0 k€</text:p>
          </table:table-cell>
          <table:table-cell table:style-name="ce188" table:formula="of:=['Gains de productivité'.P68]" office:value-type="currency" office:currency="k€" office:value="0">
            <text:p>0 k€</text:p>
          </table:table-cell>
          <table:table-cell table:style-name="ce188" table:formula="of:=['Gains de productivité'.Q68]" office:value-type="currency" office:currency="k€" office:value="0">
            <text:p>0 k€</text:p>
          </table:table-cell>
          <table:table-cell table:style-name="ce188" table:formula="of:=['Gains de productivité'.R68]" office:value-type="currency" office:currency="k€" office:value="0">
            <text:p>0 k€</text:p>
          </table:table-cell>
          <table:table-cell table:style-name="ce188" table:formula="of:=['Gains de productivité'.S68]" office:value-type="currency" office:currency="k€" office:value="0">
            <text:p>0 k€</text:p>
          </table:table-cell>
          <table:table-cell table:style-name="ce188" table:formula="of:=['Gains de productivité'.T68]" office:value-type="currency" office:currency="k€" office:value="0">
            <text:p>0 k€</text:p>
          </table:table-cell>
          <table:table-cell table:style-name="ce188" table:formula="of:=['Gains de productivité'.U68]" office:value-type="currency" office:currency="k€" office:value="0">
            <text:p>0 k€</text:p>
          </table:table-cell>
          <table:table-cell table:style-name="ce188" table:formula="of:=['Gains de productivité'.V68]" office:value-type="currency" office:currency="k€" office:value="0">
            <text:p>0 k€</text:p>
          </table:table-cell>
          <table:table-cell table:style-name="ce188" table:formula="of:=['Gains de productivité'.W68]" office:value-type="currency" office:currency="k€" office:value="0">
            <text:p>0 k€</text:p>
          </table:table-cell>
          <table:table-cell table:style-name="ce188" table:formula="of:=['Gains de productivité'.X68]" office:value-type="currency" office:currency="k€" office:value="0">
            <text:p>0 k€</text:p>
          </table:table-cell>
        </table:table-row>
        <table:table-row table:style-name="ro1">
          <table:table-cell/>
          <table:table-cell table:style-name="ce179" office:value-type="string" table:number-columns-spanned="2" table:number-rows-spanned="1">
            <text:p>Gains d'efficacité</text:p>
          </table:table-cell>
          <table:covered-table-cell table:style-name="ce184"/>
          <table:table-cell table:style-name="ce188" table:formula="of:=['Gains d''efficacité'.D68]" office:value-type="currency" office:currency="k€" office:value="0">
            <text:p>0 k€</text:p>
          </table:table-cell>
          <table:table-cell table:style-name="ce188" table:formula="of:=['Gains d''efficacité'.E68]" office:value-type="currency" office:currency="k€" office:value="0">
            <text:p>0 k€</text:p>
          </table:table-cell>
          <table:table-cell table:style-name="ce188" table:formula="of:=['Gains d''efficacité'.F68]" office:value-type="currency" office:currency="k€" office:value="0">
            <text:p>0 k€</text:p>
          </table:table-cell>
          <table:table-cell table:style-name="ce188" table:formula="of:=['Gains d''efficacité'.G68]" office:value-type="currency" office:currency="k€" office:value="0">
            <text:p>0 k€</text:p>
          </table:table-cell>
          <table:table-cell table:style-name="ce188" table:formula="of:=['Gains d''efficacité'.H68]" office:value-type="currency" office:currency="k€" office:value="0">
            <text:p>0 k€</text:p>
          </table:table-cell>
          <table:table-cell table:style-name="ce188" table:formula="of:=['Gains d''efficacité'.I68]" office:value-type="currency" office:currency="k€" office:value="0">
            <text:p>0 k€</text:p>
          </table:table-cell>
          <table:table-cell table:style-name="ce188" table:formula="of:=['Gains d''efficacité'.J68]" office:value-type="currency" office:currency="k€" office:value="0">
            <text:p>0 k€</text:p>
          </table:table-cell>
          <table:table-cell table:style-name="ce188" table:formula="of:=['Gains d''efficacité'.K68]" office:value-type="currency" office:currency="k€" office:value="0">
            <text:p>0 k€</text:p>
          </table:table-cell>
          <table:table-cell table:style-name="ce188" table:formula="of:=['Gains d''efficacité'.L68]" office:value-type="currency" office:currency="k€" office:value="0">
            <text:p>0 k€</text:p>
          </table:table-cell>
          <table:table-cell table:style-name="ce188" table:formula="of:=['Gains d''efficacité'.M68]" office:value-type="currency" office:currency="k€" office:value="0">
            <text:p>0 k€</text:p>
          </table:table-cell>
          <table:table-cell table:style-name="ce188" table:formula="of:=['Gains d''efficacité'.N68]" office:value-type="currency" office:currency="k€" office:value="0">
            <text:p>0 k€</text:p>
          </table:table-cell>
          <table:table-cell table:style-name="ce188" table:formula="of:=['Gains d''efficacité'.O68]" office:value-type="currency" office:currency="k€" office:value="0">
            <text:p>0 k€</text:p>
          </table:table-cell>
          <table:table-cell table:style-name="ce188" table:formula="of:=['Gains d''efficacité'.P68]" office:value-type="currency" office:currency="k€" office:value="0">
            <text:p>0 k€</text:p>
          </table:table-cell>
          <table:table-cell table:style-name="ce188" table:formula="of:=['Gains d''efficacité'.Q68]" office:value-type="currency" office:currency="k€" office:value="0">
            <text:p>0 k€</text:p>
          </table:table-cell>
          <table:table-cell table:style-name="ce188" table:formula="of:=['Gains d''efficacité'.R68]" office:value-type="currency" office:currency="k€" office:value="0">
            <text:p>0 k€</text:p>
          </table:table-cell>
          <table:table-cell table:style-name="ce188" table:formula="of:=['Gains d''efficacité'.S68]" office:value-type="currency" office:currency="k€" office:value="0">
            <text:p>0 k€</text:p>
          </table:table-cell>
          <table:table-cell table:style-name="ce188" table:formula="of:=['Gains d''efficacité'.T68]" office:value-type="currency" office:currency="k€" office:value="0">
            <text:p>0 k€</text:p>
          </table:table-cell>
          <table:table-cell table:style-name="ce188" table:formula="of:=['Gains d''efficacité'.U68]" office:value-type="currency" office:currency="k€" office:value="0">
            <text:p>0 k€</text:p>
          </table:table-cell>
          <table:table-cell table:style-name="ce188" table:formula="of:=['Gains d''efficacité'.V68]" office:value-type="currency" office:currency="k€" office:value="0">
            <text:p>0 k€</text:p>
          </table:table-cell>
          <table:table-cell table:style-name="ce188" table:formula="of:=['Gains d''efficacité'.W68]" office:value-type="currency" office:currency="k€" office:value="0">
            <text:p>0 k€</text:p>
          </table:table-cell>
          <table:table-cell table:style-name="ce188" table:formula="of:=['Gains d''efficacité'.X68]" office:value-type="currency" office:currency="k€" office:value="0">
            <text:p>0 k€</text:p>
          </table:table-cell>
        </table:table-row>
        <table:table-row table:style-name="ro1">
          <table:table-cell/>
          <table:table-cell table:style-name="ce179" office:value-type="string" table:number-columns-spanned="2" table:number-rows-spanned="1">
            <text:p>Économies induites</text:p>
          </table:table-cell>
          <table:covered-table-cell table:style-name="ce184"/>
          <table:table-cell table:style-name="ce188" table:formula="of:=['Economies induites'.D67]" office:value-type="currency" office:currency="k€" office:value="0">
            <text:p>0 k€</text:p>
          </table:table-cell>
          <table:table-cell table:style-name="ce188" table:formula="of:=['Economies induites'.E67]" office:value-type="currency" office:currency="k€" office:value="0">
            <text:p>0 k€</text:p>
          </table:table-cell>
          <table:table-cell table:style-name="ce188" table:formula="of:=['Economies induites'.F67]" office:value-type="currency" office:currency="k€" office:value="0">
            <text:p>0 k€</text:p>
          </table:table-cell>
          <table:table-cell table:style-name="ce188" table:formula="of:=['Economies induites'.G67]" office:value-type="currency" office:currency="k€" office:value="0">
            <text:p>0 k€</text:p>
          </table:table-cell>
          <table:table-cell table:style-name="ce188" table:formula="of:=['Economies induites'.H67]" office:value-type="currency" office:currency="k€" office:value="0">
            <text:p>0 k€</text:p>
          </table:table-cell>
          <table:table-cell table:style-name="ce188" table:formula="of:=['Economies induites'.I67]" office:value-type="currency" office:currency="k€" office:value="0">
            <text:p>0 k€</text:p>
          </table:table-cell>
          <table:table-cell table:style-name="ce188" table:formula="of:=['Economies induites'.J67]" office:value-type="currency" office:currency="k€" office:value="0">
            <text:p>0 k€</text:p>
          </table:table-cell>
          <table:table-cell table:style-name="ce188" table:formula="of:=['Economies induites'.K67]" office:value-type="currency" office:currency="k€" office:value="0">
            <text:p>0 k€</text:p>
          </table:table-cell>
          <table:table-cell table:style-name="ce188" table:formula="of:=['Economies induites'.L67]" office:value-type="currency" office:currency="k€" office:value="0">
            <text:p>0 k€</text:p>
          </table:table-cell>
          <table:table-cell table:style-name="ce188" table:formula="of:=['Economies induites'.M67]" office:value-type="currency" office:currency="k€" office:value="0">
            <text:p>0 k€</text:p>
          </table:table-cell>
          <table:table-cell table:style-name="ce188" table:formula="of:=['Economies induites'.N67]" office:value-type="currency" office:currency="k€" office:value="0">
            <text:p>0 k€</text:p>
          </table:table-cell>
          <table:table-cell table:style-name="ce188" table:formula="of:=['Economies induites'.O67]" office:value-type="currency" office:currency="k€" office:value="0">
            <text:p>0 k€</text:p>
          </table:table-cell>
          <table:table-cell table:style-name="ce188" table:formula="of:=['Economies induites'.P67]" office:value-type="currency" office:currency="k€" office:value="0">
            <text:p>0 k€</text:p>
          </table:table-cell>
          <table:table-cell table:style-name="ce188" table:formula="of:=['Economies induites'.Q67]" office:value-type="currency" office:currency="k€" office:value="0">
            <text:p>0 k€</text:p>
          </table:table-cell>
          <table:table-cell table:style-name="ce188" table:formula="of:=['Economies induites'.R67]" office:value-type="currency" office:currency="k€" office:value="0">
            <text:p>0 k€</text:p>
          </table:table-cell>
          <table:table-cell table:style-name="ce188" table:formula="of:=['Economies induites'.S67]" office:value-type="currency" office:currency="k€" office:value="0">
            <text:p>0 k€</text:p>
          </table:table-cell>
          <table:table-cell table:style-name="ce188" table:formula="of:=['Economies induites'.T67]" office:value-type="currency" office:currency="k€" office:value="0">
            <text:p>0 k€</text:p>
          </table:table-cell>
          <table:table-cell table:style-name="ce188" table:formula="of:=['Economies induites'.U67]" office:value-type="currency" office:currency="k€" office:value="0">
            <text:p>0 k€</text:p>
          </table:table-cell>
          <table:table-cell table:style-name="ce188" table:formula="of:=['Economies induites'.V67]" office:value-type="currency" office:currency="k€" office:value="0">
            <text:p>0 k€</text:p>
          </table:table-cell>
          <table:table-cell table:style-name="ce188" table:formula="of:=['Economies induites'.W67]" office:value-type="currency" office:currency="k€" office:value="0">
            <text:p>0 k€</text:p>
          </table:table-cell>
          <table:table-cell table:style-name="ce188" table:formula="of:=['Economies induites'.X67]" office:value-type="currency" office:currency="k€" office:value="0">
            <text:p>0 k€</text:p>
          </table:table-cell>
        </table:table-row>
        <table:table-row table:style-name="ro1">
          <table:table-cell/>
          <table:table-cell table:style-name="ce179" office:value-type="string" table:number-columns-spanned="2" table:number-rows-spanned="1">
            <text:p>Augmentations des recettes</text:p>
          </table:table-cell>
          <table:covered-table-cell table:style-name="ce184"/>
          <table:table-cell table:style-name="ce188" table:formula="of:=['Augmentation des recettes'.D67]" office:value-type="currency" office:currency="k€" office:value="0">
            <text:p>0 k€</text:p>
          </table:table-cell>
          <table:table-cell table:style-name="ce188" table:formula="of:=['Augmentation des recettes'.E67]" office:value-type="currency" office:currency="k€" office:value="0">
            <text:p>0 k€</text:p>
          </table:table-cell>
          <table:table-cell table:style-name="ce188" table:formula="of:=['Augmentation des recettes'.F67]" office:value-type="currency" office:currency="k€" office:value="0">
            <text:p>0 k€</text:p>
          </table:table-cell>
          <table:table-cell table:style-name="ce188" table:formula="of:=['Augmentation des recettes'.G67]" office:value-type="currency" office:currency="k€" office:value="0">
            <text:p>0 k€</text:p>
          </table:table-cell>
          <table:table-cell table:style-name="ce188" table:formula="of:=['Augmentation des recettes'.H67]" office:value-type="currency" office:currency="k€" office:value="0">
            <text:p>0 k€</text:p>
          </table:table-cell>
          <table:table-cell table:style-name="ce188" table:formula="of:=['Augmentation des recettes'.I67]" office:value-type="currency" office:currency="k€" office:value="0">
            <text:p>0 k€</text:p>
          </table:table-cell>
          <table:table-cell table:style-name="ce188" table:formula="of:=['Augmentation des recettes'.J67]" office:value-type="currency" office:currency="k€" office:value="0">
            <text:p>0 k€</text:p>
          </table:table-cell>
          <table:table-cell table:style-name="ce188" table:formula="of:=['Augmentation des recettes'.K67]" office:value-type="currency" office:currency="k€" office:value="0">
            <text:p>0 k€</text:p>
          </table:table-cell>
          <table:table-cell table:style-name="ce188" table:formula="of:=['Augmentation des recettes'.L67]" office:value-type="currency" office:currency="k€" office:value="0">
            <text:p>0 k€</text:p>
          </table:table-cell>
          <table:table-cell table:style-name="ce188" table:formula="of:=['Augmentation des recettes'.M67]" office:value-type="currency" office:currency="k€" office:value="0">
            <text:p>0 k€</text:p>
          </table:table-cell>
          <table:table-cell table:style-name="ce188" table:formula="of:=['Augmentation des recettes'.N67]" office:value-type="currency" office:currency="k€" office:value="0">
            <text:p>0 k€</text:p>
          </table:table-cell>
          <table:table-cell table:style-name="ce188" table:formula="of:=['Augmentation des recettes'.O67]" office:value-type="currency" office:currency="k€" office:value="0">
            <text:p>0 k€</text:p>
          </table:table-cell>
          <table:table-cell table:style-name="ce188" table:formula="of:=['Augmentation des recettes'.P67]" office:value-type="currency" office:currency="k€" office:value="0">
            <text:p>0 k€</text:p>
          </table:table-cell>
          <table:table-cell table:style-name="ce188" table:formula="of:=['Augmentation des recettes'.Q67]" office:value-type="currency" office:currency="k€" office:value="0">
            <text:p>0 k€</text:p>
          </table:table-cell>
          <table:table-cell table:style-name="ce188" table:formula="of:=['Augmentation des recettes'.R67]" office:value-type="currency" office:currency="k€" office:value="0">
            <text:p>0 k€</text:p>
          </table:table-cell>
          <table:table-cell table:style-name="ce188" table:formula="of:=['Augmentation des recettes'.S67]" office:value-type="currency" office:currency="k€" office:value="0">
            <text:p>0 k€</text:p>
          </table:table-cell>
          <table:table-cell table:style-name="ce188" table:formula="of:=['Augmentation des recettes'.T67]" office:value-type="currency" office:currency="k€" office:value="0">
            <text:p>0 k€</text:p>
          </table:table-cell>
          <table:table-cell table:style-name="ce188" table:formula="of:=['Augmentation des recettes'.U67]" office:value-type="currency" office:currency="k€" office:value="0">
            <text:p>0 k€</text:p>
          </table:table-cell>
          <table:table-cell table:style-name="ce188" table:formula="of:=['Augmentation des recettes'.V67]" office:value-type="currency" office:currency="k€" office:value="0">
            <text:p>0 k€</text:p>
          </table:table-cell>
          <table:table-cell table:style-name="ce188" table:formula="of:=['Augmentation des recettes'.W67]" office:value-type="currency" office:currency="k€" office:value="0">
            <text:p>0 k€</text:p>
          </table:table-cell>
          <table:table-cell table:style-name="ce188" table:formula="of:=['Augmentation des recettes'.X67]" office:value-type="currency" office:currency="k€" office:value="0">
            <text:p>0 k€</text:p>
          </table:table-cell>
        </table:table-row>
        <table:table-row table:style-name="ro1">
          <table:table-cell/>
          <table:table-cell table:style-name="ce179" office:value-type="string" table:number-columns-spanned="2" table:number-rows-spanned="1">
            <text:p>Autres gains</text:p>
          </table:table-cell>
          <table:covered-table-cell table:style-name="ce184"/>
          <table:table-cell table:style-name="ce188" table:formula="of:=['Autres gains financiers'.D67]" office:value-type="currency" office:currency="k€" office:value="0">
            <text:p>0 k€</text:p>
          </table:table-cell>
          <table:table-cell table:style-name="ce188" table:formula="of:=['Autres gains financiers'.E67]" office:value-type="currency" office:currency="k€" office:value="0">
            <text:p>0 k€</text:p>
          </table:table-cell>
          <table:table-cell table:style-name="ce188" table:formula="of:=['Autres gains financiers'.F67]" office:value-type="currency" office:currency="k€" office:value="0">
            <text:p>0 k€</text:p>
          </table:table-cell>
          <table:table-cell table:style-name="ce188" table:formula="of:=['Autres gains financiers'.G67]" office:value-type="currency" office:currency="k€" office:value="0">
            <text:p>0 k€</text:p>
          </table:table-cell>
          <table:table-cell table:style-name="ce188" table:formula="of:=['Autres gains financiers'.H67]" office:value-type="currency" office:currency="k€" office:value="0">
            <text:p>0 k€</text:p>
          </table:table-cell>
          <table:table-cell table:style-name="ce188" table:formula="of:=['Autres gains financiers'.I67]" office:value-type="currency" office:currency="k€" office:value="0">
            <text:p>0 k€</text:p>
          </table:table-cell>
          <table:table-cell table:style-name="ce188" table:formula="of:=['Autres gains financiers'.J67]" office:value-type="currency" office:currency="k€" office:value="0">
            <text:p>0 k€</text:p>
          </table:table-cell>
          <table:table-cell table:style-name="ce188" table:formula="of:=['Autres gains financiers'.K67]" office:value-type="currency" office:currency="k€" office:value="0">
            <text:p>0 k€</text:p>
          </table:table-cell>
          <table:table-cell table:style-name="ce188" table:formula="of:=['Autres gains financiers'.L67]" office:value-type="currency" office:currency="k€" office:value="0">
            <text:p>0 k€</text:p>
          </table:table-cell>
          <table:table-cell table:style-name="ce188" table:formula="of:=['Autres gains financiers'.M67]" office:value-type="currency" office:currency="k€" office:value="0">
            <text:p>0 k€</text:p>
          </table:table-cell>
          <table:table-cell table:style-name="ce188" table:formula="of:=['Autres gains financiers'.N67]" office:value-type="currency" office:currency="k€" office:value="0">
            <text:p>0 k€</text:p>
          </table:table-cell>
          <table:table-cell table:style-name="ce188" table:formula="of:=['Autres gains financiers'.O67]" office:value-type="currency" office:currency="k€" office:value="0">
            <text:p>0 k€</text:p>
          </table:table-cell>
          <table:table-cell table:style-name="ce188" table:formula="of:=['Autres gains financiers'.P67]" office:value-type="currency" office:currency="k€" office:value="0">
            <text:p>0 k€</text:p>
          </table:table-cell>
          <table:table-cell table:style-name="ce188" table:formula="of:=['Autres gains financiers'.Q67]" office:value-type="currency" office:currency="k€" office:value="0">
            <text:p>0 k€</text:p>
          </table:table-cell>
          <table:table-cell table:style-name="ce188" table:formula="of:=['Autres gains financiers'.R67]" office:value-type="currency" office:currency="k€" office:value="0">
            <text:p>0 k€</text:p>
          </table:table-cell>
          <table:table-cell table:style-name="ce188" table:formula="of:=['Autres gains financiers'.S67]" office:value-type="currency" office:currency="k€" office:value="0">
            <text:p>0 k€</text:p>
          </table:table-cell>
          <table:table-cell table:style-name="ce188" table:formula="of:=['Autres gains financiers'.T67]" office:value-type="currency" office:currency="k€" office:value="0">
            <text:p>0 k€</text:p>
          </table:table-cell>
          <table:table-cell table:style-name="ce188" table:formula="of:=['Autres gains financiers'.U67]" office:value-type="currency" office:currency="k€" office:value="0">
            <text:p>0 k€</text:p>
          </table:table-cell>
          <table:table-cell table:style-name="ce188" table:formula="of:=['Autres gains financiers'.V67]" office:value-type="currency" office:currency="k€" office:value="0">
            <text:p>0 k€</text:p>
          </table:table-cell>
          <table:table-cell table:style-name="ce188" table:formula="of:=['Autres gains financiers'.W67]" office:value-type="currency" office:currency="k€" office:value="0">
            <text:p>0 k€</text:p>
          </table:table-cell>
          <table:table-cell table:style-name="ce188" table:formula="of:=['Autres gains financiers'.X67]" office:value-type="currency" office:currency="k€" office:value="0">
            <text:p>0 k€</text:p>
          </table:table-cell>
        </table:table-row>
        <table:table-row table:style-name="ro1">
          <table:table-cell/>
          <table:table-cell table:style-name="ce179" office:value-type="string" table:number-columns-spanned="2" table:number-rows-spanned="1">
            <text:p>Charge de travail</text:p>
          </table:table-cell>
          <table:covered-table-cell table:style-name="ce184"/>
          <table:table-cell table:style-name="ce188" table:formula="of:=-['Charge de travail'.D68]" office:value-type="currency" office:currency="k€" office:value="-0">
            <text:p>0 k€</text:p>
          </table:table-cell>
          <table:table-cell table:style-name="ce188" table:formula="of:=-['Charge de travail'.E68]" office:value-type="currency" office:currency="k€" office:value="-0">
            <text:p>0 k€</text:p>
          </table:table-cell>
          <table:table-cell table:style-name="ce188" table:formula="of:=-['Charge de travail'.F68]" office:value-type="currency" office:currency="k€" office:value="-0">
            <text:p>0 k€</text:p>
          </table:table-cell>
          <table:table-cell table:style-name="ce188" table:formula="of:=-['Charge de travail'.G68]" office:value-type="currency" office:currency="k€" office:value="-0">
            <text:p>0 k€</text:p>
          </table:table-cell>
          <table:table-cell table:style-name="ce188" table:formula="of:=-['Charge de travail'.H68]" office:value-type="currency" office:currency="k€" office:value="-0">
            <text:p>0 k€</text:p>
          </table:table-cell>
          <table:table-cell table:style-name="ce188" table:formula="of:=-['Charge de travail'.I68]" office:value-type="currency" office:currency="k€" office:value="-0">
            <text:p>0 k€</text:p>
          </table:table-cell>
          <table:table-cell table:style-name="ce188" table:formula="of:=-['Charge de travail'.J68]" office:value-type="currency" office:currency="k€" office:value="-0">
            <text:p>0 k€</text:p>
          </table:table-cell>
          <table:table-cell table:style-name="ce188" table:formula="of:=-['Charge de travail'.K68]" office:value-type="currency" office:currency="k€" office:value="-0">
            <text:p>0 k€</text:p>
          </table:table-cell>
          <table:table-cell table:style-name="ce188" table:formula="of:=-['Charge de travail'.L68]" office:value-type="currency" office:currency="k€" office:value="-0">
            <text:p>0 k€</text:p>
          </table:table-cell>
          <table:table-cell table:style-name="ce188" table:formula="of:=-['Charge de travail'.M68]" office:value-type="currency" office:currency="k€" office:value="-0">
            <text:p>0 k€</text:p>
          </table:table-cell>
          <table:table-cell table:style-name="ce188" table:formula="of:=-['Charge de travail'.N68]" office:value-type="currency" office:currency="k€" office:value="-0">
            <text:p>0 k€</text:p>
          </table:table-cell>
          <table:table-cell table:style-name="ce188" table:formula="of:=-['Charge de travail'.O68]" office:value-type="currency" office:currency="k€" office:value="-0">
            <text:p>0 k€</text:p>
          </table:table-cell>
          <table:table-cell table:style-name="ce188" table:formula="of:=-['Charge de travail'.P68]" office:value-type="currency" office:currency="k€" office:value="-0">
            <text:p>0 k€</text:p>
          </table:table-cell>
          <table:table-cell table:style-name="ce188" table:formula="of:=-['Charge de travail'.Q68]" office:value-type="currency" office:currency="k€" office:value="-0">
            <text:p>0 k€</text:p>
          </table:table-cell>
          <table:table-cell table:style-name="ce188" table:formula="of:=-['Charge de travail'.R68]" office:value-type="currency" office:currency="k€" office:value="-0">
            <text:p>0 k€</text:p>
          </table:table-cell>
          <table:table-cell table:style-name="ce188" table:formula="of:=-['Charge de travail'.S68]" office:value-type="currency" office:currency="k€" office:value="-0">
            <text:p>0 k€</text:p>
          </table:table-cell>
          <table:table-cell table:style-name="ce188" table:formula="of:=-['Charge de travail'.T68]" office:value-type="currency" office:currency="k€" office:value="-0">
            <text:p>0 k€</text:p>
          </table:table-cell>
          <table:table-cell table:style-name="ce188" table:formula="of:=-['Charge de travail'.U68]" office:value-type="currency" office:currency="k€" office:value="-0">
            <text:p>0 k€</text:p>
          </table:table-cell>
          <table:table-cell table:style-name="ce188" table:formula="of:=-['Charge de travail'.V68]" office:value-type="currency" office:currency="k€" office:value="-0">
            <text:p>0 k€</text:p>
          </table:table-cell>
          <table:table-cell table:style-name="ce188" table:formula="of:=-['Charge de travail'.W68]" office:value-type="currency" office:currency="k€" office:value="-0">
            <text:p>0 k€</text:p>
          </table:table-cell>
          <table:table-cell table:style-name="ce188" table:formula="of:=-['Charge de travail'.X68]" office:value-type="currency" office:currency="k€" office:value="-0">
            <text:p>0 k€</text:p>
          </table:table-cell>
        </table:table-row>
        <table:table-row table:style-name="ro1">
          <table:table-cell/>
          <table:table-cell table:style-name="ce179" office:value-type="string" table:number-columns-spanned="2" table:number-rows-spanned="1">
            <text:p>Dépenses additionnelles</text:p>
          </table:table-cell>
          <table:covered-table-cell table:style-name="ce184"/>
          <table:table-cell table:style-name="ce188" table:formula="of:=-['Dépenses additionnelles'.D67]" office:value-type="currency" office:currency="k€" office:value="-0">
            <text:p>0 k€</text:p>
          </table:table-cell>
          <table:table-cell table:style-name="ce188" table:formula="of:=-['Dépenses additionnelles'.E67]" office:value-type="currency" office:currency="k€" office:value="-0">
            <text:p>0 k€</text:p>
          </table:table-cell>
          <table:table-cell table:style-name="ce188" table:formula="of:=-['Dépenses additionnelles'.F67]" office:value-type="currency" office:currency="k€" office:value="-0">
            <text:p>0 k€</text:p>
          </table:table-cell>
          <table:table-cell table:style-name="ce188" table:formula="of:=-['Dépenses additionnelles'.G67]" office:value-type="currency" office:currency="k€" office:value="-0">
            <text:p>0 k€</text:p>
          </table:table-cell>
          <table:table-cell table:style-name="ce188" table:formula="of:=-['Dépenses additionnelles'.H67]" office:value-type="currency" office:currency="k€" office:value="-0">
            <text:p>0 k€</text:p>
          </table:table-cell>
          <table:table-cell table:style-name="ce188" table:formula="of:=-['Dépenses additionnelles'.I67]" office:value-type="currency" office:currency="k€" office:value="-0">
            <text:p>0 k€</text:p>
          </table:table-cell>
          <table:table-cell table:style-name="ce188" table:formula="of:=-['Dépenses additionnelles'.J67]" office:value-type="currency" office:currency="k€" office:value="-0">
            <text:p>0 k€</text:p>
          </table:table-cell>
          <table:table-cell table:style-name="ce188" table:formula="of:=-['Dépenses additionnelles'.K67]" office:value-type="currency" office:currency="k€" office:value="-0">
            <text:p>0 k€</text:p>
          </table:table-cell>
          <table:table-cell table:style-name="ce188" table:formula="of:=-['Dépenses additionnelles'.L67]" office:value-type="currency" office:currency="k€" office:value="-0">
            <text:p>0 k€</text:p>
          </table:table-cell>
          <table:table-cell table:style-name="ce188" table:formula="of:=-['Dépenses additionnelles'.M67]" office:value-type="currency" office:currency="k€" office:value="-0">
            <text:p>0 k€</text:p>
          </table:table-cell>
          <table:table-cell table:style-name="ce188" table:formula="of:=-['Dépenses additionnelles'.N67]" office:value-type="currency" office:currency="k€" office:value="-0">
            <text:p>0 k€</text:p>
          </table:table-cell>
          <table:table-cell table:style-name="ce188" table:formula="of:=-['Dépenses additionnelles'.O67]" office:value-type="currency" office:currency="k€" office:value="-0">
            <text:p>0 k€</text:p>
          </table:table-cell>
          <table:table-cell table:style-name="ce188" table:formula="of:=-['Dépenses additionnelles'.P67]" office:value-type="currency" office:currency="k€" office:value="-0">
            <text:p>0 k€</text:p>
          </table:table-cell>
          <table:table-cell table:style-name="ce188" table:formula="of:=-['Dépenses additionnelles'.Q67]" office:value-type="currency" office:currency="k€" office:value="-0">
            <text:p>0 k€</text:p>
          </table:table-cell>
          <table:table-cell table:style-name="ce188" table:formula="of:=-['Dépenses additionnelles'.R67]" office:value-type="currency" office:currency="k€" office:value="-0">
            <text:p>0 k€</text:p>
          </table:table-cell>
          <table:table-cell table:style-name="ce188" table:formula="of:=-['Dépenses additionnelles'.S67]" office:value-type="currency" office:currency="k€" office:value="-0">
            <text:p>0 k€</text:p>
          </table:table-cell>
          <table:table-cell table:style-name="ce188" table:formula="of:=-['Dépenses additionnelles'.T67]" office:value-type="currency" office:currency="k€" office:value="-0">
            <text:p>0 k€</text:p>
          </table:table-cell>
          <table:table-cell table:style-name="ce188" table:formula="of:=-['Dépenses additionnelles'.U67]" office:value-type="currency" office:currency="k€" office:value="-0">
            <text:p>0 k€</text:p>
          </table:table-cell>
          <table:table-cell table:style-name="ce188" table:formula="of:=-['Dépenses additionnelles'.V67]" office:value-type="currency" office:currency="k€" office:value="-0">
            <text:p>0 k€</text:p>
          </table:table-cell>
          <table:table-cell table:style-name="ce188" table:formula="of:=-['Dépenses additionnelles'.W67]" office:value-type="currency" office:currency="k€" office:value="-0">
            <text:p>0 k€</text:p>
          </table:table-cell>
          <table:table-cell table:style-name="ce188" table:formula="of:=-['Dépenses additionnelles'.X67]" office:value-type="currency" office:currency="k€" office:value="-0">
            <text:p>0 k€</text:p>
          </table:table-cell>
        </table:table-row>
        <table:table-row table:style-name="ro1">
          <table:table-cell/>
          <table:table-cell table:style-name="ce178" office:value-type="string" table:number-columns-spanned="2" table:number-rows-spanned="1">
            <text:p>Total des impacts métiers</text:p>
          </table:table-cell>
          <table:covered-table-cell table:style-name="ce183"/>
          <table:table-cell table:style-name="ce189" table:formula="of:=SUM([.D73:.D79])" office:value-type="currency" office:currency="k€" office:value="0">
            <text:p>0 k€</text:p>
          </table:table-cell>
          <table:table-cell table:style-name="ce189" table:formula="of:=SUM([.E73:.E79])" office:value-type="currency" office:currency="k€" office:value="0">
            <text:p>0 k€</text:p>
          </table:table-cell>
          <table:table-cell table:style-name="ce189" table:formula="of:=SUM([.F73:.F79])" office:value-type="currency" office:currency="k€" office:value="0">
            <text:p>0 k€</text:p>
          </table:table-cell>
          <table:table-cell table:style-name="ce189" table:formula="of:=SUM([.G73:.G79])" office:value-type="currency" office:currency="k€" office:value="0">
            <text:p>0 k€</text:p>
          </table:table-cell>
          <table:table-cell table:style-name="ce189" table:formula="of:=SUM([.H73:.H79])" office:value-type="currency" office:currency="k€" office:value="0">
            <text:p>0 k€</text:p>
          </table:table-cell>
          <table:table-cell table:style-name="ce189" table:formula="of:=SUM([.I73:.I79])" office:value-type="currency" office:currency="k€" office:value="0">
            <text:p>0 k€</text:p>
          </table:table-cell>
          <table:table-cell table:style-name="ce189" table:formula="of:=SUM([.J73:.J79])" office:value-type="currency" office:currency="k€" office:value="0">
            <text:p>0 k€</text:p>
          </table:table-cell>
          <table:table-cell table:style-name="ce189" table:formula="of:=SUM([.K73:.K79])" office:value-type="currency" office:currency="k€" office:value="0">
            <text:p>0 k€</text:p>
          </table:table-cell>
          <table:table-cell table:style-name="ce189" table:formula="of:=SUM([.L73:.L79])" office:value-type="currency" office:currency="k€" office:value="0">
            <text:p>0 k€</text:p>
          </table:table-cell>
          <table:table-cell table:style-name="ce189" table:formula="of:=SUM([.M73:.M79])" office:value-type="currency" office:currency="k€" office:value="0">
            <text:p>0 k€</text:p>
          </table:table-cell>
          <table:table-cell table:style-name="ce189" table:formula="of:=SUM([.N73:.N79])" office:value-type="currency" office:currency="k€" office:value="0">
            <text:p>0 k€</text:p>
          </table:table-cell>
          <table:table-cell table:style-name="ce189" table:formula="of:=SUM([.O73:.O79])" office:value-type="currency" office:currency="k€" office:value="0">
            <text:p>0 k€</text:p>
          </table:table-cell>
          <table:table-cell table:style-name="ce189" table:formula="of:=SUM([.P73:.P79])" office:value-type="currency" office:currency="k€" office:value="0">
            <text:p>0 k€</text:p>
          </table:table-cell>
          <table:table-cell table:style-name="ce189" table:formula="of:=SUM([.Q73:.Q79])" office:value-type="currency" office:currency="k€" office:value="0">
            <text:p>0 k€</text:p>
          </table:table-cell>
          <table:table-cell table:style-name="ce189" table:formula="of:=SUM([.R73:.R79])" office:value-type="currency" office:currency="k€" office:value="0">
            <text:p>0 k€</text:p>
          </table:table-cell>
          <table:table-cell table:style-name="ce189" table:formula="of:=SUM([.S73:.S79])" office:value-type="currency" office:currency="k€" office:value="0">
            <text:p>0 k€</text:p>
          </table:table-cell>
          <table:table-cell table:style-name="ce189" table:formula="of:=SUM([.T73:.T79])" office:value-type="currency" office:currency="k€" office:value="0">
            <text:p>0 k€</text:p>
          </table:table-cell>
          <table:table-cell table:style-name="ce189" table:formula="of:=SUM([.U73:.U79])" office:value-type="currency" office:currency="k€" office:value="0">
            <text:p>0 k€</text:p>
          </table:table-cell>
          <table:table-cell table:style-name="ce189" table:formula="of:=SUM([.V73:.V79])" office:value-type="currency" office:currency="k€" office:value="0">
            <text:p>0 k€</text:p>
          </table:table-cell>
          <table:table-cell table:style-name="ce189" table:formula="of:=SUM([.W73:.W79])" office:value-type="currency" office:currency="k€" office:value="0">
            <text:p>0 k€</text:p>
          </table:table-cell>
          <table:table-cell table:style-name="ce189" table:formula="of:=SUM([.X73:.X79])" office:value-type="currency" office:currency="k€" office:value="0">
            <text:p>0 k€</text:p>
          </table:table-cell>
        </table:table-row>
        <table:table-row table:style-name="ro1">
          <table:table-cell/>
          <table:table-cell table:style-name="ce178" office:value-type="string" table:number-columns-spanned="2" table:number-rows-spanned="1">
            <text:p>Coûts de fonctionnement</text:p>
          </table:table-cell>
          <table:covered-table-cell table:style-name="ce183"/>
          <table:table-cell table:style-name="ce188" table:number-columns-repeated="21"/>
        </table:table-row>
        <table:table-row table:style-name="ro1">
          <table:table-cell/>
          <table:table-cell table:style-name="ce179" office:value-type="string" table:number-columns-spanned="2" table:number-rows-spanned="1">
            <text:p>Coûts de fonctionnement du système existant</text:p>
          </table:table-cell>
          <table:covered-table-cell table:style-name="ce184"/>
          <table:table-cell table:style-name="ce188" table:formula="of:=-(['Impact Coûts de Fonctionnement'.E37])" office:value-type="currency" office:currency="k€" office:value="-0">
            <text:p>0 k€</text:p>
          </table:table-cell>
          <table:table-cell table:style-name="ce188" table:formula="of:=-(['Impact Coûts de Fonctionnement'.F37])" office:value-type="currency" office:currency="k€" office:value="-387.5323619232">
            <text:p>-388 k€</text:p>
          </table:table-cell>
          <table:table-cell table:style-name="ce188" table:formula="of:=-(['Impact Coûts de Fonctionnement'.G37])" office:value-type="currency" office:currency="k€" office:value="-395.283009161664">
            <text:p>-395 k€</text:p>
          </table:table-cell>
          <table:table-cell table:style-name="ce188" table:formula="of:=-(['Impact Coûts de Fonctionnement'.H37])" office:value-type="currency" office:currency="k€" office:value="-403.188669344897">
            <text:p>-403 k€</text:p>
          </table:table-cell>
          <table:table-cell table:style-name="ce188" table:formula="of:=-(['Impact Coûts de Fonctionnement'.I37])" office:value-type="currency" office:currency="k€" office:value="-411.252442731795">
            <text:p>-411 k€</text:p>
          </table:table-cell>
          <table:table-cell table:style-name="ce188" table:formula="of:=-(['Impact Coûts de Fonctionnement'.J37])" office:value-type="currency" office:currency="k€" office:value="-419.477491586431">
            <text:p>-419 k€</text:p>
          </table:table-cell>
          <table:table-cell table:style-name="ce188" table:formula="of:=-(['Impact Coûts de Fonctionnement'.K37])" office:value-type="currency" office:currency="k€" office:value="-427.86704141816">
            <text:p>-428 k€</text:p>
          </table:table-cell>
          <table:table-cell table:style-name="ce188" table:formula="of:=-(['Impact Coûts de Fonctionnement'.L37])" office:value-type="currency" office:currency="k€" office:value="-436.424382246523">
            <text:p>-436 k€</text:p>
          </table:table-cell>
          <table:table-cell table:style-name="ce188" table:formula="of:=-(['Impact Coûts de Fonctionnement'.M37])" office:value-type="currency" office:currency="k€" office:value="-445.152869891453">
            <text:p>-445 k€</text:p>
          </table:table-cell>
          <table:table-cell table:style-name="ce188" table:formula="of:=-(['Impact Coûts de Fonctionnement'.N37])" office:value-type="currency" office:currency="k€" office:value="-454.055927289283">
            <text:p>-454 k€</text:p>
          </table:table-cell>
          <table:table-cell table:style-name="ce188" table:formula="of:=-(['Impact Coûts de Fonctionnement'.O37])" office:value-type="currency" office:currency="k€" office:value="-463.137045835068">
            <text:p>-463 k€</text:p>
          </table:table-cell>
          <table:table-cell table:style-name="ce188" table:formula="of:=-(['Impact Coûts de Fonctionnement'.P37])" office:value-type="currency" office:currency="k€" office:value="-472.39978675177">
            <text:p>-472 k€</text:p>
          </table:table-cell>
          <table:table-cell table:style-name="ce188" table:formula="of:=-(['Impact Coûts de Fonctionnement'.Q37])" office:value-type="currency" office:currency="k€" office:value="-0">
            <text:p>0 k€</text:p>
          </table:table-cell>
          <table:table-cell table:style-name="ce188" table:formula="of:=-(['Impact Coûts de Fonctionnement'.R37])" office:value-type="currency" office:currency="k€" office:value="-0">
            <text:p>0 k€</text:p>
          </table:table-cell>
          <table:table-cell table:style-name="ce188" table:formula="of:=-(['Impact Coûts de Fonctionnement'.S37])" office:value-type="currency" office:currency="k€" office:value="-0">
            <text:p>0 k€</text:p>
          </table:table-cell>
          <table:table-cell table:style-name="ce188" table:formula="of:=-(['Impact Coûts de Fonctionnement'.T37])" office:value-type="currency" office:currency="k€" office:value="-0">
            <text:p>0 k€</text:p>
          </table:table-cell>
          <table:table-cell table:style-name="ce188" table:formula="of:=-(['Impact Coûts de Fonctionnement'.U37])" office:value-type="currency" office:currency="k€" office:value="-0">
            <text:p>0 k€</text:p>
          </table:table-cell>
          <table:table-cell table:style-name="ce188" table:formula="of:=-(['Impact Coûts de Fonctionnement'.V37])" office:value-type="currency" office:currency="k€" office:value="-0">
            <text:p>0 k€</text:p>
          </table:table-cell>
          <table:table-cell table:style-name="ce188" table:formula="of:=-(['Impact Coûts de Fonctionnement'.W37])" office:value-type="currency" office:currency="k€" office:value="-0">
            <text:p>0 k€</text:p>
          </table:table-cell>
          <table:table-cell table:style-name="ce188" table:formula="of:=-(['Impact Coûts de Fonctionnement'.X37])" office:value-type="currency" office:currency="k€" office:value="-0">
            <text:p>0 k€</text:p>
          </table:table-cell>
          <table:table-cell table:style-name="ce188" table:formula="of:=-(['Impact Coûts de Fonctionnement'.Y37])" office:value-type="currency" office:currency="k€" office:value="-0">
            <text:p>0 k€</text:p>
          </table:table-cell>
        </table:table-row>
        <table:table-row table:style-name="ro1">
          <table:table-cell/>
          <table:table-cell table:style-name="ce179" office:value-type="string" table:number-columns-spanned="2" table:number-rows-spanned="1">
            <text:p>Coûts de fonctionnement de système pour l'hypothèse 2</text:p>
          </table:table-cell>
          <table:covered-table-cell table:style-name="ce184"/>
          <table:table-cell table:style-name="ce188" table:formula="of:=-(['Impact Coûts de Fonctionnement'.E97])" office:value-type="currency" office:currency="k€" office:value="-0">
            <text:p>0 k€</text:p>
          </table:table-cell>
          <table:table-cell table:style-name="ce188" table:formula="of:=-(['Impact Coûts de Fonctionnement'.F97])" office:value-type="currency" office:currency="k€" office:value="-0">
            <text:p>0 k€</text:p>
          </table:table-cell>
          <table:table-cell table:style-name="ce188" table:formula="of:=-(['Impact Coûts de Fonctionnement'.G97])" office:value-type="currency" office:currency="k€" office:value="-0">
            <text:p>0 k€</text:p>
          </table:table-cell>
          <table:table-cell table:style-name="ce188" table:formula="of:=-(['Impact Coûts de Fonctionnement'.H97])" office:value-type="currency" office:currency="k€" office:value="-0">
            <text:p>0 k€</text:p>
          </table:table-cell>
          <table:table-cell table:style-name="ce188" table:formula="of:=-(['Impact Coûts de Fonctionnement'.I97])" office:value-type="currency" office:currency="k€" office:value="-0">
            <text:p>0 k€</text:p>
          </table:table-cell>
          <table:table-cell table:style-name="ce188" table:formula="of:=-(['Impact Coûts de Fonctionnement'.J97])" office:value-type="currency" office:currency="k€" office:value="-0">
            <text:p>0 k€</text:p>
          </table:table-cell>
          <table:table-cell table:style-name="ce188" table:formula="of:=-(['Impact Coûts de Fonctionnement'.K97])" office:value-type="currency" office:currency="k€" office:value="-0">
            <text:p>0 k€</text:p>
          </table:table-cell>
          <table:table-cell table:style-name="ce188" table:formula="of:=-(['Impact Coûts de Fonctionnement'.L97])" office:value-type="currency" office:currency="k€" office:value="-0">
            <text:p>0 k€</text:p>
          </table:table-cell>
          <table:table-cell table:style-name="ce188" table:formula="of:=-(['Impact Coûts de Fonctionnement'.M97])" office:value-type="currency" office:currency="k€" office:value="-0">
            <text:p>0 k€</text:p>
          </table:table-cell>
          <table:table-cell table:style-name="ce188" table:formula="of:=-(['Impact Coûts de Fonctionnement'.N97])" office:value-type="currency" office:currency="k€" office:value="-0">
            <text:p>0 k€</text:p>
          </table:table-cell>
          <table:table-cell table:style-name="ce188" table:formula="of:=-(['Impact Coûts de Fonctionnement'.O97])" office:value-type="currency" office:currency="k€" office:value="-0">
            <text:p>0 k€</text:p>
          </table:table-cell>
          <table:table-cell table:style-name="ce188" table:formula="of:=-(['Impact Coûts de Fonctionnement'.P97])" office:value-type="currency" office:currency="k€" office:value="-0">
            <text:p>0 k€</text:p>
          </table:table-cell>
          <table:table-cell table:style-name="ce188" table:formula="of:=-(['Impact Coûts de Fonctionnement'.Q97])" office:value-type="currency" office:currency="k€" office:value="-0">
            <text:p>0 k€</text:p>
          </table:table-cell>
          <table:table-cell table:style-name="ce188" table:formula="of:=-(['Impact Coûts de Fonctionnement'.R97])" office:value-type="currency" office:currency="k€" office:value="-0">
            <text:p>0 k€</text:p>
          </table:table-cell>
          <table:table-cell table:style-name="ce188" table:formula="of:=-(['Impact Coûts de Fonctionnement'.S97])" office:value-type="currency" office:currency="k€" office:value="-0">
            <text:p>0 k€</text:p>
          </table:table-cell>
          <table:table-cell table:style-name="ce188" table:formula="of:=-(['Impact Coûts de Fonctionnement'.T97])" office:value-type="currency" office:currency="k€" office:value="-0">
            <text:p>0 k€</text:p>
          </table:table-cell>
          <table:table-cell table:style-name="ce188" table:formula="of:=-(['Impact Coûts de Fonctionnement'.U97])" office:value-type="currency" office:currency="k€" office:value="-0">
            <text:p>0 k€</text:p>
          </table:table-cell>
          <table:table-cell table:style-name="ce188" table:formula="of:=-(['Impact Coûts de Fonctionnement'.V97])" office:value-type="currency" office:currency="k€" office:value="-0">
            <text:p>0 k€</text:p>
          </table:table-cell>
          <table:table-cell table:style-name="ce188" table:formula="of:=-(['Impact Coûts de Fonctionnement'.W97])" office:value-type="currency" office:currency="k€" office:value="-0">
            <text:p>0 k€</text:p>
          </table:table-cell>
          <table:table-cell table:style-name="ce188" table:formula="of:=-(['Impact Coûts de Fonctionnement'.X97])" office:value-type="currency" office:currency="k€" office:value="-0">
            <text:p>0 k€</text:p>
          </table:table-cell>
          <table:table-cell table:style-name="ce188" table:formula="of:=-(['Impact Coûts de Fonctionnement'.Y97])" office:value-type="currency" office:currency="k€" office:value="-0">
            <text:p>0 k€</text:p>
          </table:table-cell>
        </table:table-row>
        <table:table-row table:style-name="ro1">
          <table:table-cell/>
          <table:table-cell table:style-name="ce178" office:value-type="string" table:number-columns-spanned="2" table:number-rows-spanned="1">
            <text:p>Total impact des coûts de fonctionnement</text:p>
          </table:table-cell>
          <table:covered-table-cell table:style-name="ce183"/>
          <table:table-cell table:style-name="ce189" table:formula="of:=-(['Impact Coûts de Fonctionnement'.E98])" office:value-type="currency" office:currency="k€" office:value="-0">
            <text:p>0 k€</text:p>
          </table:table-cell>
          <table:table-cell table:style-name="ce189" table:formula="of:=-(['Impact Coûts de Fonctionnement'.F98])" office:value-type="currency" office:currency="k€" office:value="387.5323619232">
            <text:p>388 k€</text:p>
          </table:table-cell>
          <table:table-cell table:style-name="ce189" table:formula="of:=-(['Impact Coûts de Fonctionnement'.G98])" office:value-type="currency" office:currency="k€" office:value="395.283009161664">
            <text:p>395 k€</text:p>
          </table:table-cell>
          <table:table-cell table:style-name="ce189" table:formula="of:=-(['Impact Coûts de Fonctionnement'.H98])" office:value-type="currency" office:currency="k€" office:value="403.188669344897">
            <text:p>403 k€</text:p>
          </table:table-cell>
          <table:table-cell table:style-name="ce189" table:formula="of:=-(['Impact Coûts de Fonctionnement'.I98])" office:value-type="currency" office:currency="k€" office:value="411.252442731795">
            <text:p>411 k€</text:p>
          </table:table-cell>
          <table:table-cell table:style-name="ce189" table:formula="of:=-(['Impact Coûts de Fonctionnement'.J98])" office:value-type="currency" office:currency="k€" office:value="419.477491586431">
            <text:p>419 k€</text:p>
          </table:table-cell>
          <table:table-cell table:style-name="ce189" table:formula="of:=-(['Impact Coûts de Fonctionnement'.K98])" office:value-type="currency" office:currency="k€" office:value="427.86704141816">
            <text:p>428 k€</text:p>
          </table:table-cell>
          <table:table-cell table:style-name="ce189" table:formula="of:=-(['Impact Coûts de Fonctionnement'.L98])" office:value-type="currency" office:currency="k€" office:value="436.424382246523">
            <text:p>436 k€</text:p>
          </table:table-cell>
          <table:table-cell table:style-name="ce189" table:formula="of:=-(['Impact Coûts de Fonctionnement'.M98])" office:value-type="currency" office:currency="k€" office:value="445.152869891453">
            <text:p>445 k€</text:p>
          </table:table-cell>
          <table:table-cell table:style-name="ce189" table:formula="of:=-(['Impact Coûts de Fonctionnement'.N98])" office:value-type="currency" office:currency="k€" office:value="454.055927289283">
            <text:p>454 k€</text:p>
          </table:table-cell>
          <table:table-cell table:style-name="ce189" table:formula="of:=-(['Impact Coûts de Fonctionnement'.O98])" office:value-type="currency" office:currency="k€" office:value="463.137045835068">
            <text:p>463 k€</text:p>
          </table:table-cell>
          <table:table-cell table:style-name="ce189" table:formula="of:=-(['Impact Coûts de Fonctionnement'.P98])" office:value-type="currency" office:currency="k€" office:value="472.39978675177">
            <text:p>472 k€</text:p>
          </table:table-cell>
          <table:table-cell table:style-name="ce189" table:formula="of:=-(['Impact Coûts de Fonctionnement'.Q98])" office:value-type="currency" office:currency="k€" office:value="-0">
            <text:p>0 k€</text:p>
          </table:table-cell>
          <table:table-cell table:style-name="ce189" table:formula="of:=-(['Impact Coûts de Fonctionnement'.R98])" office:value-type="currency" office:currency="k€" office:value="-0">
            <text:p>0 k€</text:p>
          </table:table-cell>
          <table:table-cell table:style-name="ce189" table:formula="of:=-(['Impact Coûts de Fonctionnement'.S98])" office:value-type="currency" office:currency="k€" office:value="-0">
            <text:p>0 k€</text:p>
          </table:table-cell>
          <table:table-cell table:style-name="ce189" table:formula="of:=-(['Impact Coûts de Fonctionnement'.T98])" office:value-type="currency" office:currency="k€" office:value="-0">
            <text:p>0 k€</text:p>
          </table:table-cell>
          <table:table-cell table:style-name="ce189" table:formula="of:=-(['Impact Coûts de Fonctionnement'.U98])" office:value-type="currency" office:currency="k€" office:value="-0">
            <text:p>0 k€</text:p>
          </table:table-cell>
          <table:table-cell table:style-name="ce189" table:formula="of:=-(['Impact Coûts de Fonctionnement'.V98])" office:value-type="currency" office:currency="k€" office:value="-0">
            <text:p>0 k€</text:p>
          </table:table-cell>
          <table:table-cell table:style-name="ce189" table:formula="of:=-(['Impact Coûts de Fonctionnement'.W98])" office:value-type="currency" office:currency="k€" office:value="-0">
            <text:p>0 k€</text:p>
          </table:table-cell>
          <table:table-cell table:style-name="ce189" table:formula="of:=-(['Impact Coûts de Fonctionnement'.X98])" office:value-type="currency" office:currency="k€" office:value="-0">
            <text:p>0 k€</text:p>
          </table:table-cell>
          <table:table-cell table:style-name="ce189" table:formula="of:=-(['Impact Coûts de Fonctionnement'.Y98])" office:value-type="currency" office:currency="k€" office:value="-0">
            <text:p>0 k€</text:p>
          </table:table-cell>
        </table:table-row>
        <table:table-row table:style-name="ro1">
          <table:table-cell table:number-columns-repeated="24"/>
        </table:table-row>
        <table:table-row table:style-name="ro1">
          <table:table-cell/>
          <table:table-cell table:style-name="ce178" office:value-type="string" table:number-columns-spanned="2" table:number-rows-spanned="1">
            <text:p>Gains nets (impacts métiers et l'impact des coûts de fonctionnement)</text:p>
          </table:table-cell>
          <table:covered-table-cell table:style-name="ce34"/>
          <table:table-cell table:style-name="ce34" table:formula="of:=[.D80]+[.D84]" office:value-type="currency" office:currency="k€" office:value="0">
            <text:p>0 k€</text:p>
          </table:table-cell>
          <table:table-cell table:style-name="ce34" table:formula="of:=[.E80]+[.E84]" office:value-type="currency" office:currency="k€" office:value="387.5323619232">
            <text:p>388 k€</text:p>
          </table:table-cell>
          <table:table-cell table:style-name="ce34" table:formula="of:=[.F80]+[.F84]" office:value-type="currency" office:currency="k€" office:value="395.283009161664">
            <text:p>395 k€</text:p>
          </table:table-cell>
          <table:table-cell table:style-name="ce34" table:formula="of:=[.G80]+[.G84]" office:value-type="currency" office:currency="k€" office:value="403.188669344897">
            <text:p>403 k€</text:p>
          </table:table-cell>
          <table:table-cell table:style-name="ce34" table:formula="of:=[.H80]+[.H84]" office:value-type="currency" office:currency="k€" office:value="411.252442731795">
            <text:p>411 k€</text:p>
          </table:table-cell>
          <table:table-cell table:style-name="ce34" table:formula="of:=[.I80]+[.I84]" office:value-type="currency" office:currency="k€" office:value="419.477491586431">
            <text:p>419 k€</text:p>
          </table:table-cell>
          <table:table-cell table:style-name="ce34" table:formula="of:=[.J80]+[.J84]" office:value-type="currency" office:currency="k€" office:value="427.86704141816">
            <text:p>428 k€</text:p>
          </table:table-cell>
          <table:table-cell table:style-name="ce34" table:formula="of:=[.K80]+[.K84]" office:value-type="currency" office:currency="k€" office:value="436.424382246523">
            <text:p>436 k€</text:p>
          </table:table-cell>
          <table:table-cell table:style-name="ce34" table:formula="of:=[.L80]+[.L84]" office:value-type="currency" office:currency="k€" office:value="445.152869891453">
            <text:p>445 k€</text:p>
          </table:table-cell>
          <table:table-cell table:style-name="ce34" table:formula="of:=[.M80]+[.M84]" office:value-type="currency" office:currency="k€" office:value="454.055927289283">
            <text:p>454 k€</text:p>
          </table:table-cell>
          <table:table-cell table:style-name="ce34" table:formula="of:=[.N80]+[.N84]" office:value-type="currency" office:currency="k€" office:value="463.137045835068">
            <text:p>463 k€</text:p>
          </table:table-cell>
          <table:table-cell table:style-name="ce34" table:formula="of:=[.O80]+[.O84]" office:value-type="currency" office:currency="k€" office:value="472.39978675177">
            <text:p>472 k€</text:p>
          </table:table-cell>
          <table:table-cell table:style-name="ce34" table:formula="of:=[.P80]+[.P84]" office:value-type="currency" office:currency="k€" office:value="0">
            <text:p>0 k€</text:p>
          </table:table-cell>
          <table:table-cell table:style-name="ce34" table:formula="of:=[.Q80]+[.Q84]" office:value-type="currency" office:currency="k€" office:value="0">
            <text:p>0 k€</text:p>
          </table:table-cell>
          <table:table-cell table:style-name="ce34" table:formula="of:=[.R80]+[.R84]" office:value-type="currency" office:currency="k€" office:value="0">
            <text:p>0 k€</text:p>
          </table:table-cell>
          <table:table-cell table:style-name="ce34" table:formula="of:=[.S80]+[.S84]" office:value-type="currency" office:currency="k€" office:value="0">
            <text:p>0 k€</text:p>
          </table:table-cell>
          <table:table-cell table:style-name="ce34" table:formula="of:=[.T80]+[.T84]" office:value-type="currency" office:currency="k€" office:value="0">
            <text:p>0 k€</text:p>
          </table:table-cell>
          <table:table-cell table:style-name="ce34" table:formula="of:=[.U80]+[.U84]" office:value-type="currency" office:currency="k€" office:value="0">
            <text:p>0 k€</text:p>
          </table:table-cell>
          <table:table-cell table:style-name="ce34" table:formula="of:=[.V80]+[.V84]" office:value-type="currency" office:currency="k€" office:value="0">
            <text:p>0 k€</text:p>
          </table:table-cell>
          <table:table-cell table:style-name="ce34" table:formula="of:=[.W80]+[.W84]" office:value-type="currency" office:currency="k€" office:value="0">
            <text:p>0 k€</text:p>
          </table:table-cell>
          <table:table-cell table:style-name="ce34" table:formula="of:=[.X80]+[.X84]" office:value-type="currency" office:currency="k€" office:value="0">
            <text:p>0 k€</text:p>
          </table:table-cell>
        </table:table-row>
        <table:table-row table:style-name="ro1">
          <table:table-cell/>
          <table:table-cell table:style-name="ce178" office:value-type="string" table:number-columns-spanned="2" table:number-rows-spanned="1">
            <text:p>Total du flux net non actualisé</text:p>
          </table:table-cell>
          <table:covered-table-cell table:style-name="ce34"/>
          <table:table-cell table:style-name="ce34" table:formula="of:=[.D80]+[.D71]+[.D84]" office:value-type="currency" office:currency="k€" office:value="0">
            <text:p>0 k€</text:p>
          </table:table-cell>
          <table:table-cell table:style-name="ce34" table:formula="of:=[.E80]+[.E71]+[.E84]" office:value-type="currency" office:currency="k€" office:value="387.5323619232">
            <text:p>388 k€</text:p>
          </table:table-cell>
          <table:table-cell table:style-name="ce34" table:formula="of:=[.F80]+[.F71]+[.F84]" office:value-type="currency" office:currency="k€" office:value="395.283009161664">
            <text:p>395 k€</text:p>
          </table:table-cell>
          <table:table-cell table:style-name="ce34" table:formula="of:=[.G80]+[.G71]+[.G84]" office:value-type="currency" office:currency="k€" office:value="403.188669344897">
            <text:p>403 k€</text:p>
          </table:table-cell>
          <table:table-cell table:style-name="ce34" table:formula="of:=[.H80]+[.H71]+[.H84]" office:value-type="currency" office:currency="k€" office:value="411.252442731795">
            <text:p>411 k€</text:p>
          </table:table-cell>
          <table:table-cell table:style-name="ce34" table:formula="of:=[.I80]+[.I71]+[.I84]" office:value-type="currency" office:currency="k€" office:value="419.477491586431">
            <text:p>419 k€</text:p>
          </table:table-cell>
          <table:table-cell table:style-name="ce34" table:formula="of:=[.J80]+[.J71]+[.J84]" office:value-type="currency" office:currency="k€" office:value="427.86704141816">
            <text:p>428 k€</text:p>
          </table:table-cell>
          <table:table-cell table:style-name="ce34" table:formula="of:=[.K80]+[.K71]+[.K84]" office:value-type="currency" office:currency="k€" office:value="436.424382246523">
            <text:p>436 k€</text:p>
          </table:table-cell>
          <table:table-cell table:style-name="ce34" table:formula="of:=[.L80]+[.L71]+[.L84]" office:value-type="currency" office:currency="k€" office:value="445.152869891453">
            <text:p>445 k€</text:p>
          </table:table-cell>
          <table:table-cell table:style-name="ce34" table:formula="of:=[.M80]+[.M71]+[.M84]" office:value-type="currency" office:currency="k€" office:value="454.055927289283">
            <text:p>454 k€</text:p>
          </table:table-cell>
          <table:table-cell table:style-name="ce34" table:formula="of:=[.N80]+[.N71]+[.N84]" office:value-type="currency" office:currency="k€" office:value="463.137045835068">
            <text:p>463 k€</text:p>
          </table:table-cell>
          <table:table-cell table:style-name="ce34" table:formula="of:=[.O80]+[.O71]+[.O84]" office:value-type="currency" office:currency="k€" office:value="472.39978675177">
            <text:p>472 k€</text:p>
          </table:table-cell>
          <table:table-cell table:style-name="ce34" table:formula="of:=[.P80]+[.P71]+[.P84]" office:value-type="currency" office:currency="k€" office:value="0">
            <text:p>0 k€</text:p>
          </table:table-cell>
          <table:table-cell table:style-name="ce34" table:formula="of:=[.Q80]+[.Q71]+[.Q84]" office:value-type="currency" office:currency="k€" office:value="0">
            <text:p>0 k€</text:p>
          </table:table-cell>
          <table:table-cell table:style-name="ce34" table:formula="of:=[.R80]+[.R71]+[.R84]" office:value-type="currency" office:currency="k€" office:value="0">
            <text:p>0 k€</text:p>
          </table:table-cell>
          <table:table-cell table:style-name="ce34" table:formula="of:=[.S80]+[.S71]+[.S84]" office:value-type="currency" office:currency="k€" office:value="0">
            <text:p>0 k€</text:p>
          </table:table-cell>
          <table:table-cell table:style-name="ce34" table:formula="of:=[.T80]+[.T71]+[.T84]" office:value-type="currency" office:currency="k€" office:value="0">
            <text:p>0 k€</text:p>
          </table:table-cell>
          <table:table-cell table:style-name="ce34" table:formula="of:=[.U80]+[.U71]+[.U84]" office:value-type="currency" office:currency="k€" office:value="0">
            <text:p>0 k€</text:p>
          </table:table-cell>
          <table:table-cell table:style-name="ce34" table:formula="of:=[.V80]+[.V71]+[.V84]" office:value-type="currency" office:currency="k€" office:value="0">
            <text:p>0 k€</text:p>
          </table:table-cell>
          <table:table-cell table:style-name="ce34" table:formula="of:=[.W80]+[.W71]+[.W84]" office:value-type="currency" office:currency="k€" office:value="0">
            <text:p>0 k€</text:p>
          </table:table-cell>
          <table:table-cell table:style-name="ce34" table:formula="of:=[.X80]+[.X71]+[.X84]" office:value-type="currency" office:currency="k€" office:value="0">
            <text:p>0 k€</text:p>
          </table:table-cell>
        </table:table-row>
        <table:table-row table:style-name="ro1">
          <table:table-cell/>
          <table:table-cell table:style-name="ce178" table:formula="of:=CONCATENATE(&quot;Total du flux net actualisé (base de &quot;;[.C66];&quot;)&quot;)" office:value-type="string" office:string-value="Total du flux net actualisé (base de 0,04)" table:number-columns-spanned="2" table:number-rows-spanned="1">
            <text:p>Total du flux net actualisé (base de 0,04)</text:p>
          </table:table-cell>
          <table:covered-table-cell table:style-name="ce34"/>
          <table:table-cell table:style-name="ce34" table:formula="of:=[.D87]/(1+[.$C$16]^(COLUMN([.D88])-COLUMN([.$D$88])))" office:value-type="currency" office:currency="k€" office:value="0">
            <text:p>0 k€</text:p>
          </table:table-cell>
          <table:table-cell table:style-name="ce34" table:formula="of:=[.E87]/(1+[.$C$16]^(COLUMN([.E88])-COLUMN([.$D$88])))" office:value-type="currency" office:currency="k€" office:value="372.62727108">
            <text:p>373 k€</text:p>
          </table:table-cell>
          <table:table-cell table:style-name="ce34" table:formula="of:=[.F87]/(1+[.$C$16]^(COLUMN([.F88])-COLUMN([.$D$88])))" office:value-type="currency" office:currency="k€" office:value="394.651566655016">
            <text:p>395 k€</text:p>
          </table:table-cell>
          <table:table-cell table:style-name="ce34" table:formula="of:=[.G87]/(1+[.$C$16]^(COLUMN([.G88])-COLUMN([.$D$88])))" office:value-type="currency" office:currency="k€" office:value="403.162866921414">
            <text:p>403 k€</text:p>
          </table:table-cell>
          <table:table-cell table:style-name="ce34" table:formula="of:=[.H87]/(1+[.$C$16]^(COLUMN([.H88])-COLUMN([.$D$88])))" office:value-type="currency" office:currency="k€" office:value="411.251389928237">
            <text:p>411 k€</text:p>
          </table:table-cell>
          <table:table-cell table:style-name="ce34" table:formula="of:=[.I87]/(1+[.$C$16]^(COLUMN([.I88])-COLUMN([.$D$88])))" office:value-type="currency" office:currency="k€" office:value="419.47744863194">
            <text:p>419 k€</text:p>
          </table:table-cell>
          <table:table-cell table:style-name="ce34" table:formula="of:=[.J87]/(1+[.$C$16]^(COLUMN([.J88])-COLUMN([.$D$88])))" office:value-type="currency" office:currency="k€" office:value="427.867039665617">
            <text:p>428 k€</text:p>
          </table:table-cell>
          <table:table-cell table:style-name="ce34" table:formula="of:=[.K87]/(1+[.$C$16]^(COLUMN([.K88])-COLUMN([.$D$88])))" office:value-type="currency" office:currency="k€" office:value="436.424382175019">
            <text:p>436 k€</text:p>
          </table:table-cell>
          <table:table-cell table:style-name="ce34" table:formula="of:=[.L87]/(1+[.$C$16]^(COLUMN([.L88])-COLUMN([.$D$88])))" office:value-type="currency" office:currency="k€" office:value="445.152869888536">
            <text:p>445 k€</text:p>
          </table:table-cell>
          <table:table-cell table:style-name="ce34" table:formula="of:=[.M87]/(1+[.$C$16]^(COLUMN([.M88])-COLUMN([.$D$88])))" office:value-type="currency" office:currency="k€" office:value="454.055927289163">
            <text:p>454 k€</text:p>
          </table:table-cell>
          <table:table-cell table:style-name="ce34" table:formula="of:=[.N87]/(1+[.$C$16]^(COLUMN([.N88])-COLUMN([.$D$88])))" office:value-type="currency" office:currency="k€" office:value="463.137045835063">
            <text:p>463 k€</text:p>
          </table:table-cell>
          <table:table-cell table:style-name="ce34" table:formula="of:=[.O87]/(1+[.$C$16]^(COLUMN([.O88])-COLUMN([.$D$88])))" office:value-type="currency" office:currency="k€" office:value="472.399786751769">
            <text:p>472 k€</text:p>
          </table:table-cell>
          <table:table-cell table:style-name="ce34" table:formula="of:=[.P87]/(1+[.$C$16]^(COLUMN([.P88])-COLUMN([.$D$88])))" office:value-type="currency" office:currency="k€" office:value="0">
            <text:p>0 k€</text:p>
          </table:table-cell>
          <table:table-cell table:style-name="ce34" table:formula="of:=[.Q87]/(1+[.$C$16]^(COLUMN([.Q88])-COLUMN([.$D$88])))" office:value-type="currency" office:currency="k€" office:value="0">
            <text:p>0 k€</text:p>
          </table:table-cell>
          <table:table-cell table:style-name="ce34" table:formula="of:=[.R87]/(1+[.$C$16]^(COLUMN([.R88])-COLUMN([.$D$88])))" office:value-type="currency" office:currency="k€" office:value="0">
            <text:p>0 k€</text:p>
          </table:table-cell>
          <table:table-cell table:style-name="ce34" table:formula="of:=[.S87]/(1+[.$C$16]^(COLUMN([.S88])-COLUMN([.$D$88])))" office:value-type="currency" office:currency="k€" office:value="0">
            <text:p>0 k€</text:p>
          </table:table-cell>
          <table:table-cell table:style-name="ce34" table:formula="of:=[.T87]/(1+[.$C$16]^(COLUMN([.T88])-COLUMN([.$D$88])))" office:value-type="currency" office:currency="k€" office:value="0">
            <text:p>0 k€</text:p>
          </table:table-cell>
          <table:table-cell table:style-name="ce34" table:formula="of:=[.U87]/(1+[.$C$16]^(COLUMN([.U88])-COLUMN([.$D$88])))" office:value-type="currency" office:currency="k€" office:value="0">
            <text:p>0 k€</text:p>
          </table:table-cell>
          <table:table-cell table:style-name="ce34" table:formula="of:=[.V87]/(1+[.$C$16]^(COLUMN([.V88])-COLUMN([.$D$88])))" office:value-type="currency" office:currency="k€" office:value="0">
            <text:p>0 k€</text:p>
          </table:table-cell>
          <table:table-cell table:style-name="ce34" table:formula="of:=[.W87]/(1+[.$C$16]^(COLUMN([.W88])-COLUMN([.$D$88])))" office:value-type="currency" office:currency="k€" office:value="0">
            <text:p>0 k€</text:p>
          </table:table-cell>
          <table:table-cell table:style-name="ce34" table:formula="of:=[.X87]/(1+[.$C$16]^(COLUMN([.X88])-COLUMN([.$D$88])))" office:value-type="currency" office:currency="k€" office:value="0">
            <text:p>0 k€</text:p>
          </table:table-cell>
        </table:table-row>
        <table:table-row table:style-name="ro1">
          <table:table-cell/>
          <table:table-cell table:style-name="ce178" office:value-type="string" table:number-columns-spanned="2" table:number-rows-spanned="1">
            <text:p>Total cumulé des flux nets actualisés</text:p>
          </table:table-cell>
          <table:covered-table-cell table:style-name="ce34"/>
          <table:table-cell table:style-name="ce34" table:formula="of:=[.D88]" office:value-type="currency" office:currency="k€" office:value="0">
            <text:p>0 k€</text:p>
          </table:table-cell>
          <table:table-cell table:style-name="ce34" table:formula="of:=[.E88]" office:value-type="currency" office:currency="k€" office:value="372.62727108">
            <text:p>373 k€</text:p>
          </table:table-cell>
          <table:table-cell table:style-name="ce34" table:formula="of:=[.F88]" office:value-type="currency" office:currency="k€" office:value="394.651566655016">
            <text:p>395 k€</text:p>
          </table:table-cell>
          <table:table-cell table:style-name="ce34" table:formula="of:=[.G88]" office:value-type="currency" office:currency="k€" office:value="403.162866921414">
            <text:p>403 k€</text:p>
          </table:table-cell>
          <table:table-cell table:style-name="ce34" table:formula="of:=[.H88]" office:value-type="currency" office:currency="k€" office:value="411.251389928237">
            <text:p>411 k€</text:p>
          </table:table-cell>
          <table:table-cell table:style-name="ce34" table:formula="of:=[.I88]" office:value-type="currency" office:currency="k€" office:value="419.47744863194">
            <text:p>419 k€</text:p>
          </table:table-cell>
          <table:table-cell table:style-name="ce34" table:formula="of:=[.J88]" office:value-type="currency" office:currency="k€" office:value="427.867039665617">
            <text:p>428 k€</text:p>
          </table:table-cell>
          <table:table-cell table:style-name="ce34" table:formula="of:=[.K88]" office:value-type="currency" office:currency="k€" office:value="436.424382175019">
            <text:p>436 k€</text:p>
          </table:table-cell>
          <table:table-cell table:style-name="ce34" table:formula="of:=[.L88]" office:value-type="currency" office:currency="k€" office:value="445.152869888536">
            <text:p>445 k€</text:p>
          </table:table-cell>
          <table:table-cell table:style-name="ce34" table:formula="of:=[.M88]" office:value-type="currency" office:currency="k€" office:value="454.055927289163">
            <text:p>454 k€</text:p>
          </table:table-cell>
          <table:table-cell table:style-name="ce34" table:formula="of:=[.N88]" office:value-type="currency" office:currency="k€" office:value="463.137045835063">
            <text:p>463 k€</text:p>
          </table:table-cell>
          <table:table-cell table:style-name="ce34" table:formula="of:=[.O88]" office:value-type="currency" office:currency="k€" office:value="472.399786751769">
            <text:p>472 k€</text:p>
          </table:table-cell>
          <table:table-cell table:style-name="ce34" table:formula="of:=[.P88]" office:value-type="currency" office:currency="k€" office:value="0">
            <text:p>0 k€</text:p>
          </table:table-cell>
          <table:table-cell table:style-name="ce34" table:formula="of:=[.Q88]" office:value-type="currency" office:currency="k€" office:value="0">
            <text:p>0 k€</text:p>
          </table:table-cell>
          <table:table-cell table:style-name="ce34" table:formula="of:=[.R88]" office:value-type="currency" office:currency="k€" office:value="0">
            <text:p>0 k€</text:p>
          </table:table-cell>
          <table:table-cell table:style-name="ce34" table:formula="of:=[.S88]" office:value-type="currency" office:currency="k€" office:value="0">
            <text:p>0 k€</text:p>
          </table:table-cell>
          <table:table-cell table:style-name="ce34" table:formula="of:=[.T88]" office:value-type="currency" office:currency="k€" office:value="0">
            <text:p>0 k€</text:p>
          </table:table-cell>
          <table:table-cell table:style-name="ce34" table:formula="of:=[.U88]" office:value-type="currency" office:currency="k€" office:value="0">
            <text:p>0 k€</text:p>
          </table:table-cell>
          <table:table-cell table:style-name="ce34" table:formula="of:=[.V88]" office:value-type="currency" office:currency="k€" office:value="0">
            <text:p>0 k€</text:p>
          </table:table-cell>
          <table:table-cell table:style-name="ce34" table:formula="of:=[.W88]" office:value-type="currency" office:currency="k€" office:value="0">
            <text:p>0 k€</text:p>
          </table:table-cell>
          <table:table-cell table:style-name="ce34" table:formula="of:=[.X88]" office:value-type="currency" office:currency="k€" office:value="0">
            <text:p>0 k€</text:p>
          </table:table-cell>
        </table:table-row>
        <table:table-row table:style-name="ro1">
          <table:table-cell table:number-columns-repeated="24"/>
        </table:table-row>
        <table:table-row table:style-name="ro1">
          <table:table-cell/>
          <table:table-cell table:style-name="ce44" office:value-type="string" table:number-columns-spanned="2" table:number-rows-spanned="2">
            <text:p>Calcul incrémental du délai de retour</text:p>
          </table:table-cell>
          <table:covered-table-cell table:style-name="ce34"/>
          <table:table-cell table:style-name="ce191" table:formula="of:=IF([.D89]&gt;=0;0;IF(ISNA(MONTH(['Informations Générales'.B76]));0;1-MONTH(['Informations Générales'.B76])/12))" office:value-type="float" office:value="0">
            <text:p>0,00</text:p>
          </table:table-cell>
          <table:table-cell table:style-name="ce191" table:formula="of:=IF([.D89]&lt;0;IF([.E89]&lt;0;1;[.D91]-([.D89]/([.E89]-[.D89])));[.D89])" office:value-type="float" office:value="0">
            <text:p>0,00</text:p>
          </table:table-cell>
          <table:table-cell table:style-name="ce191" table:formula="of:=IF([.E89]&lt;0;IF([.F89]&lt;0;1;[.E91]-([.E89]/([.F89]-[.E89])));[.E89])" office:value-type="float" office:value="372.62727108">
            <text:p>372,63</text:p>
          </table:table-cell>
          <table:table-cell table:style-name="ce191" table:formula="of:=IF([.F89]&lt;0;IF([.G89]&lt;0;1;[.F91]-([.F89]/([.G89]-[.F89])));[.F89])" office:value-type="float" office:value="394.651566655016">
            <text:p>394,65</text:p>
          </table:table-cell>
          <table:table-cell table:style-name="ce191" table:formula="of:=IF([.G89]&lt;0;IF([.H89]&lt;0;1;[.G91]-([.G89]/([.H89]-[.G89])));[.G89])" office:value-type="float" office:value="403.162866921414">
            <text:p>403,16</text:p>
          </table:table-cell>
          <table:table-cell table:style-name="ce191" table:formula="of:=IF([.H89]&lt;0;IF([.I89]&lt;0;1;[.H91]-([.H89]/([.I89]-[.H89])));[.H89])" office:value-type="float" office:value="411.251389928237">
            <text:p>411,25</text:p>
          </table:table-cell>
          <table:table-cell table:style-name="ce191" table:formula="of:=IF([.I89]&lt;0;IF([.J89]&lt;0;1;[.I91]-([.I89]/([.J89]-[.I89])));[.I89])" office:value-type="float" office:value="419.47744863194">
            <text:p>419,48</text:p>
          </table:table-cell>
          <table:table-cell table:style-name="ce191" table:formula="of:=IF([.J89]&lt;0;IF([.K89]&lt;0;1;[.J91]-([.J89]/([.K89]-[.J89])));[.J89])" office:value-type="float" office:value="427.867039665617">
            <text:p>427,87</text:p>
          </table:table-cell>
          <table:table-cell table:style-name="ce191" table:formula="of:=IF([.K89]&lt;0;IF([.L89]&lt;0;1;[.K91]-([.K89]/([.L89]-[.K89])));[.K89])" office:value-type="float" office:value="436.424382175019">
            <text:p>436,42</text:p>
          </table:table-cell>
          <table:table-cell table:style-name="ce191" table:formula="of:=IF([.L89]&lt;0;IF([.M89]&lt;0;1;[.L91]-([.L89]/([.M89]-[.L89])));[.L89])" office:value-type="float" office:value="445.152869888536">
            <text:p>445,15</text:p>
          </table:table-cell>
          <table:table-cell table:style-name="ce191" table:formula="of:=IF([.M89]&lt;0;IF([.N89]&lt;0;1;[.M91]-([.M89]/([.N89]-[.M89])));[.M89])" office:value-type="float" office:value="454.055927289163">
            <text:p>454,06</text:p>
          </table:table-cell>
          <table:table-cell table:style-name="ce191" table:formula="of:=IF([.N89]&lt;0;IF([.O89]&lt;0;1;[.N91]-([.N89]/([.O89]-[.N89])));[.N89])" office:value-type="float" office:value="463.137045835063">
            <text:p>463,14</text:p>
          </table:table-cell>
          <table:table-cell table:style-name="ce191" table:formula="of:=IF([.O89]&lt;0;IF([.P89]&lt;0;1;[.O91]-([.O89]/([.P89]-[.O89])));[.O89])" office:value-type="float" office:value="472.399786751769">
            <text:p>472,40</text:p>
          </table:table-cell>
          <table:table-cell table:style-name="ce191" table:formula="of:=IF([.P89]&lt;0;IF([.Q89]&lt;0;1;[.P91]-([.P89]/([.Q89]-[.P89])));[.P89])" office:value-type="float" office:value="0">
            <text:p>0,00</text:p>
          </table:table-cell>
          <table:table-cell table:style-name="ce191" table:formula="of:=IF([.Q89]&lt;0;IF([.R89]&lt;0;1;[.Q91]-([.Q89]/([.R89]-[.Q89])));[.Q89])" office:value-type="float" office:value="0">
            <text:p>0,00</text:p>
          </table:table-cell>
          <table:table-cell table:style-name="ce191" table:formula="of:=IF([.R89]&lt;0;IF([.S89]&lt;0;1;[.R91]-([.R89]/([.S89]-[.R89])));[.R89])" office:value-type="float" office:value="0">
            <text:p>0,00</text:p>
          </table:table-cell>
          <table:table-cell table:style-name="ce191" table:formula="of:=IF([.S89]&lt;0;IF([.T89]&lt;0;1;[.S91]-([.S89]/([.T89]-[.S89])));[.S89])" office:value-type="float" office:value="0">
            <text:p>0,00</text:p>
          </table:table-cell>
          <table:table-cell table:style-name="ce191" table:formula="of:=IF([.T89]&lt;0;IF([.U89]&lt;0;1;[.T91]-([.T89]/([.U89]-[.T89])));[.T89])" office:value-type="float" office:value="0">
            <text:p>0,00</text:p>
          </table:table-cell>
          <table:table-cell table:style-name="ce191" table:formula="of:=IF([.U89]&lt;0;IF([.V89]&lt;0;1;[.U91]-([.U89]/([.V89]-[.U89])));[.U89])" office:value-type="float" office:value="0">
            <text:p>0,00</text:p>
          </table:table-cell>
          <table:table-cell table:style-name="ce191" table:formula="of:=IF([.V89]&lt;0;IF([.W89]&lt;0;1;[.V91]-([.V89]/([.W89]-[.V89])));[.V89])" office:value-type="float" office:value="0">
            <text:p>0,00</text:p>
          </table:table-cell>
          <table:table-cell table:style-name="ce191" table:formula="of:=IF([.W89]&lt;0;IF([.X89]&lt;0;1;[.W91]-([.W89]/([.X89]-[.W89])));[.W89])" office:value-type="float" office:value="0">
            <text:p>0,00</text:p>
          </table:table-cell>
        </table:table-row>
        <table:table-row table:style-name="ro1">
          <table:table-cell/>
          <table:covered-table-cell table:number-columns-repeated="2" table:style-name="ce34"/>
          <table:table-cell table:style-name="ce34"/>
          <table:table-cell table:style-name="ce34" table:formula="of:=IF(AND([.D89]&gt;0;[.E89]&lt;=0);TRUE();FALSE())" office:value-type="boolean" office:boolean-value="false">
            <text:p>FAUX</text:p>
          </table:table-cell>
          <table:table-cell table:style-name="ce34" table:formula="of:=IF(AND([.E89]&gt;0;[.F89]&lt;=0);TRUE();FALSE())" office:value-type="boolean" office:boolean-value="false">
            <text:p>FAUX</text:p>
          </table:table-cell>
          <table:table-cell table:style-name="ce34" table:formula="of:=IF(AND([.F89]&gt;0;[.G89]&lt;=0);TRUE();FALSE())" office:value-type="boolean" office:boolean-value="false">
            <text:p>FAUX</text:p>
          </table:table-cell>
          <table:table-cell table:style-name="ce34" table:formula="of:=IF(AND([.G89]&gt;0;[.H89]&lt;=0);TRUE();FALSE())" office:value-type="boolean" office:boolean-value="false">
            <text:p>FAUX</text:p>
          </table:table-cell>
          <table:table-cell table:style-name="ce34" table:formula="of:=IF(AND([.H89]&gt;0;[.I89]&lt;=0);TRUE();FALSE())" office:value-type="boolean" office:boolean-value="false">
            <text:p>FAUX</text:p>
          </table:table-cell>
          <table:table-cell table:style-name="ce34" table:formula="of:=IF(AND([.I89]&gt;0;[.J89]&lt;=0);TRUE();FALSE())" office:value-type="boolean" office:boolean-value="false">
            <text:p>FAUX</text:p>
          </table:table-cell>
          <table:table-cell table:style-name="ce34" table:formula="of:=IF(AND([.J89]&gt;0;[.K89]&lt;=0);TRUE();FALSE())" office:value-type="boolean" office:boolean-value="false">
            <text:p>FAUX</text:p>
          </table:table-cell>
          <table:table-cell table:style-name="ce34" table:formula="of:=IF(AND([.K89]&gt;0;[.L89]&lt;=0);TRUE();FALSE())" office:value-type="boolean" office:boolean-value="false">
            <text:p>FAUX</text:p>
          </table:table-cell>
          <table:table-cell table:style-name="ce34" table:formula="of:=IF(AND([.L89]&gt;0;[.M89]&lt;=0);TRUE();FALSE())" office:value-type="boolean" office:boolean-value="false">
            <text:p>FAUX</text:p>
          </table:table-cell>
          <table:table-cell table:style-name="ce34" table:formula="of:=IF(AND([.M89]&gt;0;[.N89]&lt;=0);TRUE();FALSE())" office:value-type="boolean" office:boolean-value="false">
            <text:p>FAUX</text:p>
          </table:table-cell>
          <table:table-cell table:style-name="ce34" table:formula="of:=IF(AND([.N89]&gt;0;[.O89]&lt;=0);TRUE();FALSE())" office:value-type="boolean" office:boolean-value="false">
            <text:p>FAUX</text:p>
          </table:table-cell>
          <table:table-cell table:style-name="ce34" table:formula="of:=IF(AND([.O89]&gt;0;[.P89]&lt;=0);TRUE();FALSE())" office:value-type="boolean" office:boolean-value="true">
            <text:p>VRAI</text:p>
          </table:table-cell>
          <table:table-cell table:style-name="ce34" table:formula="of:=IF(AND([.P89]&gt;0;[.Q89]&lt;=0);TRUE();FALSE())" office:value-type="boolean" office:boolean-value="false">
            <text:p>FAUX</text:p>
          </table:table-cell>
          <table:table-cell table:style-name="ce34" table:formula="of:=IF(AND([.Q89]&gt;0;[.R89]&lt;=0);TRUE();FALSE())" office:value-type="boolean" office:boolean-value="false">
            <text:p>FAUX</text:p>
          </table:table-cell>
          <table:table-cell table:style-name="ce34" table:formula="of:=IF(AND([.R89]&gt;0;[.S89]&lt;=0);TRUE();FALSE())" office:value-type="boolean" office:boolean-value="false">
            <text:p>FAUX</text:p>
          </table:table-cell>
          <table:table-cell table:style-name="ce34" table:formula="of:=IF(AND([.S89]&gt;0;[.T89]&lt;=0);TRUE();FALSE())" office:value-type="boolean" office:boolean-value="false">
            <text:p>FAUX</text:p>
          </table:table-cell>
          <table:table-cell table:style-name="ce34" table:formula="of:=IF(AND([.T89]&gt;0;[.U89]&lt;=0);TRUE();FALSE())" office:value-type="boolean" office:boolean-value="false">
            <text:p>FAUX</text:p>
          </table:table-cell>
          <table:table-cell table:style-name="ce34" table:formula="of:=IF(AND([.U89]&gt;0;[.V89]&lt;=0);TRUE();FALSE())" office:value-type="boolean" office:boolean-value="false">
            <text:p>FAUX</text:p>
          </table:table-cell>
          <table:table-cell table:style-name="ce34" table:formula="of:=IF(AND([.V89]&gt;0;[.W89]&lt;=0);TRUE();FALSE())" office:value-type="boolean" office:boolean-value="false">
            <text:p>FAUX</text:p>
          </table:table-cell>
          <table:table-cell table:style-name="ce34" table:formula="of:=IF(AND([.W89]&gt;0;[.X89]&lt;=0);TRUE();FALSE())" office:value-type="boolean" office:boolean-value="false">
            <text:p>FAUX</text:p>
          </table:table-cell>
        </table:table-row>
        <table:table-row table:style-name="ro1">
          <table:table-cell table:number-columns-repeated="24"/>
        </table:table-row>
        <table:table-row table:style-name="ro1">
          <table:table-cell/>
          <table:table-cell table:style-name="ce180" office:value-type="string" table:number-columns-spanned="2" table:number-rows-spanned="1">
            <text:p>Indicateurs de rentabilité pour l'hypothèse 2</text:p>
          </table:table-cell>
          <table:covered-table-cell table:style-name="ce185"/>
          <table:table-cell table:number-columns-repeated="21"/>
        </table:table-row>
        <table:table-row table:style-name="ro1">
          <table:table-cell/>
          <table:table-cell table:style-name="ce178" office:value-type="string" table:number-columns-spanned="2" table:number-rows-spanned="1">
            <text:p>Valeur actualisée nette – VAN</text:p>
          </table:table-cell>
          <table:covered-table-cell table:style-name="ce186"/>
          <table:table-cell table:style-name="ce34" table:formula="of:=NPV([.C66];[.E87:.X87])+[.D87]" office:value-type="currency" office:currency="k€" office:value="3726.66152518631">
            <text:p>3727 k€</text:p>
          </table:table-cell>
          <table:table-cell table:number-columns-repeated="20"/>
        </table:table-row>
        <table:table-row table:style-name="ro1">
          <table:table-cell/>
          <table:table-cell table:style-name="ce178" office:value-type="string" table:number-columns-spanned="2" table:number-rows-spanned="1">
            <text:p>Taux de Rendement Interne – TRI</text:p>
          </table:table-cell>
          <table:covered-table-cell table:style-name="ce186"/>
          <table:table-cell table:style-name="ce34" table:formula="of:=IF(ISERROR(IRR([.D87:.X87];0.1));NA();IRR([.D87:.X87];0.1))" office:value-type="float" office:value="0">
            <text:p>#N/D</text:p>
          </table:table-cell>
          <table:table-cell table:number-columns-repeated="20"/>
        </table:table-row>
        <table:table-row table:style-name="ro1">
          <table:table-cell/>
          <table:table-cell table:style-name="ce178" office:value-type="string" table:number-columns-spanned="2" table:number-rows-spanned="1">
            <text:p>Délai de retour</text:p>
          </table:table-cell>
          <table:covered-table-cell table:style-name="ce186"/>
          <table:table-cell table:style-name="ce192" table:formula="of:=IF([.X89]&lt;0;NA();IF([.X91]&lt;1;&quot;&lt; 1&quot;;[.X91]))" office:value-type="string" office:string-value="&lt; 1">
            <text:p>&lt; 1</text:p>
          </table:table-cell>
          <table:table-cell table:number-columns-repeated="20"/>
        </table:table-row>
        <table:table-row table:style-name="ro1">
          <table:table-cell/>
          <table:table-cell table:style-name="ce178" office:value-type="string" table:number-columns-spanned="2" table:number-rows-spanned="1">
            <text:p>Coût total du projet</text:p>
          </table:table-cell>
          <table:covered-table-cell table:style-name="ce186"/>
          <table:table-cell table:style-name="ce34" table:formula="of:=SUM([.D71:.X71])" office:value-type="currency" office:currency="k€" office:value="0">
            <text:p>0 k€</text:p>
          </table:table-cell>
          <table:table-cell table:number-columns-repeated="20"/>
        </table:table-row>
        <table:table-row table:style-name="ro1">
          <table:table-cell/>
          <table:table-cell table:style-name="ce178" office:value-type="string" table:number-columns-spanned="2" table:number-rows-spanned="1">
            <text:p>Gain maximum recrurent</text:p>
          </table:table-cell>
          <table:covered-table-cell table:style-name="ce186"/>
          <table:table-cell table:style-name="ce188" table:formula="of:=MAX(HLOOKUP(['Informations Générales'.$B$30];[.B67:.X89];19;0);HLOOKUP(['Informations Générales'.$B$30]-1;[.B67:.X89];19;0))" office:value-type="currency" office:currency="k€" office:value="0">
            <text:p>0 k€</text:p>
          </table:table-cell>
          <table:table-cell table:number-columns-repeated="20"/>
        </table:table-row>
        <table:table-row table:style-name="ro1" table:number-rows-repeated="1048476">
          <table:table-cell table:number-columns-repeated="24"/>
        </table:table-row>
        <table:table-row table:style-name="ro1">
          <table:table-cell table:number-columns-repeated="24"/>
        </table:table-row>
      </table:table>
      <table:table table:name="Graphiques Rentabilité" table:style-name="ta1">
        <table:shapes>
          <draw:g draw:z-index="0">
            <draw:custom-shape draw:style-name="gr1" draw:text-style-name="P1" svg:width="1.928cm" svg:height="1.202cm" svg:x="5.29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6.72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8.393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7cm" svg:height="1.202cm" svg:x="10.017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11.823cm" svg:y="0.95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 svg:width="1.927cm" svg:height="1.202cm" svg:x="13.229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svg:width="1.926cm" svg:height="1.202cm" svg:x="3.884cm" svg:y="0.95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1" svg:width="1.927cm" svg:height="1.202cm" svg:x="2.259cm" svg:y="0.95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frame draw:z-index="1" draw:style-name="gr14" svg:width="27cm" svg:height="18cm" svg:x="0cm" svg:y="5cm">
            <draw:object draw:notify-on-update-of-ranges="'Synthèse Rentabilité'.D17:'Synthèse Rentabilité'.X17 'Synthèse Rentabilité'.B21:'Synthèse Rentabilité'.B21 'Synthèse Rentabilité'.D21:'Synthèse Rentabilité'.X21 'Synthèse Rentabilité'.B36:'Synthèse Rentabilité'.B36 'Synthèse Rentabilité'.D36:'Synthèse Rentabilité'.X36 'Synthèse Rentabilité'.B39:'Synthèse Rentabilité'.B39 'Synthèse Rentabilité'.D39:'Synthèse Rentabilité'.X39" xlink:href="./Object 5" xlink:type="simple" xlink:show="embed" xlink:actuate="onLoad"/>
            <draw:image xlink:href="./ObjectReplacements/Object 5" xlink:type="simple" xlink:show="embed" xlink:actuate="onLoad"/>
          </draw:frame>
          <draw:frame draw:z-index="2" draw:style-name="gr14" svg:width="27cm" svg:height="18cm" svg:x="0cm" svg:y="23.944cm">
            <draw:object draw:notify-on-update-of-ranges="'Synthèse Rentabilité'.D67:'Synthèse Rentabilité'.X67 'Synthèse Rentabilité'.B71:'Synthèse Rentabilité'.B71 'Synthèse Rentabilité'.D71:'Synthèse Rentabilité'.X71 'Synthèse Rentabilité'.B86:'Synthèse Rentabilité'.B86 'Synthèse Rentabilité'.D86:'Synthèse Rentabilité'.X86 'Synthèse Rentabilité'.B89:'Synthèse Rentabilité'.B89 'Synthèse Rentabilité'.D89:'Synthèse Rentabilité'.X89" xlink:href="./Object 6" xlink:type="simple" xlink:show="embed" xlink:actuate="onLoad"/>
            <draw:image xlink:href="./ObjectReplacements/Object 6" xlink:type="simple" xlink:show="embed" xlink:actuate="onLoad"/>
          </draw:frame>
        </table:shapes>
        <table:table-column table:style-name="co3" table:number-columns-repeated="12" table:default-cell-style-name="Default"/>
        <table:table-row table:style-name="ro2">
          <table:table-cell table:style-name="ce6" office:value-type="string" table:number-columns-spanned="12" table:number-rows-spanned="1">
            <text:p>Synthèse graphique de la rentabilité</text:p>
          </table:table-cell>
          <table:covered-table-cell table:number-columns-repeated="11"/>
        </table:table-row>
        <table:table-row table:style-name="ro1">
          <table:table-cell table:number-columns-repeated="12"/>
        </table:table-row>
        <table:table-row table:style-name="ro1">
          <table:table-cell table:number-columns-repeated="7"/>
          <table:table-cell table:style-name="ce93" office:value-type="string" table:number-columns-spanned="3" table:number-rows-spanned="1">
            <text:p><text:span text:style-name="T5"><text:a xlink:href="#Synthèse Rentabilité">Étape précédente</text:a></text:span></text:p>
          </table:table-cell>
          <table:covered-table-cell table:number-columns-repeated="2"/>
          <table:table-cell table:number-columns-repeated="2"/>
        </table:table-row>
        <table:table-row table:style-name="ro1">
          <table:table-cell table:number-columns-repeated="7"/>
          <table:table-cell table:style-name="ce38" office:value-type="string" table:number-columns-spanned="3" table:number-rows-spanned="1">
            <text:p><text:span text:style-name="T2"></text:span><text:a xlink:href="#Sommaire">Sommaire</text:a></text:p>
          </table:table-cell>
          <table:covered-table-cell table:number-columns-repeated="2"/>
          <table:table-cell table:number-columns-repeated="2"/>
        </table:table-row>
        <table:table-row table:style-name="ro1">
          <table:table-cell table:number-columns-repeated="7"/>
          <table:table-cell table:style-name="ce93" table:number-columns-spanned="3" table:number-rows-spanned="1"/>
          <table:covered-table-cell table:number-columns-repeated="2"/>
          <table:table-cell table:number-columns-repeated="2"/>
        </table:table-row>
        <table:table-row table:style-name="ro1" table:number-rows-repeated="4">
          <table:table-cell table:number-columns-repeated="12"/>
        </table:table-row>
        <table:table-row table:style-name="ro1">
          <table:table-cell table:style-name="ce193" office:value-type="string" table:number-columns-spanned="12" table:number-rows-spanned="1">
            <text:p>Graphique pour la rentabilité sous l'hypothèse 1</text:p>
          </table:table-cell>
          <table:covered-table-cell table:number-columns-repeated="11"/>
        </table:table-row>
        <table:table-row table:style-name="ro1" table:number-rows-repeated="39">
          <table:table-cell table:number-columns-repeated="12"/>
        </table:table-row>
        <table:table-row table:style-name="ro1">
          <table:table-cell table:style-name="ce193" office:value-type="string" table:number-columns-spanned="12" table:number-rows-spanned="1">
            <text:p>Graphique pour la rentabilité sous l'hypothèse 1</text:p>
          </table:table-cell>
          <table:covered-table-cell table:number-columns-repeated="11"/>
        </table:table-row>
        <table:table-row table:style-name="ro1" table:number-rows-repeated="1048525">
          <table:table-cell table:number-columns-repeated="12"/>
        </table:table-row>
        <table:table-row table:style-name="ro1">
          <table:table-cell table:number-columns-repeated="12"/>
        </table:table-row>
      </table:table>
      <table:table table:name="Annexe - Coûts complet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1" form:id="control11" form:label="Masquer les entité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Sheets.ShadowEntities?language=Basic&amp;location=document" xlink:type="simple"/>
              </office:event-listeners>
            </form:button>
            <form:button form:name="Bouton 2" form:control-implementation="ooo:com.sun.star.form.component.CommandButton" xml:id="control12" form:id="control12" form:label="Afficher les entité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anagingSheets.ShowEntities?language=Basic&amp;location=document" xlink:type="simple"/>
              </office:event-listeners>
            </form:button>
          </form:form>
        </office:forms>
        <table:shapes>
          <draw:control draw:z-index="0" draw:text-style-name="P4" svg:width="3.67cm" svg:height="0.78cm" svg:x="16.807cm" svg:y="6.234cm" draw:control="control11"/>
          <draw:control draw:z-index="1" draw:text-style-name="P4" svg:width="3.698cm" svg:height="0.779cm" svg:x="22.325cm" svg:y="6.235cm" draw:control="control12"/>
        </table:shapes>
        <table:table-column table:style-name="co21" table:default-cell-style-name="ce8"/>
        <table:table-column table:style-name="co23" table:number-columns-repeated="2" table:default-cell-style-name="ce8"/>
        <table:table-column table:style-name="co7" table:number-columns-repeated="13" table:default-cell-style-name="ce8"/>
        <table:table-column table:style-name="co3" table:number-columns-repeated="1008" table:default-cell-style-name="ce8"/>
        <table:table-row table:style-name="ro3">
          <table:table-cell office:value-type="string">
            <text:p>Cas standard - Coût moyen complet en catégorie de personnels (k€/an)</text:p>
          </table:table-cell>
          <table:table-cell table:number-columns-repeated="1023"/>
        </table:table-row>
        <table:table-row table:style-name="ro3">
          <table:table-cell table:number-columns-repeated="1024"/>
        </table:table-row>
        <table:table-row table:style-name="ro9">
          <table:table-cell/>
          <table:table-cell table:style-name="ce194" office:value-type="string">
            <text:p>Référence</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table-cell/>
          <table:table-cell table:style-name="ce195" office:value-type="string" table:number-columns-spanned="1" table:number-rows-spanned="4">
            <text:p>Standard</text:p>
          </table:table-cell>
          <table:table-cell table:style-name="ce84" office:value-type="string">
            <text:p>A+</text:p>
          </table:table-cell>
          <table:table-cell table:style-name="ce202" office:value-type="float" office:value="81">
            <text:p>81</text:p>
          </table:table-cell>
          <table:table-cell table:style-name="ce202" table:formula="of:=[.D4]*(1+[.E$9])" office:value-type="float" office:value="82.62">
            <text:p>83</text:p>
          </table:table-cell>
          <table:table-cell table:style-name="ce202" table:formula="of:=[.E4]*(1+[.F$9])" office:value-type="float" office:value="84.2724">
            <text:p>84</text:p>
          </table:table-cell>
          <table:table-cell table:style-name="ce202" table:formula="of:=[.F4]*(1+[.G$9])" office:value-type="float" office:value="85.957848">
            <text:p>86</text:p>
          </table:table-cell>
          <table:table-cell table:style-name="ce202" table:formula="of:=[.G4]*(1+[.H$9])" office:value-type="float" office:value="87.67700496">
            <text:p>88</text:p>
          </table:table-cell>
          <table:table-cell table:style-name="ce202" table:formula="of:=[.H4]*(1+[.I$9])" office:value-type="float" office:value="89.4305450592">
            <text:p>89</text:p>
          </table:table-cell>
          <table:table-cell table:style-name="ce202" table:formula="of:=[.I4]*(1+[.J$9])" office:value-type="float" office:value="91.219155960384">
            <text:p>91</text:p>
          </table:table-cell>
          <table:table-cell table:style-name="ce202" table:formula="of:=[.J4]*(1+[.K$9])" office:value-type="float" office:value="93.0435390795917">
            <text:p>93</text:p>
          </table:table-cell>
          <table:table-cell table:style-name="ce202" table:formula="of:=[.K4]*(1+[.L$9])" office:value-type="float" office:value="94.9044098611835">
            <text:p>95</text:p>
          </table:table-cell>
          <table:table-cell table:style-name="ce202" table:formula="of:=[.L4]*(1+[.M$9])" office:value-type="float" office:value="96.8024980584072">
            <text:p>97</text:p>
          </table:table-cell>
          <table:table-cell table:style-name="ce202" table:formula="of:=[.M4]*(1+[.N$9])" office:value-type="float" office:value="98.7385480195754">
            <text:p>99</text:p>
          </table:table-cell>
          <table:table-cell table:style-name="ce202" table:formula="of:=[.N4]*(1+[.O$9])" office:value-type="float" office:value="100.713318979967">
            <text:p>101</text:p>
          </table:table-cell>
          <table:table-cell table:style-name="ce202" table:formula="of:=[.O4]*(1+[.P$9])" office:value-type="float" office:value="102.727585359566">
            <text:p>103</text:p>
          </table:table-cell>
          <table:table-cell table:style-name="ce202" table:formula="of:=[.P4]*(1+[.Q$9])" office:value-type="float" office:value="104.782137066758">
            <text:p>105</text:p>
          </table:table-cell>
          <table:table-cell table:style-name="ce202" table:formula="of:=[.Q4]*(1+[.R$9])" office:value-type="float" office:value="106.877779808093">
            <text:p>107</text:p>
          </table:table-cell>
          <table:table-cell table:style-name="ce202" table:formula="of:=[.R4]*(1+[.S$9])" office:value-type="float" office:value="109.015335404255">
            <text:p>109</text:p>
          </table:table-cell>
          <table:table-cell table:style-name="ce202" table:formula="of:=[.S4]*(1+[.T$9])" office:value-type="float" office:value="111.19564211234">
            <text:p>111</text:p>
          </table:table-cell>
          <table:table-cell table:style-name="ce202" table:formula="of:=[.T4]*(1+[.U$9])" office:value-type="float" office:value="113.419554954586">
            <text:p>113</text:p>
          </table:table-cell>
          <table:table-cell table:style-name="ce202" table:formula="of:=[.U4]*(1+[.V$9])" office:value-type="float" office:value="115.687946053678">
            <text:p>116</text:p>
          </table:table-cell>
          <table:table-cell table:style-name="ce202" table:formula="of:=[.V4]*(1+[.W$9])" office:value-type="float" office:value="118.001704974752">
            <text:p>118</text:p>
          </table:table-cell>
          <table:table-cell table:style-name="ce202" table:formula="of:=[.W4]*(1+[.X$9])" office:value-type="float" office:value="120.361739074247">
            <text:p>120</text:p>
          </table:table-cell>
          <table:table-cell table:style-name="ce202" table:formula="of:=[.X4]*(1+[.Y$9])" office:value-type="float" office:value="122.768973855732">
            <text:p>123</text:p>
          </table:table-cell>
          <table:table-cell table:style-name="ce202" table:formula="of:=[.Y4]*(1+[.Z$9])" office:value-type="float" office:value="125.224353332846">
            <text:p>125</text:p>
          </table:table-cell>
          <table:table-cell table:number-columns-repeated="998"/>
        </table:table-row>
        <table:table-row table:style-name="ro3">
          <table:table-cell/>
          <table:covered-table-cell table:style-name="ce43"/>
          <table:table-cell table:style-name="ce84" office:value-type="string">
            <text:p>A</text:p>
          </table:table-cell>
          <table:table-cell table:style-name="ce202" office:value-type="float" office:value="61">
            <text:p>61</text:p>
          </table:table-cell>
          <table:table-cell table:style-name="ce202" table:formula="of:=[.D5]*(1+[.E$9])" office:value-type="float" office:value="62.22">
            <text:p>62</text:p>
          </table:table-cell>
          <table:table-cell table:style-name="ce202" table:formula="of:=[.E5]*(1+[.F$9])" office:value-type="float" office:value="63.4644">
            <text:p>63</text:p>
          </table:table-cell>
          <table:table-cell table:style-name="ce202" table:formula="of:=[.F5]*(1+[.G$9])" office:value-type="float" office:value="64.733688">
            <text:p>65</text:p>
          </table:table-cell>
          <table:table-cell table:style-name="ce202" table:formula="of:=[.G5]*(1+[.H$9])" office:value-type="float" office:value="66.02836176">
            <text:p>66</text:p>
          </table:table-cell>
          <table:table-cell table:style-name="ce202" table:formula="of:=[.H5]*(1+[.I$9])" office:value-type="float" office:value="67.3489289952">
            <text:p>67</text:p>
          </table:table-cell>
          <table:table-cell table:style-name="ce202" table:formula="of:=[.I5]*(1+[.J$9])" office:value-type="float" office:value="68.695907575104">
            <text:p>69</text:p>
          </table:table-cell>
          <table:table-cell table:style-name="ce202" table:formula="of:=[.J5]*(1+[.K$9])" office:value-type="float" office:value="70.0698257266061">
            <text:p>70</text:p>
          </table:table-cell>
          <table:table-cell table:style-name="ce202" table:formula="of:=[.K5]*(1+[.L$9])" office:value-type="float" office:value="71.4712222411382">
            <text:p>71</text:p>
          </table:table-cell>
          <table:table-cell table:style-name="ce202" table:formula="of:=[.L5]*(1+[.M$9])" office:value-type="float" office:value="72.900646685961">
            <text:p>73</text:p>
          </table:table-cell>
          <table:table-cell table:style-name="ce202" table:formula="of:=[.M5]*(1+[.N$9])" office:value-type="float" office:value="74.3586596196802">
            <text:p>74</text:p>
          </table:table-cell>
          <table:table-cell table:style-name="ce202" table:formula="of:=[.N5]*(1+[.O$9])" office:value-type="float" office:value="75.8458328120738">
            <text:p>76</text:p>
          </table:table-cell>
          <table:table-cell table:style-name="ce202" table:formula="of:=[.O5]*(1+[.P$9])" office:value-type="float" office:value="77.3627494683153">
            <text:p>77</text:p>
          </table:table-cell>
          <table:table-cell table:style-name="ce202" table:formula="of:=[.P5]*(1+[.Q$9])" office:value-type="float" office:value="78.9100044576816">
            <text:p>79</text:p>
          </table:table-cell>
          <table:table-cell table:style-name="ce202" table:formula="of:=[.Q5]*(1+[.R$9])" office:value-type="float" office:value="80.4882045468352">
            <text:p>80</text:p>
          </table:table-cell>
          <table:table-cell table:style-name="ce202" table:formula="of:=[.R5]*(1+[.S$9])" office:value-type="float" office:value="82.0979686377719">
            <text:p>82</text:p>
          </table:table-cell>
          <table:table-cell table:style-name="ce202" table:formula="of:=[.S5]*(1+[.T$9])" office:value-type="float" office:value="83.7399280105274">
            <text:p>84</text:p>
          </table:table-cell>
          <table:table-cell table:style-name="ce202" table:formula="of:=[.T5]*(1+[.U$9])" office:value-type="float" office:value="85.4147265707379">
            <text:p>85</text:p>
          </table:table-cell>
          <table:table-cell table:style-name="ce202" table:formula="of:=[.U5]*(1+[.V$9])" office:value-type="float" office:value="87.1230211021527">
            <text:p>87</text:p>
          </table:table-cell>
          <table:table-cell table:style-name="ce202" table:formula="of:=[.V5]*(1+[.W$9])" office:value-type="float" office:value="88.8654815241957">
            <text:p>89</text:p>
          </table:table-cell>
          <table:table-cell table:style-name="ce202" table:formula="of:=[.W5]*(1+[.X$9])" office:value-type="float" office:value="90.6427911546797">
            <text:p>91</text:p>
          </table:table-cell>
          <table:table-cell table:style-name="ce202" table:formula="of:=[.X5]*(1+[.Y$9])" office:value-type="float" office:value="92.4556469777732">
            <text:p>92</text:p>
          </table:table-cell>
          <table:table-cell table:style-name="ce202" table:formula="of:=[.Y5]*(1+[.Z$9])" office:value-type="float" office:value="94.3047599173287">
            <text:p>94</text:p>
          </table:table-cell>
          <table:table-cell table:number-columns-repeated="998"/>
        </table:table-row>
        <table:table-row table:style-name="ro3">
          <table:table-cell/>
          <table:covered-table-cell table:style-name="ce43"/>
          <table:table-cell table:style-name="ce84" office:value-type="string">
            <text:p>B</text:p>
          </table:table-cell>
          <table:table-cell table:style-name="ce202" office:value-type="float" office:value="47">
            <text:p>47</text:p>
          </table:table-cell>
          <table:table-cell table:style-name="ce202" table:formula="of:=[.D6]*(1+[.E$9])" office:value-type="float" office:value="47.94">
            <text:p>48</text:p>
          </table:table-cell>
          <table:table-cell table:style-name="ce202" table:formula="of:=[.E6]*(1+[.F$9])" office:value-type="float" office:value="48.8988">
            <text:p>49</text:p>
          </table:table-cell>
          <table:table-cell table:style-name="ce202" table:formula="of:=[.F6]*(1+[.G$9])" office:value-type="float" office:value="49.876776">
            <text:p>50</text:p>
          </table:table-cell>
          <table:table-cell table:style-name="ce202" table:formula="of:=[.G6]*(1+[.H$9])" office:value-type="float" office:value="50.87431152">
            <text:p>51</text:p>
          </table:table-cell>
          <table:table-cell table:style-name="ce202" table:formula="of:=[.H6]*(1+[.I$9])" office:value-type="float" office:value="51.8917977504">
            <text:p>52</text:p>
          </table:table-cell>
          <table:table-cell table:style-name="ce202" table:formula="of:=[.I6]*(1+[.J$9])" office:value-type="float" office:value="52.929633705408">
            <text:p>53</text:p>
          </table:table-cell>
          <table:table-cell table:style-name="ce202" table:formula="of:=[.J6]*(1+[.K$9])" office:value-type="float" office:value="53.9882263795162">
            <text:p>54</text:p>
          </table:table-cell>
          <table:table-cell table:style-name="ce202" table:formula="of:=[.K6]*(1+[.L$9])" office:value-type="float" office:value="55.0679909071065">
            <text:p>55</text:p>
          </table:table-cell>
          <table:table-cell table:style-name="ce202" table:formula="of:=[.L6]*(1+[.M$9])" office:value-type="float" office:value="56.1693507252486">
            <text:p>56</text:p>
          </table:table-cell>
          <table:table-cell table:style-name="ce202" table:formula="of:=[.M6]*(1+[.N$9])" office:value-type="float" office:value="57.2927377397536">
            <text:p>57</text:p>
          </table:table-cell>
          <table:table-cell table:style-name="ce202" table:formula="of:=[.N6]*(1+[.O$9])" office:value-type="float" office:value="58.4385924945487">
            <text:p>58</text:p>
          </table:table-cell>
          <table:table-cell table:style-name="ce202" table:formula="of:=[.O6]*(1+[.P$9])" office:value-type="float" office:value="59.6073643444396">
            <text:p>60</text:p>
          </table:table-cell>
          <table:table-cell table:style-name="ce202" table:formula="of:=[.P6]*(1+[.Q$9])" office:value-type="float" office:value="60.7995116313284">
            <text:p>61</text:p>
          </table:table-cell>
          <table:table-cell table:style-name="ce202" table:formula="of:=[.Q6]*(1+[.R$9])" office:value-type="float" office:value="62.015501863955">
            <text:p>62</text:p>
          </table:table-cell>
          <table:table-cell table:style-name="ce202" table:formula="of:=[.R6]*(1+[.S$9])" office:value-type="float" office:value="63.2558119012341">
            <text:p>63</text:p>
          </table:table-cell>
          <table:table-cell table:style-name="ce202" table:formula="of:=[.S6]*(1+[.T$9])" office:value-type="float" office:value="64.5209281392588">
            <text:p>65</text:p>
          </table:table-cell>
          <table:table-cell table:style-name="ce202" table:formula="of:=[.T6]*(1+[.U$9])" office:value-type="float" office:value="65.811346702044">
            <text:p>66</text:p>
          </table:table-cell>
          <table:table-cell table:style-name="ce202" table:formula="of:=[.U6]*(1+[.V$9])" office:value-type="float" office:value="67.1275736360848">
            <text:p>67</text:p>
          </table:table-cell>
          <table:table-cell table:style-name="ce202" table:formula="of:=[.V6]*(1+[.W$9])" office:value-type="float" office:value="68.4701251088065">
            <text:p>68</text:p>
          </table:table-cell>
          <table:table-cell table:style-name="ce202" table:formula="of:=[.W6]*(1+[.X$9])" office:value-type="float" office:value="69.8395276109827">
            <text:p>70</text:p>
          </table:table-cell>
          <table:table-cell table:style-name="ce202" table:formula="of:=[.X6]*(1+[.Y$9])" office:value-type="float" office:value="71.2363181632023">
            <text:p>71</text:p>
          </table:table-cell>
          <table:table-cell table:style-name="ce202" table:formula="of:=[.Y6]*(1+[.Z$9])" office:value-type="float" office:value="72.6610445264664">
            <text:p>73</text:p>
          </table:table-cell>
          <table:table-cell table:number-columns-repeated="998"/>
        </table:table-row>
        <table:table-row table:style-name="ro3">
          <table:table-cell/>
          <table:covered-table-cell table:style-name="ce43"/>
          <table:table-cell table:style-name="ce84" office:value-type="string">
            <text:p>C</text:p>
          </table:table-cell>
          <table:table-cell table:style-name="ce202" office:value-type="float" office:value="37">
            <text:p>37</text:p>
          </table:table-cell>
          <table:table-cell table:style-name="ce202" table:formula="of:=[.D7]*(1+[.E$9])" office:value-type="float" office:value="37.74">
            <text:p>38</text:p>
          </table:table-cell>
          <table:table-cell table:style-name="ce202" table:formula="of:=[.E7]*(1+[.F$9])" office:value-type="float" office:value="38.4948">
            <text:p>38</text:p>
          </table:table-cell>
          <table:table-cell table:style-name="ce202" table:formula="of:=[.F7]*(1+[.G$9])" office:value-type="float" office:value="39.264696">
            <text:p>39</text:p>
          </table:table-cell>
          <table:table-cell table:style-name="ce202" table:formula="of:=[.G7]*(1+[.H$9])" office:value-type="float" office:value="40.04998992">
            <text:p>40</text:p>
          </table:table-cell>
          <table:table-cell table:style-name="ce202" table:formula="of:=[.H7]*(1+[.I$9])" office:value-type="float" office:value="40.8509897184">
            <text:p>41</text:p>
          </table:table-cell>
          <table:table-cell table:style-name="ce202" table:formula="of:=[.I7]*(1+[.J$9])" office:value-type="float" office:value="41.668009512768">
            <text:p>42</text:p>
          </table:table-cell>
          <table:table-cell table:style-name="ce202" table:formula="of:=[.J7]*(1+[.K$9])" office:value-type="float" office:value="42.5013697030234">
            <text:p>43</text:p>
          </table:table-cell>
          <table:table-cell table:style-name="ce202" table:formula="of:=[.K7]*(1+[.L$9])" office:value-type="float" office:value="43.3513970970838">
            <text:p>43</text:p>
          </table:table-cell>
          <table:table-cell table:style-name="ce202" table:formula="of:=[.L7]*(1+[.M$9])" office:value-type="float" office:value="44.2184250390255">
            <text:p>44</text:p>
          </table:table-cell>
          <table:table-cell table:style-name="ce202" table:formula="of:=[.M7]*(1+[.N$9])" office:value-type="float" office:value="45.102793539806">
            <text:p>45</text:p>
          </table:table-cell>
          <table:table-cell table:style-name="ce202" table:formula="of:=[.N7]*(1+[.O$9])" office:value-type="float" office:value="46.0048494106021">
            <text:p>46</text:p>
          </table:table-cell>
          <table:table-cell table:style-name="ce202" table:formula="of:=[.O7]*(1+[.P$9])" office:value-type="float" office:value="46.9249463988142">
            <text:p>47</text:p>
          </table:table-cell>
          <table:table-cell table:style-name="ce202" table:formula="of:=[.P7]*(1+[.Q$9])" office:value-type="float" office:value="47.8634453267905">
            <text:p>48</text:p>
          </table:table-cell>
          <table:table-cell table:style-name="ce202" table:formula="of:=[.Q7]*(1+[.R$9])" office:value-type="float" office:value="48.8207142333263">
            <text:p>49</text:p>
          </table:table-cell>
          <table:table-cell table:style-name="ce202" table:formula="of:=[.R7]*(1+[.S$9])" office:value-type="float" office:value="49.7971285179928">
            <text:p>50</text:p>
          </table:table-cell>
          <table:table-cell table:style-name="ce202" table:formula="of:=[.S7]*(1+[.T$9])" office:value-type="float" office:value="50.7930710883527">
            <text:p>51</text:p>
          </table:table-cell>
          <table:table-cell table:style-name="ce202" table:formula="of:=[.T7]*(1+[.U$9])" office:value-type="float" office:value="51.8089325101197">
            <text:p>52</text:p>
          </table:table-cell>
          <table:table-cell table:style-name="ce202" table:formula="of:=[.U7]*(1+[.V$9])" office:value-type="float" office:value="52.8451111603221">
            <text:p>53</text:p>
          </table:table-cell>
          <table:table-cell table:style-name="ce202" table:formula="of:=[.V7]*(1+[.W$9])" office:value-type="float" office:value="53.9020133835286">
            <text:p>54</text:p>
          </table:table-cell>
          <table:table-cell table:style-name="ce202" table:formula="of:=[.W7]*(1+[.X$9])" office:value-type="float" office:value="54.9800536511991">
            <text:p>55</text:p>
          </table:table-cell>
          <table:table-cell table:style-name="ce202" table:formula="of:=[.X7]*(1+[.Y$9])" office:value-type="float" office:value="56.0796547242231">
            <text:p>56</text:p>
          </table:table-cell>
          <table:table-cell table:style-name="ce202" table:formula="of:=[.Y7]*(1+[.Z$9])" office:value-type="float" office:value="57.2012478187076">
            <text:p>57</text:p>
          </table:table-cell>
          <table:table-cell table:number-columns-repeated="998"/>
        </table:table-row>
        <table:table-row table:style-name="ro3">
          <table:table-cell table:number-columns-repeated="1024"/>
        </table:table-row>
        <table:table-row table:style-name="ro3">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9]" office:value-type="percentage" office:value="0.02">
            <text:p>2,00%</text:p>
          </table:table-cell>
          <table:table-cell table:style-name="ce204" table:formula="of:=[.F9]" office:value-type="percentage" office:value="0.02">
            <text:p>2,00%</text:p>
          </table:table-cell>
          <table:table-cell table:style-name="ce204" table:formula="of:=[.G9]" office:value-type="percentage" office:value="0.02">
            <text:p>2,00%</text:p>
          </table:table-cell>
          <table:table-cell table:style-name="ce204" table:formula="of:=[.H9]" office:value-type="percentage" office:value="0.02">
            <text:p>2,00%</text:p>
          </table:table-cell>
          <table:table-cell table:style-name="ce204" table:formula="of:=[.I9]" office:value-type="percentage" office:value="0.02">
            <text:p>2,00%</text:p>
          </table:table-cell>
          <table:table-cell table:style-name="ce204" table:formula="of:=[.J9]" office:value-type="percentage" office:value="0.02">
            <text:p>2,00%</text:p>
          </table:table-cell>
          <table:table-cell table:style-name="ce204" table:formula="of:=[.K9]" office:value-type="percentage" office:value="0.02">
            <text:p>2,00%</text:p>
          </table:table-cell>
          <table:table-cell table:style-name="ce204" table:formula="of:=[.L9]" office:value-type="percentage" office:value="0.02">
            <text:p>2,00%</text:p>
          </table:table-cell>
          <table:table-cell table:style-name="ce204" table:formula="of:=[.M9]" office:value-type="percentage" office:value="0.02">
            <text:p>2,00%</text:p>
          </table:table-cell>
          <table:table-cell table:style-name="ce204" table:formula="of:=[.N9]" office:value-type="percentage" office:value="0.02">
            <text:p>2,00%</text:p>
          </table:table-cell>
          <table:table-cell table:style-name="ce204" table:formula="of:=[.O9]" office:value-type="percentage" office:value="0.02">
            <text:p>2,00%</text:p>
          </table:table-cell>
          <table:table-cell table:style-name="ce204" table:formula="of:=[.P9]" office:value-type="percentage" office:value="0.02">
            <text:p>2,00%</text:p>
          </table:table-cell>
          <table:table-cell table:style-name="ce204" table:formula="of:=[.Q9]" office:value-type="percentage" office:value="0.02">
            <text:p>2,00%</text:p>
          </table:table-cell>
          <table:table-cell table:style-name="ce204" table:formula="of:=[.R9]" office:value-type="percentage" office:value="0.02">
            <text:p>2,00%</text:p>
          </table:table-cell>
          <table:table-cell table:style-name="ce204" table:formula="of:=[.S9]" office:value-type="percentage" office:value="0.02">
            <text:p>2,00%</text:p>
          </table:table-cell>
          <table:table-cell table:style-name="ce204" table:formula="of:=[.T9]" office:value-type="percentage" office:value="0.02">
            <text:p>2,00%</text:p>
          </table:table-cell>
          <table:table-cell table:style-name="ce204" table:formula="of:=[.U9]" office:value-type="percentage" office:value="0.02">
            <text:p>2,00%</text:p>
          </table:table-cell>
          <table:table-cell table:style-name="ce204" table:formula="of:=[.V9]" office:value-type="percentage" office:value="0.02">
            <text:p>2,00%</text:p>
          </table:table-cell>
          <table:table-cell table:style-name="ce204" table:formula="of:=[.W9]" office:value-type="percentage" office:value="0.02">
            <text:p>2,00%</text:p>
          </table:table-cell>
          <table:table-cell table:style-name="ce204" table:formula="of:=[.X9]" office:value-type="percentage" office:value="0.02">
            <text:p>2,00%</text:p>
          </table:table-cell>
          <table:table-cell table:style-name="ce204" table:formula="of:=[.Y9]" office:value-type="percentage" office:value="0.02">
            <text:p>2,00%</text:p>
          </table:table-cell>
          <table:table-cell table:number-columns-repeated="998"/>
        </table:table-row>
        <table:table-row table:style-name="ro3" table:number-rows-repeated="2">
          <table:table-cell table:number-columns-repeated="1024"/>
        </table:table-row>
        <table:table-row table:style-name="ro3">
          <table:table-cell office:value-type="string">
            <text:p>Cas spécifique – Coût moyen complet en personnels (k€/an)</text:p>
          </table:table-cell>
          <table:table-cell table:number-columns-repeated="1023"/>
        </table:table-row>
        <table:table-row table:style-name="ro3">
          <table:table-cell table:number-columns-repeated="1024"/>
        </table:table-row>
        <table:table-row table:style-name="ro3">
          <table:table-cell/>
          <table:table-cell table:style-name="ce196" office:value-type="string" table:number-columns-spanned="7" table:number-rows-spanned="1">
            <text:p>Justification du choix spécifique</text:p>
          </table:table-cell>
          <table:covered-table-cell table:number-columns-repeated="6" table:style-name="ce43"/>
          <table:table-cell table:number-columns-repeated="1016"/>
        </table:table-row>
        <table:table-row table:style-name="ro3">
          <table:table-cell/>
          <table:table-cell table:style-name="ce195" table:number-columns-spanned="7" table:number-rows-spanned="5"/>
          <table:covered-table-cell table:number-columns-repeated="6" table:style-name="ce43"/>
          <table:table-cell table:number-columns-repeated="1016"/>
        </table:table-row>
        <table:table-row table:style-name="ro3">
          <table:table-cell/>
          <table:covered-table-cell table:number-columns-repeated="7" table:style-name="ce43"/>
          <table:table-cell table:number-columns-repeated="1016"/>
        </table:table-row>
        <table:table-row table:style-name="ro3">
          <table:table-cell/>
          <table:covered-table-cell table:number-columns-repeated="7" table:style-name="ce43"/>
          <table:table-cell table:number-columns-repeated="1016"/>
        </table:table-row>
        <table:table-row table:style-name="ro3">
          <table:table-cell/>
          <table:covered-table-cell table:number-columns-repeated="7" table:style-name="ce43"/>
          <table:table-cell table:number-columns-repeated="1016"/>
        </table:table-row>
        <table:table-row table:style-name="ro3">
          <table:table-cell/>
          <table:covered-table-cell table:number-columns-repeated="7" table:style-name="ce43"/>
          <table:table-cell table:number-columns-repeated="1016"/>
        </table:table-row>
        <table:table-row table:style-name="ro3">
          <table:table-cell table:number-columns-repeated="1024"/>
        </table:table-row>
        <table:table-row table:style-name="ro9">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table-cell/>
          <table:table-cell table:style-name="ce195" table:number-columns-spanned="1" table:number-rows-spanned="4"/>
          <table:table-cell table:style-name="ce84" office:value-type="string">
            <text:p>A+</text:p>
          </table:table-cell>
          <table:table-cell table:style-name="ce202"/>
          <table:table-cell table:style-name="ce202" table:formula="of:=[.D22]*(1+[.E$27])" office:value-type="float" office:value="0">
            <text:p/>
          </table:table-cell>
          <table:table-cell table:style-name="ce202" table:formula="of:=[.E22]*(1+[.F$27])" office:value-type="float" office:value="0">
            <text:p/>
          </table:table-cell>
          <table:table-cell table:style-name="ce202" table:formula="of:=[.F22]*(1+[.G$27])" office:value-type="float" office:value="0">
            <text:p/>
          </table:table-cell>
          <table:table-cell table:style-name="ce202" table:formula="of:=[.G22]*(1+[.H$27])" office:value-type="float" office:value="0">
            <text:p/>
          </table:table-cell>
          <table:table-cell table:style-name="ce202" table:formula="of:=[.H22]*(1+[.I$27])" office:value-type="float" office:value="0">
            <text:p/>
          </table:table-cell>
          <table:table-cell table:style-name="ce202" table:formula="of:=[.I22]*(1+[.J$27])" office:value-type="float" office:value="0">
            <text:p/>
          </table:table-cell>
          <table:table-cell table:style-name="ce202" table:formula="of:=[.J22]*(1+[.K$27])" office:value-type="float" office:value="0">
            <text:p/>
          </table:table-cell>
          <table:table-cell table:style-name="ce202" table:formula="of:=[.K22]*(1+[.L$27])" office:value-type="float" office:value="0">
            <text:p/>
          </table:table-cell>
          <table:table-cell table:style-name="ce202" table:formula="of:=[.L22]*(1+[.M$27])" office:value-type="float" office:value="0">
            <text:p/>
          </table:table-cell>
          <table:table-cell table:style-name="ce202" table:formula="of:=[.M22]*(1+[.N$27])" office:value-type="float" office:value="0">
            <text:p/>
          </table:table-cell>
          <table:table-cell table:style-name="ce202" table:formula="of:=[.N22]*(1+[.O$27])" office:value-type="float" office:value="0">
            <text:p/>
          </table:table-cell>
          <table:table-cell table:style-name="ce202" table:formula="of:=[.O22]*(1+[.P$27])" office:value-type="float" office:value="0">
            <text:p/>
          </table:table-cell>
          <table:table-cell table:style-name="ce202" table:formula="of:=[.P22]*(1+[.Q$27])" office:value-type="float" office:value="0">
            <text:p/>
          </table:table-cell>
          <table:table-cell table:style-name="ce202" table:formula="of:=[.Q22]*(1+[.R$27])" office:value-type="float" office:value="0">
            <text:p/>
          </table:table-cell>
          <table:table-cell table:style-name="ce202" table:formula="of:=[.R22]*(1+[.S$27])" office:value-type="float" office:value="0">
            <text:p/>
          </table:table-cell>
          <table:table-cell table:style-name="ce202" table:formula="of:=[.S22]*(1+[.T$27])" office:value-type="float" office:value="0">
            <text:p/>
          </table:table-cell>
          <table:table-cell table:style-name="ce202" table:formula="of:=[.T22]*(1+[.U$27])" office:value-type="float" office:value="0">
            <text:p/>
          </table:table-cell>
          <table:table-cell table:style-name="ce202" table:formula="of:=[.U22]*(1+[.V$27])" office:value-type="float" office:value="0">
            <text:p/>
          </table:table-cell>
          <table:table-cell table:style-name="ce202" table:formula="of:=[.V22]*(1+[.W$27])" office:value-type="float" office:value="0">
            <text:p/>
          </table:table-cell>
          <table:table-cell table:style-name="ce202" table:formula="of:=[.W22]*(1+[.X$27])" office:value-type="float" office:value="0">
            <text:p/>
          </table:table-cell>
          <table:table-cell table:style-name="ce202" table:formula="of:=[.X22]*(1+[.Y$27])" office:value-type="float" office:value="0">
            <text:p/>
          </table:table-cell>
          <table:table-cell table:style-name="ce202" table:formula="of:=[.Y22]*(1+[.Z$27])" office:value-type="float" office:value="0">
            <text:p/>
          </table:table-cell>
          <table:table-cell table:number-columns-repeated="998"/>
        </table:table-row>
        <table:table-row table:style-name="ro3">
          <table:table-cell/>
          <table:covered-table-cell table:style-name="ce43"/>
          <table:table-cell table:style-name="ce84" office:value-type="string">
            <text:p>A</text:p>
          </table:table-cell>
          <table:table-cell table:style-name="ce202"/>
          <table:table-cell table:style-name="ce202" table:formula="of:=[.D23]*(1+[.E$27])" office:value-type="float" office:value="0">
            <text:p/>
          </table:table-cell>
          <table:table-cell table:style-name="ce202" table:formula="of:=[.E23]*(1+[.F$27])" office:value-type="float" office:value="0">
            <text:p/>
          </table:table-cell>
          <table:table-cell table:style-name="ce202" table:formula="of:=[.F23]*(1+[.G$27])" office:value-type="float" office:value="0">
            <text:p/>
          </table:table-cell>
          <table:table-cell table:style-name="ce202" table:formula="of:=[.G23]*(1+[.H$27])" office:value-type="float" office:value="0">
            <text:p/>
          </table:table-cell>
          <table:table-cell table:style-name="ce202" table:formula="of:=[.H23]*(1+[.I$27])" office:value-type="float" office:value="0">
            <text:p/>
          </table:table-cell>
          <table:table-cell table:style-name="ce202" table:formula="of:=[.I23]*(1+[.J$27])" office:value-type="float" office:value="0">
            <text:p/>
          </table:table-cell>
          <table:table-cell table:style-name="ce202" table:formula="of:=[.J23]*(1+[.K$27])" office:value-type="float" office:value="0">
            <text:p/>
          </table:table-cell>
          <table:table-cell table:style-name="ce202" table:formula="of:=[.K23]*(1+[.L$27])" office:value-type="float" office:value="0">
            <text:p/>
          </table:table-cell>
          <table:table-cell table:style-name="ce202" table:formula="of:=[.L23]*(1+[.M$27])" office:value-type="float" office:value="0">
            <text:p/>
          </table:table-cell>
          <table:table-cell table:style-name="ce202" table:formula="of:=[.M23]*(1+[.N$27])" office:value-type="float" office:value="0">
            <text:p/>
          </table:table-cell>
          <table:table-cell table:style-name="ce202" table:formula="of:=[.N23]*(1+[.O$27])" office:value-type="float" office:value="0">
            <text:p/>
          </table:table-cell>
          <table:table-cell table:style-name="ce202" table:formula="of:=[.O23]*(1+[.P$27])" office:value-type="float" office:value="0">
            <text:p/>
          </table:table-cell>
          <table:table-cell table:style-name="ce202" table:formula="of:=[.P23]*(1+[.Q$27])" office:value-type="float" office:value="0">
            <text:p/>
          </table:table-cell>
          <table:table-cell table:style-name="ce202" table:formula="of:=[.Q23]*(1+[.R$27])" office:value-type="float" office:value="0">
            <text:p/>
          </table:table-cell>
          <table:table-cell table:style-name="ce202" table:formula="of:=[.R23]*(1+[.S$27])" office:value-type="float" office:value="0">
            <text:p/>
          </table:table-cell>
          <table:table-cell table:style-name="ce202" table:formula="of:=[.S23]*(1+[.T$27])" office:value-type="float" office:value="0">
            <text:p/>
          </table:table-cell>
          <table:table-cell table:style-name="ce202" table:formula="of:=[.T23]*(1+[.U$27])" office:value-type="float" office:value="0">
            <text:p/>
          </table:table-cell>
          <table:table-cell table:style-name="ce202" table:formula="of:=[.U23]*(1+[.V$27])" office:value-type="float" office:value="0">
            <text:p/>
          </table:table-cell>
          <table:table-cell table:style-name="ce202" table:formula="of:=[.V23]*(1+[.W$27])" office:value-type="float" office:value="0">
            <text:p/>
          </table:table-cell>
          <table:table-cell table:style-name="ce202" table:formula="of:=[.W23]*(1+[.X$27])" office:value-type="float" office:value="0">
            <text:p/>
          </table:table-cell>
          <table:table-cell table:style-name="ce202" table:formula="of:=[.X23]*(1+[.Y$27])" office:value-type="float" office:value="0">
            <text:p/>
          </table:table-cell>
          <table:table-cell table:style-name="ce202" table:formula="of:=[.Y23]*(1+[.Z$27])" office:value-type="float" office:value="0">
            <text:p/>
          </table:table-cell>
          <table:table-cell table:number-columns-repeated="998"/>
        </table:table-row>
        <table:table-row table:style-name="ro3">
          <table:table-cell/>
          <table:covered-table-cell table:style-name="ce43"/>
          <table:table-cell table:style-name="ce84" office:value-type="string">
            <text:p>B</text:p>
          </table:table-cell>
          <table:table-cell table:style-name="ce202"/>
          <table:table-cell table:style-name="ce202" table:formula="of:=[.D24]*(1+[.E$27])" office:value-type="float" office:value="0">
            <text:p/>
          </table:table-cell>
          <table:table-cell table:style-name="ce202" table:formula="of:=[.E24]*(1+[.F$27])" office:value-type="float" office:value="0">
            <text:p/>
          </table:table-cell>
          <table:table-cell table:style-name="ce202" table:formula="of:=[.F24]*(1+[.G$27])" office:value-type="float" office:value="0">
            <text:p/>
          </table:table-cell>
          <table:table-cell table:style-name="ce202" table:formula="of:=[.G24]*(1+[.H$27])" office:value-type="float" office:value="0">
            <text:p/>
          </table:table-cell>
          <table:table-cell table:style-name="ce202" table:formula="of:=[.H24]*(1+[.I$27])" office:value-type="float" office:value="0">
            <text:p/>
          </table:table-cell>
          <table:table-cell table:style-name="ce202" table:formula="of:=[.I24]*(1+[.J$27])" office:value-type="float" office:value="0">
            <text:p/>
          </table:table-cell>
          <table:table-cell table:style-name="ce202" table:formula="of:=[.J24]*(1+[.K$27])" office:value-type="float" office:value="0">
            <text:p/>
          </table:table-cell>
          <table:table-cell table:style-name="ce202" table:formula="of:=[.K24]*(1+[.L$27])" office:value-type="float" office:value="0">
            <text:p/>
          </table:table-cell>
          <table:table-cell table:style-name="ce202" table:formula="of:=[.L24]*(1+[.M$27])" office:value-type="float" office:value="0">
            <text:p/>
          </table:table-cell>
          <table:table-cell table:style-name="ce202" table:formula="of:=[.M24]*(1+[.N$27])" office:value-type="float" office:value="0">
            <text:p/>
          </table:table-cell>
          <table:table-cell table:style-name="ce202" table:formula="of:=[.N24]*(1+[.O$27])" office:value-type="float" office:value="0">
            <text:p/>
          </table:table-cell>
          <table:table-cell table:style-name="ce202" table:formula="of:=[.O24]*(1+[.P$27])" office:value-type="float" office:value="0">
            <text:p/>
          </table:table-cell>
          <table:table-cell table:style-name="ce202" table:formula="of:=[.P24]*(1+[.Q$27])" office:value-type="float" office:value="0">
            <text:p/>
          </table:table-cell>
          <table:table-cell table:style-name="ce202" table:formula="of:=[.Q24]*(1+[.R$27])" office:value-type="float" office:value="0">
            <text:p/>
          </table:table-cell>
          <table:table-cell table:style-name="ce202" table:formula="of:=[.R24]*(1+[.S$27])" office:value-type="float" office:value="0">
            <text:p/>
          </table:table-cell>
          <table:table-cell table:style-name="ce202" table:formula="of:=[.S24]*(1+[.T$27])" office:value-type="float" office:value="0">
            <text:p/>
          </table:table-cell>
          <table:table-cell table:style-name="ce202" table:formula="of:=[.T24]*(1+[.U$27])" office:value-type="float" office:value="0">
            <text:p/>
          </table:table-cell>
          <table:table-cell table:style-name="ce202" table:formula="of:=[.U24]*(1+[.V$27])" office:value-type="float" office:value="0">
            <text:p/>
          </table:table-cell>
          <table:table-cell table:style-name="ce202" table:formula="of:=[.V24]*(1+[.W$27])" office:value-type="float" office:value="0">
            <text:p/>
          </table:table-cell>
          <table:table-cell table:style-name="ce202" table:formula="of:=[.W24]*(1+[.X$27])" office:value-type="float" office:value="0">
            <text:p/>
          </table:table-cell>
          <table:table-cell table:style-name="ce202" table:formula="of:=[.X24]*(1+[.Y$27])" office:value-type="float" office:value="0">
            <text:p/>
          </table:table-cell>
          <table:table-cell table:style-name="ce202" table:formula="of:=[.Y24]*(1+[.Z$27])" office:value-type="float" office:value="0">
            <text:p/>
          </table:table-cell>
          <table:table-cell table:number-columns-repeated="998"/>
        </table:table-row>
        <table:table-row table:style-name="ro3">
          <table:table-cell/>
          <table:covered-table-cell table:style-name="ce43"/>
          <table:table-cell table:style-name="ce84" office:value-type="string">
            <text:p>C</text:p>
          </table:table-cell>
          <table:table-cell table:style-name="ce202"/>
          <table:table-cell table:style-name="ce202" table:formula="of:=[.D25]*(1+[.E$27])" office:value-type="float" office:value="0">
            <text:p/>
          </table:table-cell>
          <table:table-cell table:style-name="ce202" table:formula="of:=[.E25]*(1+[.F$27])" office:value-type="float" office:value="0">
            <text:p/>
          </table:table-cell>
          <table:table-cell table:style-name="ce202" table:formula="of:=[.F25]*(1+[.G$27])" office:value-type="float" office:value="0">
            <text:p/>
          </table:table-cell>
          <table:table-cell table:style-name="ce202" table:formula="of:=[.G25]*(1+[.H$27])" office:value-type="float" office:value="0">
            <text:p/>
          </table:table-cell>
          <table:table-cell table:style-name="ce202" table:formula="of:=[.H25]*(1+[.I$27])" office:value-type="float" office:value="0">
            <text:p/>
          </table:table-cell>
          <table:table-cell table:style-name="ce202" table:formula="of:=[.I25]*(1+[.J$27])" office:value-type="float" office:value="0">
            <text:p/>
          </table:table-cell>
          <table:table-cell table:style-name="ce202" table:formula="of:=[.J25]*(1+[.K$27])" office:value-type="float" office:value="0">
            <text:p/>
          </table:table-cell>
          <table:table-cell table:style-name="ce202" table:formula="of:=[.K25]*(1+[.L$27])" office:value-type="float" office:value="0">
            <text:p/>
          </table:table-cell>
          <table:table-cell table:style-name="ce202" table:formula="of:=[.L25]*(1+[.M$27])" office:value-type="float" office:value="0">
            <text:p/>
          </table:table-cell>
          <table:table-cell table:style-name="ce202" table:formula="of:=[.M25]*(1+[.N$27])" office:value-type="float" office:value="0">
            <text:p/>
          </table:table-cell>
          <table:table-cell table:style-name="ce202" table:formula="of:=[.N25]*(1+[.O$27])" office:value-type="float" office:value="0">
            <text:p/>
          </table:table-cell>
          <table:table-cell table:style-name="ce202" table:formula="of:=[.O25]*(1+[.P$27])" office:value-type="float" office:value="0">
            <text:p/>
          </table:table-cell>
          <table:table-cell table:style-name="ce202" table:formula="of:=[.P25]*(1+[.Q$27])" office:value-type="float" office:value="0">
            <text:p/>
          </table:table-cell>
          <table:table-cell table:style-name="ce202" table:formula="of:=[.Q25]*(1+[.R$27])" office:value-type="float" office:value="0">
            <text:p/>
          </table:table-cell>
          <table:table-cell table:style-name="ce202" table:formula="of:=[.R25]*(1+[.S$27])" office:value-type="float" office:value="0">
            <text:p/>
          </table:table-cell>
          <table:table-cell table:style-name="ce202" table:formula="of:=[.S25]*(1+[.T$27])" office:value-type="float" office:value="0">
            <text:p/>
          </table:table-cell>
          <table:table-cell table:style-name="ce202" table:formula="of:=[.T25]*(1+[.U$27])" office:value-type="float" office:value="0">
            <text:p/>
          </table:table-cell>
          <table:table-cell table:style-name="ce202" table:formula="of:=[.U25]*(1+[.V$27])" office:value-type="float" office:value="0">
            <text:p/>
          </table:table-cell>
          <table:table-cell table:style-name="ce202" table:formula="of:=[.V25]*(1+[.W$27])" office:value-type="float" office:value="0">
            <text:p/>
          </table:table-cell>
          <table:table-cell table:style-name="ce202" table:formula="of:=[.W25]*(1+[.X$27])" office:value-type="float" office:value="0">
            <text:p/>
          </table:table-cell>
          <table:table-cell table:style-name="ce202" table:formula="of:=[.X25]*(1+[.Y$27])" office:value-type="float" office:value="0">
            <text:p/>
          </table:table-cell>
          <table:table-cell table:style-name="ce202" table:formula="of:=[.Y25]*(1+[.Z$27])" office:value-type="float" office:value="0">
            <text:p/>
          </table:table-cell>
          <table:table-cell table:number-columns-repeated="998"/>
        </table:table-row>
        <table:table-row table:style-name="ro3">
          <table:table-cell table:number-columns-repeated="1024"/>
        </table:table-row>
        <table:table-row table:style-name="ro3">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27]" office:value-type="percentage" office:value="0.02">
            <text:p>2,00%</text:p>
          </table:table-cell>
          <table:table-cell table:style-name="ce204" table:formula="of:=[.F27]" office:value-type="percentage" office:value="0.02">
            <text:p>2,00%</text:p>
          </table:table-cell>
          <table:table-cell table:style-name="ce204" table:formula="of:=[.G27]" office:value-type="percentage" office:value="0.02">
            <text:p>2,00%</text:p>
          </table:table-cell>
          <table:table-cell table:style-name="ce204" table:formula="of:=[.H27]" office:value-type="percentage" office:value="0.02">
            <text:p>2,00%</text:p>
          </table:table-cell>
          <table:table-cell table:style-name="ce204" table:formula="of:=[.I27]" office:value-type="percentage" office:value="0.02">
            <text:p>2,00%</text:p>
          </table:table-cell>
          <table:table-cell table:style-name="ce204" table:formula="of:=[.J27]" office:value-type="percentage" office:value="0.02">
            <text:p>2,00%</text:p>
          </table:table-cell>
          <table:table-cell table:style-name="ce204" table:formula="of:=[.K27]" office:value-type="percentage" office:value="0.02">
            <text:p>2,00%</text:p>
          </table:table-cell>
          <table:table-cell table:style-name="ce204" table:formula="of:=[.L27]" office:value-type="percentage" office:value="0.02">
            <text:p>2,00%</text:p>
          </table:table-cell>
          <table:table-cell table:style-name="ce204" table:formula="of:=[.M27]" office:value-type="percentage" office:value="0.02">
            <text:p>2,00%</text:p>
          </table:table-cell>
          <table:table-cell table:style-name="ce204" table:formula="of:=[.N27]" office:value-type="percentage" office:value="0.02">
            <text:p>2,00%</text:p>
          </table:table-cell>
          <table:table-cell table:style-name="ce204" table:formula="of:=[.O27]" office:value-type="percentage" office:value="0.02">
            <text:p>2,00%</text:p>
          </table:table-cell>
          <table:table-cell table:style-name="ce204" table:formula="of:=[.P27]" office:value-type="percentage" office:value="0.02">
            <text:p>2,00%</text:p>
          </table:table-cell>
          <table:table-cell table:style-name="ce204" table:formula="of:=[.Q27]" office:value-type="percentage" office:value="0.02">
            <text:p>2,00%</text:p>
          </table:table-cell>
          <table:table-cell table:style-name="ce204" table:formula="of:=[.R27]" office:value-type="percentage" office:value="0.02">
            <text:p>2,00%</text:p>
          </table:table-cell>
          <table:table-cell table:style-name="ce204" table:formula="of:=[.S27]" office:value-type="percentage" office:value="0.02">
            <text:p>2,00%</text:p>
          </table:table-cell>
          <table:table-cell table:style-name="ce204" table:formula="of:=[.T27]" office:value-type="percentage" office:value="0.02">
            <text:p>2,00%</text:p>
          </table:table-cell>
          <table:table-cell table:style-name="ce204" table:formula="of:=[.U27]" office:value-type="percentage" office:value="0.02">
            <text:p>2,00%</text:p>
          </table:table-cell>
          <table:table-cell table:style-name="ce204" table:formula="of:=[.V27]" office:value-type="percentage" office:value="0.02">
            <text:p>2,00%</text:p>
          </table:table-cell>
          <table:table-cell table:style-name="ce204" table:formula="of:=[.W27]" office:value-type="percentage" office:value="0.02">
            <text:p>2,00%</text:p>
          </table:table-cell>
          <table:table-cell table:style-name="ce204" table:formula="of:=[.X27]" office:value-type="percentage" office:value="0.02">
            <text:p>2,00%</text:p>
          </table:table-cell>
          <table:table-cell table:style-name="ce204" table:formula="of:=[.Y27]" office:value-type="percentage" office:value="0.02">
            <text:p>2,00%</text:p>
          </table:table-cell>
          <table:table-cell table:number-columns-repeated="998"/>
        </table:table-row>
        <table:table-row table:style-name="ro3" table:number-rows-repeated="3">
          <table:table-cell table:number-columns-repeated="1024"/>
        </table:table-row>
        <table:table-row table:style-name="ro9">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table-cell/>
          <table:table-cell table:style-name="ce195" table:number-columns-spanned="1" table:number-rows-spanned="4"/>
          <table:table-cell table:style-name="ce84" office:value-type="string">
            <text:p>A+</text:p>
          </table:table-cell>
          <table:table-cell table:style-name="ce202"/>
          <table:table-cell table:style-name="ce202" table:formula="of:=[.D32]*(1+[.E$37])" office:value-type="float" office:value="0">
            <text:p/>
          </table:table-cell>
          <table:table-cell table:style-name="ce202" table:formula="of:=[.E32]*(1+[.F$37])" office:value-type="float" office:value="0">
            <text:p/>
          </table:table-cell>
          <table:table-cell table:style-name="ce202" table:formula="of:=[.F32]*(1+[.G$37])" office:value-type="float" office:value="0">
            <text:p/>
          </table:table-cell>
          <table:table-cell table:style-name="ce202" table:formula="of:=[.G32]*(1+[.H$37])" office:value-type="float" office:value="0">
            <text:p/>
          </table:table-cell>
          <table:table-cell table:style-name="ce202" table:formula="of:=[.H32]*(1+[.I$37])" office:value-type="float" office:value="0">
            <text:p/>
          </table:table-cell>
          <table:table-cell table:style-name="ce202" table:formula="of:=[.I32]*(1+[.J$37])" office:value-type="float" office:value="0">
            <text:p/>
          </table:table-cell>
          <table:table-cell table:style-name="ce202" table:formula="of:=[.J32]*(1+[.K$37])" office:value-type="float" office:value="0">
            <text:p/>
          </table:table-cell>
          <table:table-cell table:style-name="ce202" table:formula="of:=[.K32]*(1+[.L$37])" office:value-type="float" office:value="0">
            <text:p/>
          </table:table-cell>
          <table:table-cell table:style-name="ce202" table:formula="of:=[.L32]*(1+[.M$37])" office:value-type="float" office:value="0">
            <text:p/>
          </table:table-cell>
          <table:table-cell table:style-name="ce202" table:formula="of:=[.M32]*(1+[.N$37])" office:value-type="float" office:value="0">
            <text:p/>
          </table:table-cell>
          <table:table-cell table:style-name="ce202" table:formula="of:=[.N32]*(1+[.O$37])" office:value-type="float" office:value="0">
            <text:p/>
          </table:table-cell>
          <table:table-cell table:style-name="ce202" table:formula="of:=[.O32]*(1+[.P$37])" office:value-type="float" office:value="0">
            <text:p/>
          </table:table-cell>
          <table:table-cell table:style-name="ce202" table:formula="of:=[.P32]*(1+[.Q$37])" office:value-type="float" office:value="0">
            <text:p/>
          </table:table-cell>
          <table:table-cell table:style-name="ce202" table:formula="of:=[.Q32]*(1+[.R$37])" office:value-type="float" office:value="0">
            <text:p/>
          </table:table-cell>
          <table:table-cell table:style-name="ce202" table:formula="of:=[.R32]*(1+[.S$37])" office:value-type="float" office:value="0">
            <text:p/>
          </table:table-cell>
          <table:table-cell table:style-name="ce202" table:formula="of:=[.S32]*(1+[.T$37])" office:value-type="float" office:value="0">
            <text:p/>
          </table:table-cell>
          <table:table-cell table:style-name="ce202" table:formula="of:=[.T32]*(1+[.U$37])" office:value-type="float" office:value="0">
            <text:p/>
          </table:table-cell>
          <table:table-cell table:style-name="ce202" table:formula="of:=[.U32]*(1+[.V$37])" office:value-type="float" office:value="0">
            <text:p/>
          </table:table-cell>
          <table:table-cell table:style-name="ce202" table:formula="of:=[.V32]*(1+[.W$37])" office:value-type="float" office:value="0">
            <text:p/>
          </table:table-cell>
          <table:table-cell table:style-name="ce202" table:formula="of:=[.W32]*(1+[.X$37])" office:value-type="float" office:value="0">
            <text:p/>
          </table:table-cell>
          <table:table-cell table:style-name="ce202" table:formula="of:=[.X32]*(1+[.Y$37])" office:value-type="float" office:value="0">
            <text:p/>
          </table:table-cell>
          <table:table-cell table:style-name="ce202" table:formula="of:=[.Y32]*(1+[.Z$37])" office:value-type="float" office:value="0">
            <text:p/>
          </table:table-cell>
          <table:table-cell table:number-columns-repeated="998"/>
        </table:table-row>
        <table:table-row table:style-name="ro3">
          <table:table-cell/>
          <table:covered-table-cell table:style-name="ce43"/>
          <table:table-cell table:style-name="ce84" office:value-type="string">
            <text:p>A</text:p>
          </table:table-cell>
          <table:table-cell table:style-name="ce202"/>
          <table:table-cell table:style-name="ce202" table:formula="of:=[.D33]*(1+[.E$37])" office:value-type="float" office:value="0">
            <text:p/>
          </table:table-cell>
          <table:table-cell table:style-name="ce202" table:formula="of:=[.E33]*(1+[.F$37])" office:value-type="float" office:value="0">
            <text:p/>
          </table:table-cell>
          <table:table-cell table:style-name="ce202" table:formula="of:=[.F33]*(1+[.G$37])" office:value-type="float" office:value="0">
            <text:p/>
          </table:table-cell>
          <table:table-cell table:style-name="ce202" table:formula="of:=[.G33]*(1+[.H$37])" office:value-type="float" office:value="0">
            <text:p/>
          </table:table-cell>
          <table:table-cell table:style-name="ce202" table:formula="of:=[.H33]*(1+[.I$37])" office:value-type="float" office:value="0">
            <text:p/>
          </table:table-cell>
          <table:table-cell table:style-name="ce202" table:formula="of:=[.I33]*(1+[.J$37])" office:value-type="float" office:value="0">
            <text:p/>
          </table:table-cell>
          <table:table-cell table:style-name="ce202" table:formula="of:=[.J33]*(1+[.K$37])" office:value-type="float" office:value="0">
            <text:p/>
          </table:table-cell>
          <table:table-cell table:style-name="ce202" table:formula="of:=[.K33]*(1+[.L$37])" office:value-type="float" office:value="0">
            <text:p/>
          </table:table-cell>
          <table:table-cell table:style-name="ce202" table:formula="of:=[.L33]*(1+[.M$37])" office:value-type="float" office:value="0">
            <text:p/>
          </table:table-cell>
          <table:table-cell table:style-name="ce202" table:formula="of:=[.M33]*(1+[.N$37])" office:value-type="float" office:value="0">
            <text:p/>
          </table:table-cell>
          <table:table-cell table:style-name="ce202" table:formula="of:=[.N33]*(1+[.O$37])" office:value-type="float" office:value="0">
            <text:p/>
          </table:table-cell>
          <table:table-cell table:style-name="ce202" table:formula="of:=[.O33]*(1+[.P$37])" office:value-type="float" office:value="0">
            <text:p/>
          </table:table-cell>
          <table:table-cell table:style-name="ce202" table:formula="of:=[.P33]*(1+[.Q$37])" office:value-type="float" office:value="0">
            <text:p/>
          </table:table-cell>
          <table:table-cell table:style-name="ce202" table:formula="of:=[.Q33]*(1+[.R$37])" office:value-type="float" office:value="0">
            <text:p/>
          </table:table-cell>
          <table:table-cell table:style-name="ce202" table:formula="of:=[.R33]*(1+[.S$37])" office:value-type="float" office:value="0">
            <text:p/>
          </table:table-cell>
          <table:table-cell table:style-name="ce202" table:formula="of:=[.S33]*(1+[.T$37])" office:value-type="float" office:value="0">
            <text:p/>
          </table:table-cell>
          <table:table-cell table:style-name="ce202" table:formula="of:=[.T33]*(1+[.U$37])" office:value-type="float" office:value="0">
            <text:p/>
          </table:table-cell>
          <table:table-cell table:style-name="ce202" table:formula="of:=[.U33]*(1+[.V$37])" office:value-type="float" office:value="0">
            <text:p/>
          </table:table-cell>
          <table:table-cell table:style-name="ce202" table:formula="of:=[.V33]*(1+[.W$37])" office:value-type="float" office:value="0">
            <text:p/>
          </table:table-cell>
          <table:table-cell table:style-name="ce202" table:formula="of:=[.W33]*(1+[.X$37])" office:value-type="float" office:value="0">
            <text:p/>
          </table:table-cell>
          <table:table-cell table:style-name="ce202" table:formula="of:=[.X33]*(1+[.Y$37])" office:value-type="float" office:value="0">
            <text:p/>
          </table:table-cell>
          <table:table-cell table:style-name="ce202" table:formula="of:=[.Y33]*(1+[.Z$37])" office:value-type="float" office:value="0">
            <text:p/>
          </table:table-cell>
          <table:table-cell table:number-columns-repeated="998"/>
        </table:table-row>
        <table:table-row table:style-name="ro3">
          <table:table-cell/>
          <table:covered-table-cell table:style-name="ce43"/>
          <table:table-cell table:style-name="ce84" office:value-type="string">
            <text:p>B</text:p>
          </table:table-cell>
          <table:table-cell table:style-name="ce202"/>
          <table:table-cell table:style-name="ce202" table:formula="of:=[.D34]*(1+[.E$37])" office:value-type="float" office:value="0">
            <text:p/>
          </table:table-cell>
          <table:table-cell table:style-name="ce202" table:formula="of:=[.E34]*(1+[.F$37])" office:value-type="float" office:value="0">
            <text:p/>
          </table:table-cell>
          <table:table-cell table:style-name="ce202" table:formula="of:=[.F34]*(1+[.G$37])" office:value-type="float" office:value="0">
            <text:p/>
          </table:table-cell>
          <table:table-cell table:style-name="ce202" table:formula="of:=[.G34]*(1+[.H$37])" office:value-type="float" office:value="0">
            <text:p/>
          </table:table-cell>
          <table:table-cell table:style-name="ce202" table:formula="of:=[.H34]*(1+[.I$37])" office:value-type="float" office:value="0">
            <text:p/>
          </table:table-cell>
          <table:table-cell table:style-name="ce202" table:formula="of:=[.I34]*(1+[.J$37])" office:value-type="float" office:value="0">
            <text:p/>
          </table:table-cell>
          <table:table-cell table:style-name="ce202" table:formula="of:=[.J34]*(1+[.K$37])" office:value-type="float" office:value="0">
            <text:p/>
          </table:table-cell>
          <table:table-cell table:style-name="ce202" table:formula="of:=[.K34]*(1+[.L$37])" office:value-type="float" office:value="0">
            <text:p/>
          </table:table-cell>
          <table:table-cell table:style-name="ce202" table:formula="of:=[.L34]*(1+[.M$37])" office:value-type="float" office:value="0">
            <text:p/>
          </table:table-cell>
          <table:table-cell table:style-name="ce202" table:formula="of:=[.M34]*(1+[.N$37])" office:value-type="float" office:value="0">
            <text:p/>
          </table:table-cell>
          <table:table-cell table:style-name="ce202" table:formula="of:=[.N34]*(1+[.O$37])" office:value-type="float" office:value="0">
            <text:p/>
          </table:table-cell>
          <table:table-cell table:style-name="ce202" table:formula="of:=[.O34]*(1+[.P$37])" office:value-type="float" office:value="0">
            <text:p/>
          </table:table-cell>
          <table:table-cell table:style-name="ce202" table:formula="of:=[.P34]*(1+[.Q$37])" office:value-type="float" office:value="0">
            <text:p/>
          </table:table-cell>
          <table:table-cell table:style-name="ce202" table:formula="of:=[.Q34]*(1+[.R$37])" office:value-type="float" office:value="0">
            <text:p/>
          </table:table-cell>
          <table:table-cell table:style-name="ce202" table:formula="of:=[.R34]*(1+[.S$37])" office:value-type="float" office:value="0">
            <text:p/>
          </table:table-cell>
          <table:table-cell table:style-name="ce202" table:formula="of:=[.S34]*(1+[.T$37])" office:value-type="float" office:value="0">
            <text:p/>
          </table:table-cell>
          <table:table-cell table:style-name="ce202" table:formula="of:=[.T34]*(1+[.U$37])" office:value-type="float" office:value="0">
            <text:p/>
          </table:table-cell>
          <table:table-cell table:style-name="ce202" table:formula="of:=[.U34]*(1+[.V$37])" office:value-type="float" office:value="0">
            <text:p/>
          </table:table-cell>
          <table:table-cell table:style-name="ce202" table:formula="of:=[.V34]*(1+[.W$37])" office:value-type="float" office:value="0">
            <text:p/>
          </table:table-cell>
          <table:table-cell table:style-name="ce202" table:formula="of:=[.W34]*(1+[.X$37])" office:value-type="float" office:value="0">
            <text:p/>
          </table:table-cell>
          <table:table-cell table:style-name="ce202" table:formula="of:=[.X34]*(1+[.Y$37])" office:value-type="float" office:value="0">
            <text:p/>
          </table:table-cell>
          <table:table-cell table:style-name="ce202" table:formula="of:=[.Y34]*(1+[.Z$37])" office:value-type="float" office:value="0">
            <text:p/>
          </table:table-cell>
          <table:table-cell table:number-columns-repeated="998"/>
        </table:table-row>
        <table:table-row table:style-name="ro3">
          <table:table-cell/>
          <table:covered-table-cell table:style-name="ce43"/>
          <table:table-cell table:style-name="ce84" office:value-type="string">
            <text:p>C</text:p>
          </table:table-cell>
          <table:table-cell table:style-name="ce202"/>
          <table:table-cell table:style-name="ce202" table:formula="of:=[.D35]*(1+[.E$37])" office:value-type="float" office:value="0">
            <text:p/>
          </table:table-cell>
          <table:table-cell table:style-name="ce202" table:formula="of:=[.E35]*(1+[.F$37])" office:value-type="float" office:value="0">
            <text:p/>
          </table:table-cell>
          <table:table-cell table:style-name="ce202" table:formula="of:=[.F35]*(1+[.G$37])" office:value-type="float" office:value="0">
            <text:p/>
          </table:table-cell>
          <table:table-cell table:style-name="ce202" table:formula="of:=[.G35]*(1+[.H$37])" office:value-type="float" office:value="0">
            <text:p/>
          </table:table-cell>
          <table:table-cell table:style-name="ce202" table:formula="of:=[.H35]*(1+[.I$37])" office:value-type="float" office:value="0">
            <text:p/>
          </table:table-cell>
          <table:table-cell table:style-name="ce202" table:formula="of:=[.I35]*(1+[.J$37])" office:value-type="float" office:value="0">
            <text:p/>
          </table:table-cell>
          <table:table-cell table:style-name="ce202" table:formula="of:=[.J35]*(1+[.K$37])" office:value-type="float" office:value="0">
            <text:p/>
          </table:table-cell>
          <table:table-cell table:style-name="ce202" table:formula="of:=[.K35]*(1+[.L$37])" office:value-type="float" office:value="0">
            <text:p/>
          </table:table-cell>
          <table:table-cell table:style-name="ce202" table:formula="of:=[.L35]*(1+[.M$37])" office:value-type="float" office:value="0">
            <text:p/>
          </table:table-cell>
          <table:table-cell table:style-name="ce202" table:formula="of:=[.M35]*(1+[.N$37])" office:value-type="float" office:value="0">
            <text:p/>
          </table:table-cell>
          <table:table-cell table:style-name="ce202" table:formula="of:=[.N35]*(1+[.O$37])" office:value-type="float" office:value="0">
            <text:p/>
          </table:table-cell>
          <table:table-cell table:style-name="ce202" table:formula="of:=[.O35]*(1+[.P$37])" office:value-type="float" office:value="0">
            <text:p/>
          </table:table-cell>
          <table:table-cell table:style-name="ce202" table:formula="of:=[.P35]*(1+[.Q$37])" office:value-type="float" office:value="0">
            <text:p/>
          </table:table-cell>
          <table:table-cell table:style-name="ce202" table:formula="of:=[.Q35]*(1+[.R$37])" office:value-type="float" office:value="0">
            <text:p/>
          </table:table-cell>
          <table:table-cell table:style-name="ce202" table:formula="of:=[.R35]*(1+[.S$37])" office:value-type="float" office:value="0">
            <text:p/>
          </table:table-cell>
          <table:table-cell table:style-name="ce202" table:formula="of:=[.S35]*(1+[.T$37])" office:value-type="float" office:value="0">
            <text:p/>
          </table:table-cell>
          <table:table-cell table:style-name="ce202" table:formula="of:=[.T35]*(1+[.U$37])" office:value-type="float" office:value="0">
            <text:p/>
          </table:table-cell>
          <table:table-cell table:style-name="ce202" table:formula="of:=[.U35]*(1+[.V$37])" office:value-type="float" office:value="0">
            <text:p/>
          </table:table-cell>
          <table:table-cell table:style-name="ce202" table:formula="of:=[.V35]*(1+[.W$37])" office:value-type="float" office:value="0">
            <text:p/>
          </table:table-cell>
          <table:table-cell table:style-name="ce202" table:formula="of:=[.W35]*(1+[.X$37])" office:value-type="float" office:value="0">
            <text:p/>
          </table:table-cell>
          <table:table-cell table:style-name="ce202" table:formula="of:=[.X35]*(1+[.Y$37])" office:value-type="float" office:value="0">
            <text:p/>
          </table:table-cell>
          <table:table-cell table:style-name="ce202" table:formula="of:=[.Y35]*(1+[.Z$37])" office:value-type="float" office:value="0">
            <text:p/>
          </table:table-cell>
          <table:table-cell table:number-columns-repeated="998"/>
        </table:table-row>
        <table:table-row table:style-name="ro3">
          <table:table-cell table:number-columns-repeated="1024"/>
        </table:table-row>
        <table:table-row table:style-name="ro3">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37]" office:value-type="percentage" office:value="0.02">
            <text:p>2,00%</text:p>
          </table:table-cell>
          <table:table-cell table:style-name="ce204" table:formula="of:=[.F37]" office:value-type="percentage" office:value="0.02">
            <text:p>2,00%</text:p>
          </table:table-cell>
          <table:table-cell table:style-name="ce204" table:formula="of:=[.G37]" office:value-type="percentage" office:value="0.02">
            <text:p>2,00%</text:p>
          </table:table-cell>
          <table:table-cell table:style-name="ce204" table:formula="of:=[.H37]" office:value-type="percentage" office:value="0.02">
            <text:p>2,00%</text:p>
          </table:table-cell>
          <table:table-cell table:style-name="ce204" table:formula="of:=[.I37]" office:value-type="percentage" office:value="0.02">
            <text:p>2,00%</text:p>
          </table:table-cell>
          <table:table-cell table:style-name="ce204" table:formula="of:=[.J37]" office:value-type="percentage" office:value="0.02">
            <text:p>2,00%</text:p>
          </table:table-cell>
          <table:table-cell table:style-name="ce204" table:formula="of:=[.K37]" office:value-type="percentage" office:value="0.02">
            <text:p>2,00%</text:p>
          </table:table-cell>
          <table:table-cell table:style-name="ce204" table:formula="of:=[.L37]" office:value-type="percentage" office:value="0.02">
            <text:p>2,00%</text:p>
          </table:table-cell>
          <table:table-cell table:style-name="ce204" table:formula="of:=[.M37]" office:value-type="percentage" office:value="0.02">
            <text:p>2,00%</text:p>
          </table:table-cell>
          <table:table-cell table:style-name="ce204" table:formula="of:=[.N37]" office:value-type="percentage" office:value="0.02">
            <text:p>2,00%</text:p>
          </table:table-cell>
          <table:table-cell table:style-name="ce204" table:formula="of:=[.O37]" office:value-type="percentage" office:value="0.02">
            <text:p>2,00%</text:p>
          </table:table-cell>
          <table:table-cell table:style-name="ce204" table:formula="of:=[.P37]" office:value-type="percentage" office:value="0.02">
            <text:p>2,00%</text:p>
          </table:table-cell>
          <table:table-cell table:style-name="ce204" table:formula="of:=[.Q37]" office:value-type="percentage" office:value="0.02">
            <text:p>2,00%</text:p>
          </table:table-cell>
          <table:table-cell table:style-name="ce204" table:formula="of:=[.R37]" office:value-type="percentage" office:value="0.02">
            <text:p>2,00%</text:p>
          </table:table-cell>
          <table:table-cell table:style-name="ce204" table:formula="of:=[.S37]" office:value-type="percentage" office:value="0.02">
            <text:p>2,00%</text:p>
          </table:table-cell>
          <table:table-cell table:style-name="ce204" table:formula="of:=[.T37]" office:value-type="percentage" office:value="0.02">
            <text:p>2,00%</text:p>
          </table:table-cell>
          <table:table-cell table:style-name="ce204" table:formula="of:=[.U37]" office:value-type="percentage" office:value="0.02">
            <text:p>2,00%</text:p>
          </table:table-cell>
          <table:table-cell table:style-name="ce204" table:formula="of:=[.V37]" office:value-type="percentage" office:value="0.02">
            <text:p>2,00%</text:p>
          </table:table-cell>
          <table:table-cell table:style-name="ce204" table:formula="of:=[.W37]" office:value-type="percentage" office:value="0.02">
            <text:p>2,00%</text:p>
          </table:table-cell>
          <table:table-cell table:style-name="ce204" table:formula="of:=[.X37]" office:value-type="percentage" office:value="0.02">
            <text:p>2,00%</text:p>
          </table:table-cell>
          <table:table-cell table:style-name="ce204" table:formula="of:=[.Y37]" office:value-type="percentage" office:value="0.02">
            <text:p>2,00%</text:p>
          </table:table-cell>
          <table:table-cell table:number-columns-repeated="998"/>
        </table:table-row>
        <table:table-row table:style-name="ro3"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42]*(1+[.E$47])" office:value-type="float" office:value="0">
            <text:p/>
          </table:table-cell>
          <table:table-cell table:style-name="ce202" table:formula="of:=[.E42]*(1+[.F$47])" office:value-type="float" office:value="0">
            <text:p/>
          </table:table-cell>
          <table:table-cell table:style-name="ce202" table:formula="of:=[.F42]*(1+[.G$47])" office:value-type="float" office:value="0">
            <text:p/>
          </table:table-cell>
          <table:table-cell table:style-name="ce202" table:formula="of:=[.G42]*(1+[.H$47])" office:value-type="float" office:value="0">
            <text:p/>
          </table:table-cell>
          <table:table-cell table:style-name="ce202" table:formula="of:=[.H42]*(1+[.I$47])" office:value-type="float" office:value="0">
            <text:p/>
          </table:table-cell>
          <table:table-cell table:style-name="ce202" table:formula="of:=[.I42]*(1+[.J$47])" office:value-type="float" office:value="0">
            <text:p/>
          </table:table-cell>
          <table:table-cell table:style-name="ce202" table:formula="of:=[.J42]*(1+[.K$47])" office:value-type="float" office:value="0">
            <text:p/>
          </table:table-cell>
          <table:table-cell table:style-name="ce202" table:formula="of:=[.K42]*(1+[.L$47])" office:value-type="float" office:value="0">
            <text:p/>
          </table:table-cell>
          <table:table-cell table:style-name="ce202" table:formula="of:=[.L42]*(1+[.M$47])" office:value-type="float" office:value="0">
            <text:p/>
          </table:table-cell>
          <table:table-cell table:style-name="ce202" table:formula="of:=[.M42]*(1+[.N$47])" office:value-type="float" office:value="0">
            <text:p/>
          </table:table-cell>
          <table:table-cell table:style-name="ce202" table:formula="of:=[.N42]*(1+[.O$47])" office:value-type="float" office:value="0">
            <text:p/>
          </table:table-cell>
          <table:table-cell table:style-name="ce202" table:formula="of:=[.O42]*(1+[.P$47])" office:value-type="float" office:value="0">
            <text:p/>
          </table:table-cell>
          <table:table-cell table:style-name="ce202" table:formula="of:=[.P42]*(1+[.Q$47])" office:value-type="float" office:value="0">
            <text:p/>
          </table:table-cell>
          <table:table-cell table:style-name="ce202" table:formula="of:=[.Q42]*(1+[.R$47])" office:value-type="float" office:value="0">
            <text:p/>
          </table:table-cell>
          <table:table-cell table:style-name="ce202" table:formula="of:=[.R42]*(1+[.S$47])" office:value-type="float" office:value="0">
            <text:p/>
          </table:table-cell>
          <table:table-cell table:style-name="ce202" table:formula="of:=[.S42]*(1+[.T$47])" office:value-type="float" office:value="0">
            <text:p/>
          </table:table-cell>
          <table:table-cell table:style-name="ce202" table:formula="of:=[.T42]*(1+[.U$47])" office:value-type="float" office:value="0">
            <text:p/>
          </table:table-cell>
          <table:table-cell table:style-name="ce202" table:formula="of:=[.U42]*(1+[.V$47])" office:value-type="float" office:value="0">
            <text:p/>
          </table:table-cell>
          <table:table-cell table:style-name="ce202" table:formula="of:=[.V42]*(1+[.W$47])" office:value-type="float" office:value="0">
            <text:p/>
          </table:table-cell>
          <table:table-cell table:style-name="ce202" table:formula="of:=[.W42]*(1+[.X$47])" office:value-type="float" office:value="0">
            <text:p/>
          </table:table-cell>
          <table:table-cell table:style-name="ce202" table:formula="of:=[.X42]*(1+[.Y$47])" office:value-type="float" office:value="0">
            <text:p/>
          </table:table-cell>
          <table:table-cell table:style-name="ce202" table:formula="of:=[.Y42]*(1+[.Z$4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43]*(1+[.E$47])" office:value-type="float" office:value="0">
            <text:p/>
          </table:table-cell>
          <table:table-cell table:style-name="ce202" table:formula="of:=[.E43]*(1+[.F$47])" office:value-type="float" office:value="0">
            <text:p/>
          </table:table-cell>
          <table:table-cell table:style-name="ce202" table:formula="of:=[.F43]*(1+[.G$47])" office:value-type="float" office:value="0">
            <text:p/>
          </table:table-cell>
          <table:table-cell table:style-name="ce202" table:formula="of:=[.G43]*(1+[.H$47])" office:value-type="float" office:value="0">
            <text:p/>
          </table:table-cell>
          <table:table-cell table:style-name="ce202" table:formula="of:=[.H43]*(1+[.I$47])" office:value-type="float" office:value="0">
            <text:p/>
          </table:table-cell>
          <table:table-cell table:style-name="ce202" table:formula="of:=[.I43]*(1+[.J$47])" office:value-type="float" office:value="0">
            <text:p/>
          </table:table-cell>
          <table:table-cell table:style-name="ce202" table:formula="of:=[.J43]*(1+[.K$47])" office:value-type="float" office:value="0">
            <text:p/>
          </table:table-cell>
          <table:table-cell table:style-name="ce202" table:formula="of:=[.K43]*(1+[.L$47])" office:value-type="float" office:value="0">
            <text:p/>
          </table:table-cell>
          <table:table-cell table:style-name="ce202" table:formula="of:=[.L43]*(1+[.M$47])" office:value-type="float" office:value="0">
            <text:p/>
          </table:table-cell>
          <table:table-cell table:style-name="ce202" table:formula="of:=[.M43]*(1+[.N$47])" office:value-type="float" office:value="0">
            <text:p/>
          </table:table-cell>
          <table:table-cell table:style-name="ce202" table:formula="of:=[.N43]*(1+[.O$47])" office:value-type="float" office:value="0">
            <text:p/>
          </table:table-cell>
          <table:table-cell table:style-name="ce202" table:formula="of:=[.O43]*(1+[.P$47])" office:value-type="float" office:value="0">
            <text:p/>
          </table:table-cell>
          <table:table-cell table:style-name="ce202" table:formula="of:=[.P43]*(1+[.Q$47])" office:value-type="float" office:value="0">
            <text:p/>
          </table:table-cell>
          <table:table-cell table:style-name="ce202" table:formula="of:=[.Q43]*(1+[.R$47])" office:value-type="float" office:value="0">
            <text:p/>
          </table:table-cell>
          <table:table-cell table:style-name="ce202" table:formula="of:=[.R43]*(1+[.S$47])" office:value-type="float" office:value="0">
            <text:p/>
          </table:table-cell>
          <table:table-cell table:style-name="ce202" table:formula="of:=[.S43]*(1+[.T$47])" office:value-type="float" office:value="0">
            <text:p/>
          </table:table-cell>
          <table:table-cell table:style-name="ce202" table:formula="of:=[.T43]*(1+[.U$47])" office:value-type="float" office:value="0">
            <text:p/>
          </table:table-cell>
          <table:table-cell table:style-name="ce202" table:formula="of:=[.U43]*(1+[.V$47])" office:value-type="float" office:value="0">
            <text:p/>
          </table:table-cell>
          <table:table-cell table:style-name="ce202" table:formula="of:=[.V43]*(1+[.W$47])" office:value-type="float" office:value="0">
            <text:p/>
          </table:table-cell>
          <table:table-cell table:style-name="ce202" table:formula="of:=[.W43]*(1+[.X$47])" office:value-type="float" office:value="0">
            <text:p/>
          </table:table-cell>
          <table:table-cell table:style-name="ce202" table:formula="of:=[.X43]*(1+[.Y$47])" office:value-type="float" office:value="0">
            <text:p/>
          </table:table-cell>
          <table:table-cell table:style-name="ce202" table:formula="of:=[.Y43]*(1+[.Z$4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44]*(1+[.E$47])" office:value-type="float" office:value="0">
            <text:p/>
          </table:table-cell>
          <table:table-cell table:style-name="ce202" table:formula="of:=[.E44]*(1+[.F$47])" office:value-type="float" office:value="0">
            <text:p/>
          </table:table-cell>
          <table:table-cell table:style-name="ce202" table:formula="of:=[.F44]*(1+[.G$47])" office:value-type="float" office:value="0">
            <text:p/>
          </table:table-cell>
          <table:table-cell table:style-name="ce202" table:formula="of:=[.G44]*(1+[.H$47])" office:value-type="float" office:value="0">
            <text:p/>
          </table:table-cell>
          <table:table-cell table:style-name="ce202" table:formula="of:=[.H44]*(1+[.I$47])" office:value-type="float" office:value="0">
            <text:p/>
          </table:table-cell>
          <table:table-cell table:style-name="ce202" table:formula="of:=[.I44]*(1+[.J$47])" office:value-type="float" office:value="0">
            <text:p/>
          </table:table-cell>
          <table:table-cell table:style-name="ce202" table:formula="of:=[.J44]*(1+[.K$47])" office:value-type="float" office:value="0">
            <text:p/>
          </table:table-cell>
          <table:table-cell table:style-name="ce202" table:formula="of:=[.K44]*(1+[.L$47])" office:value-type="float" office:value="0">
            <text:p/>
          </table:table-cell>
          <table:table-cell table:style-name="ce202" table:formula="of:=[.L44]*(1+[.M$47])" office:value-type="float" office:value="0">
            <text:p/>
          </table:table-cell>
          <table:table-cell table:style-name="ce202" table:formula="of:=[.M44]*(1+[.N$47])" office:value-type="float" office:value="0">
            <text:p/>
          </table:table-cell>
          <table:table-cell table:style-name="ce202" table:formula="of:=[.N44]*(1+[.O$47])" office:value-type="float" office:value="0">
            <text:p/>
          </table:table-cell>
          <table:table-cell table:style-name="ce202" table:formula="of:=[.O44]*(1+[.P$47])" office:value-type="float" office:value="0">
            <text:p/>
          </table:table-cell>
          <table:table-cell table:style-name="ce202" table:formula="of:=[.P44]*(1+[.Q$47])" office:value-type="float" office:value="0">
            <text:p/>
          </table:table-cell>
          <table:table-cell table:style-name="ce202" table:formula="of:=[.Q44]*(1+[.R$47])" office:value-type="float" office:value="0">
            <text:p/>
          </table:table-cell>
          <table:table-cell table:style-name="ce202" table:formula="of:=[.R44]*(1+[.S$47])" office:value-type="float" office:value="0">
            <text:p/>
          </table:table-cell>
          <table:table-cell table:style-name="ce202" table:formula="of:=[.S44]*(1+[.T$47])" office:value-type="float" office:value="0">
            <text:p/>
          </table:table-cell>
          <table:table-cell table:style-name="ce202" table:formula="of:=[.T44]*(1+[.U$47])" office:value-type="float" office:value="0">
            <text:p/>
          </table:table-cell>
          <table:table-cell table:style-name="ce202" table:formula="of:=[.U44]*(1+[.V$47])" office:value-type="float" office:value="0">
            <text:p/>
          </table:table-cell>
          <table:table-cell table:style-name="ce202" table:formula="of:=[.V44]*(1+[.W$47])" office:value-type="float" office:value="0">
            <text:p/>
          </table:table-cell>
          <table:table-cell table:style-name="ce202" table:formula="of:=[.W44]*(1+[.X$47])" office:value-type="float" office:value="0">
            <text:p/>
          </table:table-cell>
          <table:table-cell table:style-name="ce202" table:formula="of:=[.X44]*(1+[.Y$47])" office:value-type="float" office:value="0">
            <text:p/>
          </table:table-cell>
          <table:table-cell table:style-name="ce202" table:formula="of:=[.Y44]*(1+[.Z$4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45]*(1+[.E$47])" office:value-type="float" office:value="0">
            <text:p/>
          </table:table-cell>
          <table:table-cell table:style-name="ce202" table:formula="of:=[.E45]*(1+[.F$47])" office:value-type="float" office:value="0">
            <text:p/>
          </table:table-cell>
          <table:table-cell table:style-name="ce202" table:formula="of:=[.F45]*(1+[.G$47])" office:value-type="float" office:value="0">
            <text:p/>
          </table:table-cell>
          <table:table-cell table:style-name="ce202" table:formula="of:=[.G45]*(1+[.H$47])" office:value-type="float" office:value="0">
            <text:p/>
          </table:table-cell>
          <table:table-cell table:style-name="ce202" table:formula="of:=[.H45]*(1+[.I$47])" office:value-type="float" office:value="0">
            <text:p/>
          </table:table-cell>
          <table:table-cell table:style-name="ce202" table:formula="of:=[.I45]*(1+[.J$47])" office:value-type="float" office:value="0">
            <text:p/>
          </table:table-cell>
          <table:table-cell table:style-name="ce202" table:formula="of:=[.J45]*(1+[.K$47])" office:value-type="float" office:value="0">
            <text:p/>
          </table:table-cell>
          <table:table-cell table:style-name="ce202" table:formula="of:=[.K45]*(1+[.L$47])" office:value-type="float" office:value="0">
            <text:p/>
          </table:table-cell>
          <table:table-cell table:style-name="ce202" table:formula="of:=[.L45]*(1+[.M$47])" office:value-type="float" office:value="0">
            <text:p/>
          </table:table-cell>
          <table:table-cell table:style-name="ce202" table:formula="of:=[.M45]*(1+[.N$47])" office:value-type="float" office:value="0">
            <text:p/>
          </table:table-cell>
          <table:table-cell table:style-name="ce202" table:formula="of:=[.N45]*(1+[.O$47])" office:value-type="float" office:value="0">
            <text:p/>
          </table:table-cell>
          <table:table-cell table:style-name="ce202" table:formula="of:=[.O45]*(1+[.P$47])" office:value-type="float" office:value="0">
            <text:p/>
          </table:table-cell>
          <table:table-cell table:style-name="ce202" table:formula="of:=[.P45]*(1+[.Q$47])" office:value-type="float" office:value="0">
            <text:p/>
          </table:table-cell>
          <table:table-cell table:style-name="ce202" table:formula="of:=[.Q45]*(1+[.R$47])" office:value-type="float" office:value="0">
            <text:p/>
          </table:table-cell>
          <table:table-cell table:style-name="ce202" table:formula="of:=[.R45]*(1+[.S$47])" office:value-type="float" office:value="0">
            <text:p/>
          </table:table-cell>
          <table:table-cell table:style-name="ce202" table:formula="of:=[.S45]*(1+[.T$47])" office:value-type="float" office:value="0">
            <text:p/>
          </table:table-cell>
          <table:table-cell table:style-name="ce202" table:formula="of:=[.T45]*(1+[.U$47])" office:value-type="float" office:value="0">
            <text:p/>
          </table:table-cell>
          <table:table-cell table:style-name="ce202" table:formula="of:=[.U45]*(1+[.V$47])" office:value-type="float" office:value="0">
            <text:p/>
          </table:table-cell>
          <table:table-cell table:style-name="ce202" table:formula="of:=[.V45]*(1+[.W$47])" office:value-type="float" office:value="0">
            <text:p/>
          </table:table-cell>
          <table:table-cell table:style-name="ce202" table:formula="of:=[.W45]*(1+[.X$47])" office:value-type="float" office:value="0">
            <text:p/>
          </table:table-cell>
          <table:table-cell table:style-name="ce202" table:formula="of:=[.X45]*(1+[.Y$47])" office:value-type="float" office:value="0">
            <text:p/>
          </table:table-cell>
          <table:table-cell table:style-name="ce202" table:formula="of:=[.Y45]*(1+[.Z$4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47]" office:value-type="percentage" office:value="0.02">
            <text:p>2,00%</text:p>
          </table:table-cell>
          <table:table-cell table:style-name="ce204" table:formula="of:=[.F47]" office:value-type="percentage" office:value="0.02">
            <text:p>2,00%</text:p>
          </table:table-cell>
          <table:table-cell table:style-name="ce204" table:formula="of:=[.G47]" office:value-type="percentage" office:value="0.02">
            <text:p>2,00%</text:p>
          </table:table-cell>
          <table:table-cell table:style-name="ce204" table:formula="of:=[.H47]" office:value-type="percentage" office:value="0.02">
            <text:p>2,00%</text:p>
          </table:table-cell>
          <table:table-cell table:style-name="ce204" table:formula="of:=[.I47]" office:value-type="percentage" office:value="0.02">
            <text:p>2,00%</text:p>
          </table:table-cell>
          <table:table-cell table:style-name="ce204" table:formula="of:=[.J47]" office:value-type="percentage" office:value="0.02">
            <text:p>2,00%</text:p>
          </table:table-cell>
          <table:table-cell table:style-name="ce204" table:formula="of:=[.K47]" office:value-type="percentage" office:value="0.02">
            <text:p>2,00%</text:p>
          </table:table-cell>
          <table:table-cell table:style-name="ce204" table:formula="of:=[.L47]" office:value-type="percentage" office:value="0.02">
            <text:p>2,00%</text:p>
          </table:table-cell>
          <table:table-cell table:style-name="ce204" table:formula="of:=[.M47]" office:value-type="percentage" office:value="0.02">
            <text:p>2,00%</text:p>
          </table:table-cell>
          <table:table-cell table:style-name="ce204" table:formula="of:=[.N47]" office:value-type="percentage" office:value="0.02">
            <text:p>2,00%</text:p>
          </table:table-cell>
          <table:table-cell table:style-name="ce204" table:formula="of:=[.O47]" office:value-type="percentage" office:value="0.02">
            <text:p>2,00%</text:p>
          </table:table-cell>
          <table:table-cell table:style-name="ce204" table:formula="of:=[.P47]" office:value-type="percentage" office:value="0.02">
            <text:p>2,00%</text:p>
          </table:table-cell>
          <table:table-cell table:style-name="ce204" table:formula="of:=[.Q47]" office:value-type="percentage" office:value="0.02">
            <text:p>2,00%</text:p>
          </table:table-cell>
          <table:table-cell table:style-name="ce204" table:formula="of:=[.R47]" office:value-type="percentage" office:value="0.02">
            <text:p>2,00%</text:p>
          </table:table-cell>
          <table:table-cell table:style-name="ce204" table:formula="of:=[.S47]" office:value-type="percentage" office:value="0.02">
            <text:p>2,00%</text:p>
          </table:table-cell>
          <table:table-cell table:style-name="ce204" table:formula="of:=[.T47]" office:value-type="percentage" office:value="0.02">
            <text:p>2,00%</text:p>
          </table:table-cell>
          <table:table-cell table:style-name="ce204" table:formula="of:=[.U47]" office:value-type="percentage" office:value="0.02">
            <text:p>2,00%</text:p>
          </table:table-cell>
          <table:table-cell table:style-name="ce204" table:formula="of:=[.V47]" office:value-type="percentage" office:value="0.02">
            <text:p>2,00%</text:p>
          </table:table-cell>
          <table:table-cell table:style-name="ce204" table:formula="of:=[.W47]" office:value-type="percentage" office:value="0.02">
            <text:p>2,00%</text:p>
          </table:table-cell>
          <table:table-cell table:style-name="ce204" table:formula="of:=[.X47]" office:value-type="percentage" office:value="0.02">
            <text:p>2,00%</text:p>
          </table:table-cell>
          <table:table-cell table:style-name="ce204" table:formula="of:=[.Y4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52]*(1+[.E$57])" office:value-type="float" office:value="0">
            <text:p/>
          </table:table-cell>
          <table:table-cell table:style-name="ce202" table:formula="of:=[.E52]*(1+[.F$57])" office:value-type="float" office:value="0">
            <text:p/>
          </table:table-cell>
          <table:table-cell table:style-name="ce202" table:formula="of:=[.F52]*(1+[.G$57])" office:value-type="float" office:value="0">
            <text:p/>
          </table:table-cell>
          <table:table-cell table:style-name="ce202" table:formula="of:=[.G52]*(1+[.H$57])" office:value-type="float" office:value="0">
            <text:p/>
          </table:table-cell>
          <table:table-cell table:style-name="ce202" table:formula="of:=[.H52]*(1+[.I$57])" office:value-type="float" office:value="0">
            <text:p/>
          </table:table-cell>
          <table:table-cell table:style-name="ce202" table:formula="of:=[.I52]*(1+[.J$57])" office:value-type="float" office:value="0">
            <text:p/>
          </table:table-cell>
          <table:table-cell table:style-name="ce202" table:formula="of:=[.J52]*(1+[.K$57])" office:value-type="float" office:value="0">
            <text:p/>
          </table:table-cell>
          <table:table-cell table:style-name="ce202" table:formula="of:=[.K52]*(1+[.L$57])" office:value-type="float" office:value="0">
            <text:p/>
          </table:table-cell>
          <table:table-cell table:style-name="ce202" table:formula="of:=[.L52]*(1+[.M$57])" office:value-type="float" office:value="0">
            <text:p/>
          </table:table-cell>
          <table:table-cell table:style-name="ce202" table:formula="of:=[.M52]*(1+[.N$57])" office:value-type="float" office:value="0">
            <text:p/>
          </table:table-cell>
          <table:table-cell table:style-name="ce202" table:formula="of:=[.N52]*(1+[.O$57])" office:value-type="float" office:value="0">
            <text:p/>
          </table:table-cell>
          <table:table-cell table:style-name="ce202" table:formula="of:=[.O52]*(1+[.P$57])" office:value-type="float" office:value="0">
            <text:p/>
          </table:table-cell>
          <table:table-cell table:style-name="ce202" table:formula="of:=[.P52]*(1+[.Q$57])" office:value-type="float" office:value="0">
            <text:p/>
          </table:table-cell>
          <table:table-cell table:style-name="ce202" table:formula="of:=[.Q52]*(1+[.R$57])" office:value-type="float" office:value="0">
            <text:p/>
          </table:table-cell>
          <table:table-cell table:style-name="ce202" table:formula="of:=[.R52]*(1+[.S$57])" office:value-type="float" office:value="0">
            <text:p/>
          </table:table-cell>
          <table:table-cell table:style-name="ce202" table:formula="of:=[.S52]*(1+[.T$57])" office:value-type="float" office:value="0">
            <text:p/>
          </table:table-cell>
          <table:table-cell table:style-name="ce202" table:formula="of:=[.T52]*(1+[.U$57])" office:value-type="float" office:value="0">
            <text:p/>
          </table:table-cell>
          <table:table-cell table:style-name="ce202" table:formula="of:=[.U52]*(1+[.V$57])" office:value-type="float" office:value="0">
            <text:p/>
          </table:table-cell>
          <table:table-cell table:style-name="ce202" table:formula="of:=[.V52]*(1+[.W$57])" office:value-type="float" office:value="0">
            <text:p/>
          </table:table-cell>
          <table:table-cell table:style-name="ce202" table:formula="of:=[.W52]*(1+[.X$57])" office:value-type="float" office:value="0">
            <text:p/>
          </table:table-cell>
          <table:table-cell table:style-name="ce202" table:formula="of:=[.X52]*(1+[.Y$57])" office:value-type="float" office:value="0">
            <text:p/>
          </table:table-cell>
          <table:table-cell table:style-name="ce202" table:formula="of:=[.Y52]*(1+[.Z$5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53]*(1+[.E$57])" office:value-type="float" office:value="0">
            <text:p/>
          </table:table-cell>
          <table:table-cell table:style-name="ce202" table:formula="of:=[.E53]*(1+[.F$57])" office:value-type="float" office:value="0">
            <text:p/>
          </table:table-cell>
          <table:table-cell table:style-name="ce202" table:formula="of:=[.F53]*(1+[.G$57])" office:value-type="float" office:value="0">
            <text:p/>
          </table:table-cell>
          <table:table-cell table:style-name="ce202" table:formula="of:=[.G53]*(1+[.H$57])" office:value-type="float" office:value="0">
            <text:p/>
          </table:table-cell>
          <table:table-cell table:style-name="ce202" table:formula="of:=[.H53]*(1+[.I$57])" office:value-type="float" office:value="0">
            <text:p/>
          </table:table-cell>
          <table:table-cell table:style-name="ce202" table:formula="of:=[.I53]*(1+[.J$57])" office:value-type="float" office:value="0">
            <text:p/>
          </table:table-cell>
          <table:table-cell table:style-name="ce202" table:formula="of:=[.J53]*(1+[.K$57])" office:value-type="float" office:value="0">
            <text:p/>
          </table:table-cell>
          <table:table-cell table:style-name="ce202" table:formula="of:=[.K53]*(1+[.L$57])" office:value-type="float" office:value="0">
            <text:p/>
          </table:table-cell>
          <table:table-cell table:style-name="ce202" table:formula="of:=[.L53]*(1+[.M$57])" office:value-type="float" office:value="0">
            <text:p/>
          </table:table-cell>
          <table:table-cell table:style-name="ce202" table:formula="of:=[.M53]*(1+[.N$57])" office:value-type="float" office:value="0">
            <text:p/>
          </table:table-cell>
          <table:table-cell table:style-name="ce202" table:formula="of:=[.N53]*(1+[.O$57])" office:value-type="float" office:value="0">
            <text:p/>
          </table:table-cell>
          <table:table-cell table:style-name="ce202" table:formula="of:=[.O53]*(1+[.P$57])" office:value-type="float" office:value="0">
            <text:p/>
          </table:table-cell>
          <table:table-cell table:style-name="ce202" table:formula="of:=[.P53]*(1+[.Q$57])" office:value-type="float" office:value="0">
            <text:p/>
          </table:table-cell>
          <table:table-cell table:style-name="ce202" table:formula="of:=[.Q53]*(1+[.R$57])" office:value-type="float" office:value="0">
            <text:p/>
          </table:table-cell>
          <table:table-cell table:style-name="ce202" table:formula="of:=[.R53]*(1+[.S$57])" office:value-type="float" office:value="0">
            <text:p/>
          </table:table-cell>
          <table:table-cell table:style-name="ce202" table:formula="of:=[.S53]*(1+[.T$57])" office:value-type="float" office:value="0">
            <text:p/>
          </table:table-cell>
          <table:table-cell table:style-name="ce202" table:formula="of:=[.T53]*(1+[.U$57])" office:value-type="float" office:value="0">
            <text:p/>
          </table:table-cell>
          <table:table-cell table:style-name="ce202" table:formula="of:=[.U53]*(1+[.V$57])" office:value-type="float" office:value="0">
            <text:p/>
          </table:table-cell>
          <table:table-cell table:style-name="ce202" table:formula="of:=[.V53]*(1+[.W$57])" office:value-type="float" office:value="0">
            <text:p/>
          </table:table-cell>
          <table:table-cell table:style-name="ce202" table:formula="of:=[.W53]*(1+[.X$57])" office:value-type="float" office:value="0">
            <text:p/>
          </table:table-cell>
          <table:table-cell table:style-name="ce202" table:formula="of:=[.X53]*(1+[.Y$57])" office:value-type="float" office:value="0">
            <text:p/>
          </table:table-cell>
          <table:table-cell table:style-name="ce202" table:formula="of:=[.Y53]*(1+[.Z$5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54]*(1+[.E$57])" office:value-type="float" office:value="0">
            <text:p/>
          </table:table-cell>
          <table:table-cell table:style-name="ce202" table:formula="of:=[.E54]*(1+[.F$57])" office:value-type="float" office:value="0">
            <text:p/>
          </table:table-cell>
          <table:table-cell table:style-name="ce202" table:formula="of:=[.F54]*(1+[.G$57])" office:value-type="float" office:value="0">
            <text:p/>
          </table:table-cell>
          <table:table-cell table:style-name="ce202" table:formula="of:=[.G54]*(1+[.H$57])" office:value-type="float" office:value="0">
            <text:p/>
          </table:table-cell>
          <table:table-cell table:style-name="ce202" table:formula="of:=[.H54]*(1+[.I$57])" office:value-type="float" office:value="0">
            <text:p/>
          </table:table-cell>
          <table:table-cell table:style-name="ce202" table:formula="of:=[.I54]*(1+[.J$57])" office:value-type="float" office:value="0">
            <text:p/>
          </table:table-cell>
          <table:table-cell table:style-name="ce202" table:formula="of:=[.J54]*(1+[.K$57])" office:value-type="float" office:value="0">
            <text:p/>
          </table:table-cell>
          <table:table-cell table:style-name="ce202" table:formula="of:=[.K54]*(1+[.L$57])" office:value-type="float" office:value="0">
            <text:p/>
          </table:table-cell>
          <table:table-cell table:style-name="ce202" table:formula="of:=[.L54]*(1+[.M$57])" office:value-type="float" office:value="0">
            <text:p/>
          </table:table-cell>
          <table:table-cell table:style-name="ce202" table:formula="of:=[.M54]*(1+[.N$57])" office:value-type="float" office:value="0">
            <text:p/>
          </table:table-cell>
          <table:table-cell table:style-name="ce202" table:formula="of:=[.N54]*(1+[.O$57])" office:value-type="float" office:value="0">
            <text:p/>
          </table:table-cell>
          <table:table-cell table:style-name="ce202" table:formula="of:=[.O54]*(1+[.P$57])" office:value-type="float" office:value="0">
            <text:p/>
          </table:table-cell>
          <table:table-cell table:style-name="ce202" table:formula="of:=[.P54]*(1+[.Q$57])" office:value-type="float" office:value="0">
            <text:p/>
          </table:table-cell>
          <table:table-cell table:style-name="ce202" table:formula="of:=[.Q54]*(1+[.R$57])" office:value-type="float" office:value="0">
            <text:p/>
          </table:table-cell>
          <table:table-cell table:style-name="ce202" table:formula="of:=[.R54]*(1+[.S$57])" office:value-type="float" office:value="0">
            <text:p/>
          </table:table-cell>
          <table:table-cell table:style-name="ce202" table:formula="of:=[.S54]*(1+[.T$57])" office:value-type="float" office:value="0">
            <text:p/>
          </table:table-cell>
          <table:table-cell table:style-name="ce202" table:formula="of:=[.T54]*(1+[.U$57])" office:value-type="float" office:value="0">
            <text:p/>
          </table:table-cell>
          <table:table-cell table:style-name="ce202" table:formula="of:=[.U54]*(1+[.V$57])" office:value-type="float" office:value="0">
            <text:p/>
          </table:table-cell>
          <table:table-cell table:style-name="ce202" table:formula="of:=[.V54]*(1+[.W$57])" office:value-type="float" office:value="0">
            <text:p/>
          </table:table-cell>
          <table:table-cell table:style-name="ce202" table:formula="of:=[.W54]*(1+[.X$57])" office:value-type="float" office:value="0">
            <text:p/>
          </table:table-cell>
          <table:table-cell table:style-name="ce202" table:formula="of:=[.X54]*(1+[.Y$57])" office:value-type="float" office:value="0">
            <text:p/>
          </table:table-cell>
          <table:table-cell table:style-name="ce202" table:formula="of:=[.Y54]*(1+[.Z$5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55]*(1+[.E$57])" office:value-type="float" office:value="0">
            <text:p/>
          </table:table-cell>
          <table:table-cell table:style-name="ce202" table:formula="of:=[.E55]*(1+[.F$57])" office:value-type="float" office:value="0">
            <text:p/>
          </table:table-cell>
          <table:table-cell table:style-name="ce202" table:formula="of:=[.F55]*(1+[.G$57])" office:value-type="float" office:value="0">
            <text:p/>
          </table:table-cell>
          <table:table-cell table:style-name="ce202" table:formula="of:=[.G55]*(1+[.H$57])" office:value-type="float" office:value="0">
            <text:p/>
          </table:table-cell>
          <table:table-cell table:style-name="ce202" table:formula="of:=[.H55]*(1+[.I$57])" office:value-type="float" office:value="0">
            <text:p/>
          </table:table-cell>
          <table:table-cell table:style-name="ce202" table:formula="of:=[.I55]*(1+[.J$57])" office:value-type="float" office:value="0">
            <text:p/>
          </table:table-cell>
          <table:table-cell table:style-name="ce202" table:formula="of:=[.J55]*(1+[.K$57])" office:value-type="float" office:value="0">
            <text:p/>
          </table:table-cell>
          <table:table-cell table:style-name="ce202" table:formula="of:=[.K55]*(1+[.L$57])" office:value-type="float" office:value="0">
            <text:p/>
          </table:table-cell>
          <table:table-cell table:style-name="ce202" table:formula="of:=[.L55]*(1+[.M$57])" office:value-type="float" office:value="0">
            <text:p/>
          </table:table-cell>
          <table:table-cell table:style-name="ce202" table:formula="of:=[.M55]*(1+[.N$57])" office:value-type="float" office:value="0">
            <text:p/>
          </table:table-cell>
          <table:table-cell table:style-name="ce202" table:formula="of:=[.N55]*(1+[.O$57])" office:value-type="float" office:value="0">
            <text:p/>
          </table:table-cell>
          <table:table-cell table:style-name="ce202" table:formula="of:=[.O55]*(1+[.P$57])" office:value-type="float" office:value="0">
            <text:p/>
          </table:table-cell>
          <table:table-cell table:style-name="ce202" table:formula="of:=[.P55]*(1+[.Q$57])" office:value-type="float" office:value="0">
            <text:p/>
          </table:table-cell>
          <table:table-cell table:style-name="ce202" table:formula="of:=[.Q55]*(1+[.R$57])" office:value-type="float" office:value="0">
            <text:p/>
          </table:table-cell>
          <table:table-cell table:style-name="ce202" table:formula="of:=[.R55]*(1+[.S$57])" office:value-type="float" office:value="0">
            <text:p/>
          </table:table-cell>
          <table:table-cell table:style-name="ce202" table:formula="of:=[.S55]*(1+[.T$57])" office:value-type="float" office:value="0">
            <text:p/>
          </table:table-cell>
          <table:table-cell table:style-name="ce202" table:formula="of:=[.T55]*(1+[.U$57])" office:value-type="float" office:value="0">
            <text:p/>
          </table:table-cell>
          <table:table-cell table:style-name="ce202" table:formula="of:=[.U55]*(1+[.V$57])" office:value-type="float" office:value="0">
            <text:p/>
          </table:table-cell>
          <table:table-cell table:style-name="ce202" table:formula="of:=[.V55]*(1+[.W$57])" office:value-type="float" office:value="0">
            <text:p/>
          </table:table-cell>
          <table:table-cell table:style-name="ce202" table:formula="of:=[.W55]*(1+[.X$57])" office:value-type="float" office:value="0">
            <text:p/>
          </table:table-cell>
          <table:table-cell table:style-name="ce202" table:formula="of:=[.X55]*(1+[.Y$57])" office:value-type="float" office:value="0">
            <text:p/>
          </table:table-cell>
          <table:table-cell table:style-name="ce202" table:formula="of:=[.Y55]*(1+[.Z$5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57]" office:value-type="percentage" office:value="0.02">
            <text:p>2,00%</text:p>
          </table:table-cell>
          <table:table-cell table:style-name="ce204" table:formula="of:=[.F57]" office:value-type="percentage" office:value="0.02">
            <text:p>2,00%</text:p>
          </table:table-cell>
          <table:table-cell table:style-name="ce204" table:formula="of:=[.G57]" office:value-type="percentage" office:value="0.02">
            <text:p>2,00%</text:p>
          </table:table-cell>
          <table:table-cell table:style-name="ce204" table:formula="of:=[.H57]" office:value-type="percentage" office:value="0.02">
            <text:p>2,00%</text:p>
          </table:table-cell>
          <table:table-cell table:style-name="ce204" table:formula="of:=[.I57]" office:value-type="percentage" office:value="0.02">
            <text:p>2,00%</text:p>
          </table:table-cell>
          <table:table-cell table:style-name="ce204" table:formula="of:=[.J57]" office:value-type="percentage" office:value="0.02">
            <text:p>2,00%</text:p>
          </table:table-cell>
          <table:table-cell table:style-name="ce204" table:formula="of:=[.K57]" office:value-type="percentage" office:value="0.02">
            <text:p>2,00%</text:p>
          </table:table-cell>
          <table:table-cell table:style-name="ce204" table:formula="of:=[.L57]" office:value-type="percentage" office:value="0.02">
            <text:p>2,00%</text:p>
          </table:table-cell>
          <table:table-cell table:style-name="ce204" table:formula="of:=[.M57]" office:value-type="percentage" office:value="0.02">
            <text:p>2,00%</text:p>
          </table:table-cell>
          <table:table-cell table:style-name="ce204" table:formula="of:=[.N57]" office:value-type="percentage" office:value="0.02">
            <text:p>2,00%</text:p>
          </table:table-cell>
          <table:table-cell table:style-name="ce204" table:formula="of:=[.O57]" office:value-type="percentage" office:value="0.02">
            <text:p>2,00%</text:p>
          </table:table-cell>
          <table:table-cell table:style-name="ce204" table:formula="of:=[.P57]" office:value-type="percentage" office:value="0.02">
            <text:p>2,00%</text:p>
          </table:table-cell>
          <table:table-cell table:style-name="ce204" table:formula="of:=[.Q57]" office:value-type="percentage" office:value="0.02">
            <text:p>2,00%</text:p>
          </table:table-cell>
          <table:table-cell table:style-name="ce204" table:formula="of:=[.R57]" office:value-type="percentage" office:value="0.02">
            <text:p>2,00%</text:p>
          </table:table-cell>
          <table:table-cell table:style-name="ce204" table:formula="of:=[.S57]" office:value-type="percentage" office:value="0.02">
            <text:p>2,00%</text:p>
          </table:table-cell>
          <table:table-cell table:style-name="ce204" table:formula="of:=[.T57]" office:value-type="percentage" office:value="0.02">
            <text:p>2,00%</text:p>
          </table:table-cell>
          <table:table-cell table:style-name="ce204" table:formula="of:=[.U57]" office:value-type="percentage" office:value="0.02">
            <text:p>2,00%</text:p>
          </table:table-cell>
          <table:table-cell table:style-name="ce204" table:formula="of:=[.V57]" office:value-type="percentage" office:value="0.02">
            <text:p>2,00%</text:p>
          </table:table-cell>
          <table:table-cell table:style-name="ce204" table:formula="of:=[.W57]" office:value-type="percentage" office:value="0.02">
            <text:p>2,00%</text:p>
          </table:table-cell>
          <table:table-cell table:style-name="ce204" table:formula="of:=[.X57]" office:value-type="percentage" office:value="0.02">
            <text:p>2,00%</text:p>
          </table:table-cell>
          <table:table-cell table:style-name="ce204" table:formula="of:=[.Y5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62]*(1+[.E$67])" office:value-type="float" office:value="0">
            <text:p/>
          </table:table-cell>
          <table:table-cell table:style-name="ce202" table:formula="of:=[.E62]*(1+[.F$67])" office:value-type="float" office:value="0">
            <text:p/>
          </table:table-cell>
          <table:table-cell table:style-name="ce202" table:formula="of:=[.F62]*(1+[.G$67])" office:value-type="float" office:value="0">
            <text:p/>
          </table:table-cell>
          <table:table-cell table:style-name="ce202" table:formula="of:=[.G62]*(1+[.H$67])" office:value-type="float" office:value="0">
            <text:p/>
          </table:table-cell>
          <table:table-cell table:style-name="ce202" table:formula="of:=[.H62]*(1+[.I$67])" office:value-type="float" office:value="0">
            <text:p/>
          </table:table-cell>
          <table:table-cell table:style-name="ce202" table:formula="of:=[.I62]*(1+[.J$67])" office:value-type="float" office:value="0">
            <text:p/>
          </table:table-cell>
          <table:table-cell table:style-name="ce202" table:formula="of:=[.J62]*(1+[.K$67])" office:value-type="float" office:value="0">
            <text:p/>
          </table:table-cell>
          <table:table-cell table:style-name="ce202" table:formula="of:=[.K62]*(1+[.L$67])" office:value-type="float" office:value="0">
            <text:p/>
          </table:table-cell>
          <table:table-cell table:style-name="ce202" table:formula="of:=[.L62]*(1+[.M$67])" office:value-type="float" office:value="0">
            <text:p/>
          </table:table-cell>
          <table:table-cell table:style-name="ce202" table:formula="of:=[.M62]*(1+[.N$67])" office:value-type="float" office:value="0">
            <text:p/>
          </table:table-cell>
          <table:table-cell table:style-name="ce202" table:formula="of:=[.N62]*(1+[.O$67])" office:value-type="float" office:value="0">
            <text:p/>
          </table:table-cell>
          <table:table-cell table:style-name="ce202" table:formula="of:=[.O62]*(1+[.P$67])" office:value-type="float" office:value="0">
            <text:p/>
          </table:table-cell>
          <table:table-cell table:style-name="ce202" table:formula="of:=[.P62]*(1+[.Q$67])" office:value-type="float" office:value="0">
            <text:p/>
          </table:table-cell>
          <table:table-cell table:style-name="ce202" table:formula="of:=[.Q62]*(1+[.R$67])" office:value-type="float" office:value="0">
            <text:p/>
          </table:table-cell>
          <table:table-cell table:style-name="ce202" table:formula="of:=[.R62]*(1+[.S$67])" office:value-type="float" office:value="0">
            <text:p/>
          </table:table-cell>
          <table:table-cell table:style-name="ce202" table:formula="of:=[.S62]*(1+[.T$67])" office:value-type="float" office:value="0">
            <text:p/>
          </table:table-cell>
          <table:table-cell table:style-name="ce202" table:formula="of:=[.T62]*(1+[.U$67])" office:value-type="float" office:value="0">
            <text:p/>
          </table:table-cell>
          <table:table-cell table:style-name="ce202" table:formula="of:=[.U62]*(1+[.V$67])" office:value-type="float" office:value="0">
            <text:p/>
          </table:table-cell>
          <table:table-cell table:style-name="ce202" table:formula="of:=[.V62]*(1+[.W$67])" office:value-type="float" office:value="0">
            <text:p/>
          </table:table-cell>
          <table:table-cell table:style-name="ce202" table:formula="of:=[.W62]*(1+[.X$67])" office:value-type="float" office:value="0">
            <text:p/>
          </table:table-cell>
          <table:table-cell table:style-name="ce202" table:formula="of:=[.X62]*(1+[.Y$67])" office:value-type="float" office:value="0">
            <text:p/>
          </table:table-cell>
          <table:table-cell table:style-name="ce202" table:formula="of:=[.Y62]*(1+[.Z$6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63]*(1+[.E$67])" office:value-type="float" office:value="0">
            <text:p/>
          </table:table-cell>
          <table:table-cell table:style-name="ce202" table:formula="of:=[.E63]*(1+[.F$67])" office:value-type="float" office:value="0">
            <text:p/>
          </table:table-cell>
          <table:table-cell table:style-name="ce202" table:formula="of:=[.F63]*(1+[.G$67])" office:value-type="float" office:value="0">
            <text:p/>
          </table:table-cell>
          <table:table-cell table:style-name="ce202" table:formula="of:=[.G63]*(1+[.H$67])" office:value-type="float" office:value="0">
            <text:p/>
          </table:table-cell>
          <table:table-cell table:style-name="ce202" table:formula="of:=[.H63]*(1+[.I$67])" office:value-type="float" office:value="0">
            <text:p/>
          </table:table-cell>
          <table:table-cell table:style-name="ce202" table:formula="of:=[.I63]*(1+[.J$67])" office:value-type="float" office:value="0">
            <text:p/>
          </table:table-cell>
          <table:table-cell table:style-name="ce202" table:formula="of:=[.J63]*(1+[.K$67])" office:value-type="float" office:value="0">
            <text:p/>
          </table:table-cell>
          <table:table-cell table:style-name="ce202" table:formula="of:=[.K63]*(1+[.L$67])" office:value-type="float" office:value="0">
            <text:p/>
          </table:table-cell>
          <table:table-cell table:style-name="ce202" table:formula="of:=[.L63]*(1+[.M$67])" office:value-type="float" office:value="0">
            <text:p/>
          </table:table-cell>
          <table:table-cell table:style-name="ce202" table:formula="of:=[.M63]*(1+[.N$67])" office:value-type="float" office:value="0">
            <text:p/>
          </table:table-cell>
          <table:table-cell table:style-name="ce202" table:formula="of:=[.N63]*(1+[.O$67])" office:value-type="float" office:value="0">
            <text:p/>
          </table:table-cell>
          <table:table-cell table:style-name="ce202" table:formula="of:=[.O63]*(1+[.P$67])" office:value-type="float" office:value="0">
            <text:p/>
          </table:table-cell>
          <table:table-cell table:style-name="ce202" table:formula="of:=[.P63]*(1+[.Q$67])" office:value-type="float" office:value="0">
            <text:p/>
          </table:table-cell>
          <table:table-cell table:style-name="ce202" table:formula="of:=[.Q63]*(1+[.R$67])" office:value-type="float" office:value="0">
            <text:p/>
          </table:table-cell>
          <table:table-cell table:style-name="ce202" table:formula="of:=[.R63]*(1+[.S$67])" office:value-type="float" office:value="0">
            <text:p/>
          </table:table-cell>
          <table:table-cell table:style-name="ce202" table:formula="of:=[.S63]*(1+[.T$67])" office:value-type="float" office:value="0">
            <text:p/>
          </table:table-cell>
          <table:table-cell table:style-name="ce202" table:formula="of:=[.T63]*(1+[.U$67])" office:value-type="float" office:value="0">
            <text:p/>
          </table:table-cell>
          <table:table-cell table:style-name="ce202" table:formula="of:=[.U63]*(1+[.V$67])" office:value-type="float" office:value="0">
            <text:p/>
          </table:table-cell>
          <table:table-cell table:style-name="ce202" table:formula="of:=[.V63]*(1+[.W$67])" office:value-type="float" office:value="0">
            <text:p/>
          </table:table-cell>
          <table:table-cell table:style-name="ce202" table:formula="of:=[.W63]*(1+[.X$67])" office:value-type="float" office:value="0">
            <text:p/>
          </table:table-cell>
          <table:table-cell table:style-name="ce202" table:formula="of:=[.X63]*(1+[.Y$67])" office:value-type="float" office:value="0">
            <text:p/>
          </table:table-cell>
          <table:table-cell table:style-name="ce202" table:formula="of:=[.Y63]*(1+[.Z$6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64]*(1+[.E$67])" office:value-type="float" office:value="0">
            <text:p/>
          </table:table-cell>
          <table:table-cell table:style-name="ce202" table:formula="of:=[.E64]*(1+[.F$67])" office:value-type="float" office:value="0">
            <text:p/>
          </table:table-cell>
          <table:table-cell table:style-name="ce202" table:formula="of:=[.F64]*(1+[.G$67])" office:value-type="float" office:value="0">
            <text:p/>
          </table:table-cell>
          <table:table-cell table:style-name="ce202" table:formula="of:=[.G64]*(1+[.H$67])" office:value-type="float" office:value="0">
            <text:p/>
          </table:table-cell>
          <table:table-cell table:style-name="ce202" table:formula="of:=[.H64]*(1+[.I$67])" office:value-type="float" office:value="0">
            <text:p/>
          </table:table-cell>
          <table:table-cell table:style-name="ce202" table:formula="of:=[.I64]*(1+[.J$67])" office:value-type="float" office:value="0">
            <text:p/>
          </table:table-cell>
          <table:table-cell table:style-name="ce202" table:formula="of:=[.J64]*(1+[.K$67])" office:value-type="float" office:value="0">
            <text:p/>
          </table:table-cell>
          <table:table-cell table:style-name="ce202" table:formula="of:=[.K64]*(1+[.L$67])" office:value-type="float" office:value="0">
            <text:p/>
          </table:table-cell>
          <table:table-cell table:style-name="ce202" table:formula="of:=[.L64]*(1+[.M$67])" office:value-type="float" office:value="0">
            <text:p/>
          </table:table-cell>
          <table:table-cell table:style-name="ce202" table:formula="of:=[.M64]*(1+[.N$67])" office:value-type="float" office:value="0">
            <text:p/>
          </table:table-cell>
          <table:table-cell table:style-name="ce202" table:formula="of:=[.N64]*(1+[.O$67])" office:value-type="float" office:value="0">
            <text:p/>
          </table:table-cell>
          <table:table-cell table:style-name="ce202" table:formula="of:=[.O64]*(1+[.P$67])" office:value-type="float" office:value="0">
            <text:p/>
          </table:table-cell>
          <table:table-cell table:style-name="ce202" table:formula="of:=[.P64]*(1+[.Q$67])" office:value-type="float" office:value="0">
            <text:p/>
          </table:table-cell>
          <table:table-cell table:style-name="ce202" table:formula="of:=[.Q64]*(1+[.R$67])" office:value-type="float" office:value="0">
            <text:p/>
          </table:table-cell>
          <table:table-cell table:style-name="ce202" table:formula="of:=[.R64]*(1+[.S$67])" office:value-type="float" office:value="0">
            <text:p/>
          </table:table-cell>
          <table:table-cell table:style-name="ce202" table:formula="of:=[.S64]*(1+[.T$67])" office:value-type="float" office:value="0">
            <text:p/>
          </table:table-cell>
          <table:table-cell table:style-name="ce202" table:formula="of:=[.T64]*(1+[.U$67])" office:value-type="float" office:value="0">
            <text:p/>
          </table:table-cell>
          <table:table-cell table:style-name="ce202" table:formula="of:=[.U64]*(1+[.V$67])" office:value-type="float" office:value="0">
            <text:p/>
          </table:table-cell>
          <table:table-cell table:style-name="ce202" table:formula="of:=[.V64]*(1+[.W$67])" office:value-type="float" office:value="0">
            <text:p/>
          </table:table-cell>
          <table:table-cell table:style-name="ce202" table:formula="of:=[.W64]*(1+[.X$67])" office:value-type="float" office:value="0">
            <text:p/>
          </table:table-cell>
          <table:table-cell table:style-name="ce202" table:formula="of:=[.X64]*(1+[.Y$67])" office:value-type="float" office:value="0">
            <text:p/>
          </table:table-cell>
          <table:table-cell table:style-name="ce202" table:formula="of:=[.Y64]*(1+[.Z$6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65]*(1+[.E$67])" office:value-type="float" office:value="0">
            <text:p/>
          </table:table-cell>
          <table:table-cell table:style-name="ce202" table:formula="of:=[.E65]*(1+[.F$67])" office:value-type="float" office:value="0">
            <text:p/>
          </table:table-cell>
          <table:table-cell table:style-name="ce202" table:formula="of:=[.F65]*(1+[.G$67])" office:value-type="float" office:value="0">
            <text:p/>
          </table:table-cell>
          <table:table-cell table:style-name="ce202" table:formula="of:=[.G65]*(1+[.H$67])" office:value-type="float" office:value="0">
            <text:p/>
          </table:table-cell>
          <table:table-cell table:style-name="ce202" table:formula="of:=[.H65]*(1+[.I$67])" office:value-type="float" office:value="0">
            <text:p/>
          </table:table-cell>
          <table:table-cell table:style-name="ce202" table:formula="of:=[.I65]*(1+[.J$67])" office:value-type="float" office:value="0">
            <text:p/>
          </table:table-cell>
          <table:table-cell table:style-name="ce202" table:formula="of:=[.J65]*(1+[.K$67])" office:value-type="float" office:value="0">
            <text:p/>
          </table:table-cell>
          <table:table-cell table:style-name="ce202" table:formula="of:=[.K65]*(1+[.L$67])" office:value-type="float" office:value="0">
            <text:p/>
          </table:table-cell>
          <table:table-cell table:style-name="ce202" table:formula="of:=[.L65]*(1+[.M$67])" office:value-type="float" office:value="0">
            <text:p/>
          </table:table-cell>
          <table:table-cell table:style-name="ce202" table:formula="of:=[.M65]*(1+[.N$67])" office:value-type="float" office:value="0">
            <text:p/>
          </table:table-cell>
          <table:table-cell table:style-name="ce202" table:formula="of:=[.N65]*(1+[.O$67])" office:value-type="float" office:value="0">
            <text:p/>
          </table:table-cell>
          <table:table-cell table:style-name="ce202" table:formula="of:=[.O65]*(1+[.P$67])" office:value-type="float" office:value="0">
            <text:p/>
          </table:table-cell>
          <table:table-cell table:style-name="ce202" table:formula="of:=[.P65]*(1+[.Q$67])" office:value-type="float" office:value="0">
            <text:p/>
          </table:table-cell>
          <table:table-cell table:style-name="ce202" table:formula="of:=[.Q65]*(1+[.R$67])" office:value-type="float" office:value="0">
            <text:p/>
          </table:table-cell>
          <table:table-cell table:style-name="ce202" table:formula="of:=[.R65]*(1+[.S$67])" office:value-type="float" office:value="0">
            <text:p/>
          </table:table-cell>
          <table:table-cell table:style-name="ce202" table:formula="of:=[.S65]*(1+[.T$67])" office:value-type="float" office:value="0">
            <text:p/>
          </table:table-cell>
          <table:table-cell table:style-name="ce202" table:formula="of:=[.T65]*(1+[.U$67])" office:value-type="float" office:value="0">
            <text:p/>
          </table:table-cell>
          <table:table-cell table:style-name="ce202" table:formula="of:=[.U65]*(1+[.V$67])" office:value-type="float" office:value="0">
            <text:p/>
          </table:table-cell>
          <table:table-cell table:style-name="ce202" table:formula="of:=[.V65]*(1+[.W$67])" office:value-type="float" office:value="0">
            <text:p/>
          </table:table-cell>
          <table:table-cell table:style-name="ce202" table:formula="of:=[.W65]*(1+[.X$67])" office:value-type="float" office:value="0">
            <text:p/>
          </table:table-cell>
          <table:table-cell table:style-name="ce202" table:formula="of:=[.X65]*(1+[.Y$67])" office:value-type="float" office:value="0">
            <text:p/>
          </table:table-cell>
          <table:table-cell table:style-name="ce202" table:formula="of:=[.Y65]*(1+[.Z$6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67]" office:value-type="percentage" office:value="0.02">
            <text:p>2,00%</text:p>
          </table:table-cell>
          <table:table-cell table:style-name="ce204" table:formula="of:=[.F67]" office:value-type="percentage" office:value="0.02">
            <text:p>2,00%</text:p>
          </table:table-cell>
          <table:table-cell table:style-name="ce204" table:formula="of:=[.G67]" office:value-type="percentage" office:value="0.02">
            <text:p>2,00%</text:p>
          </table:table-cell>
          <table:table-cell table:style-name="ce204" table:formula="of:=[.H67]" office:value-type="percentage" office:value="0.02">
            <text:p>2,00%</text:p>
          </table:table-cell>
          <table:table-cell table:style-name="ce204" table:formula="of:=[.I67]" office:value-type="percentage" office:value="0.02">
            <text:p>2,00%</text:p>
          </table:table-cell>
          <table:table-cell table:style-name="ce204" table:formula="of:=[.J67]" office:value-type="percentage" office:value="0.02">
            <text:p>2,00%</text:p>
          </table:table-cell>
          <table:table-cell table:style-name="ce204" table:formula="of:=[.K67]" office:value-type="percentage" office:value="0.02">
            <text:p>2,00%</text:p>
          </table:table-cell>
          <table:table-cell table:style-name="ce204" table:formula="of:=[.L67]" office:value-type="percentage" office:value="0.02">
            <text:p>2,00%</text:p>
          </table:table-cell>
          <table:table-cell table:style-name="ce204" table:formula="of:=[.M67]" office:value-type="percentage" office:value="0.02">
            <text:p>2,00%</text:p>
          </table:table-cell>
          <table:table-cell table:style-name="ce204" table:formula="of:=[.N67]" office:value-type="percentage" office:value="0.02">
            <text:p>2,00%</text:p>
          </table:table-cell>
          <table:table-cell table:style-name="ce204" table:formula="of:=[.O67]" office:value-type="percentage" office:value="0.02">
            <text:p>2,00%</text:p>
          </table:table-cell>
          <table:table-cell table:style-name="ce204" table:formula="of:=[.P67]" office:value-type="percentage" office:value="0.02">
            <text:p>2,00%</text:p>
          </table:table-cell>
          <table:table-cell table:style-name="ce204" table:formula="of:=[.Q67]" office:value-type="percentage" office:value="0.02">
            <text:p>2,00%</text:p>
          </table:table-cell>
          <table:table-cell table:style-name="ce204" table:formula="of:=[.R67]" office:value-type="percentage" office:value="0.02">
            <text:p>2,00%</text:p>
          </table:table-cell>
          <table:table-cell table:style-name="ce204" table:formula="of:=[.S67]" office:value-type="percentage" office:value="0.02">
            <text:p>2,00%</text:p>
          </table:table-cell>
          <table:table-cell table:style-name="ce204" table:formula="of:=[.T67]" office:value-type="percentage" office:value="0.02">
            <text:p>2,00%</text:p>
          </table:table-cell>
          <table:table-cell table:style-name="ce204" table:formula="of:=[.U67]" office:value-type="percentage" office:value="0.02">
            <text:p>2,00%</text:p>
          </table:table-cell>
          <table:table-cell table:style-name="ce204" table:formula="of:=[.V67]" office:value-type="percentage" office:value="0.02">
            <text:p>2,00%</text:p>
          </table:table-cell>
          <table:table-cell table:style-name="ce204" table:formula="of:=[.W67]" office:value-type="percentage" office:value="0.02">
            <text:p>2,00%</text:p>
          </table:table-cell>
          <table:table-cell table:style-name="ce204" table:formula="of:=[.X67]" office:value-type="percentage" office:value="0.02">
            <text:p>2,00%</text:p>
          </table:table-cell>
          <table:table-cell table:style-name="ce204" table:formula="of:=[.Y6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72]*(1+[.E$77])" office:value-type="float" office:value="0">
            <text:p/>
          </table:table-cell>
          <table:table-cell table:style-name="ce202" table:formula="of:=[.E72]*(1+[.F$77])" office:value-type="float" office:value="0">
            <text:p/>
          </table:table-cell>
          <table:table-cell table:style-name="ce202" table:formula="of:=[.F72]*(1+[.G$77])" office:value-type="float" office:value="0">
            <text:p/>
          </table:table-cell>
          <table:table-cell table:style-name="ce202" table:formula="of:=[.G72]*(1+[.H$77])" office:value-type="float" office:value="0">
            <text:p/>
          </table:table-cell>
          <table:table-cell table:style-name="ce202" table:formula="of:=[.H72]*(1+[.I$77])" office:value-type="float" office:value="0">
            <text:p/>
          </table:table-cell>
          <table:table-cell table:style-name="ce202" table:formula="of:=[.I72]*(1+[.J$77])" office:value-type="float" office:value="0">
            <text:p/>
          </table:table-cell>
          <table:table-cell table:style-name="ce202" table:formula="of:=[.J72]*(1+[.K$77])" office:value-type="float" office:value="0">
            <text:p/>
          </table:table-cell>
          <table:table-cell table:style-name="ce202" table:formula="of:=[.K72]*(1+[.L$77])" office:value-type="float" office:value="0">
            <text:p/>
          </table:table-cell>
          <table:table-cell table:style-name="ce202" table:formula="of:=[.L72]*(1+[.M$77])" office:value-type="float" office:value="0">
            <text:p/>
          </table:table-cell>
          <table:table-cell table:style-name="ce202" table:formula="of:=[.M72]*(1+[.N$77])" office:value-type="float" office:value="0">
            <text:p/>
          </table:table-cell>
          <table:table-cell table:style-name="ce202" table:formula="of:=[.N72]*(1+[.O$77])" office:value-type="float" office:value="0">
            <text:p/>
          </table:table-cell>
          <table:table-cell table:style-name="ce202" table:formula="of:=[.O72]*(1+[.P$77])" office:value-type="float" office:value="0">
            <text:p/>
          </table:table-cell>
          <table:table-cell table:style-name="ce202" table:formula="of:=[.P72]*(1+[.Q$77])" office:value-type="float" office:value="0">
            <text:p/>
          </table:table-cell>
          <table:table-cell table:style-name="ce202" table:formula="of:=[.Q72]*(1+[.R$77])" office:value-type="float" office:value="0">
            <text:p/>
          </table:table-cell>
          <table:table-cell table:style-name="ce202" table:formula="of:=[.R72]*(1+[.S$77])" office:value-type="float" office:value="0">
            <text:p/>
          </table:table-cell>
          <table:table-cell table:style-name="ce202" table:formula="of:=[.S72]*(1+[.T$77])" office:value-type="float" office:value="0">
            <text:p/>
          </table:table-cell>
          <table:table-cell table:style-name="ce202" table:formula="of:=[.T72]*(1+[.U$77])" office:value-type="float" office:value="0">
            <text:p/>
          </table:table-cell>
          <table:table-cell table:style-name="ce202" table:formula="of:=[.U72]*(1+[.V$77])" office:value-type="float" office:value="0">
            <text:p/>
          </table:table-cell>
          <table:table-cell table:style-name="ce202" table:formula="of:=[.V72]*(1+[.W$77])" office:value-type="float" office:value="0">
            <text:p/>
          </table:table-cell>
          <table:table-cell table:style-name="ce202" table:formula="of:=[.W72]*(1+[.X$77])" office:value-type="float" office:value="0">
            <text:p/>
          </table:table-cell>
          <table:table-cell table:style-name="ce202" table:formula="of:=[.X72]*(1+[.Y$77])" office:value-type="float" office:value="0">
            <text:p/>
          </table:table-cell>
          <table:table-cell table:style-name="ce202" table:formula="of:=[.Y72]*(1+[.Z$7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73]*(1+[.E$77])" office:value-type="float" office:value="0">
            <text:p/>
          </table:table-cell>
          <table:table-cell table:style-name="ce202" table:formula="of:=[.E73]*(1+[.F$77])" office:value-type="float" office:value="0">
            <text:p/>
          </table:table-cell>
          <table:table-cell table:style-name="ce202" table:formula="of:=[.F73]*(1+[.G$77])" office:value-type="float" office:value="0">
            <text:p/>
          </table:table-cell>
          <table:table-cell table:style-name="ce202" table:formula="of:=[.G73]*(1+[.H$77])" office:value-type="float" office:value="0">
            <text:p/>
          </table:table-cell>
          <table:table-cell table:style-name="ce202" table:formula="of:=[.H73]*(1+[.I$77])" office:value-type="float" office:value="0">
            <text:p/>
          </table:table-cell>
          <table:table-cell table:style-name="ce202" table:formula="of:=[.I73]*(1+[.J$77])" office:value-type="float" office:value="0">
            <text:p/>
          </table:table-cell>
          <table:table-cell table:style-name="ce202" table:formula="of:=[.J73]*(1+[.K$77])" office:value-type="float" office:value="0">
            <text:p/>
          </table:table-cell>
          <table:table-cell table:style-name="ce202" table:formula="of:=[.K73]*(1+[.L$77])" office:value-type="float" office:value="0">
            <text:p/>
          </table:table-cell>
          <table:table-cell table:style-name="ce202" table:formula="of:=[.L73]*(1+[.M$77])" office:value-type="float" office:value="0">
            <text:p/>
          </table:table-cell>
          <table:table-cell table:style-name="ce202" table:formula="of:=[.M73]*(1+[.N$77])" office:value-type="float" office:value="0">
            <text:p/>
          </table:table-cell>
          <table:table-cell table:style-name="ce202" table:formula="of:=[.N73]*(1+[.O$77])" office:value-type="float" office:value="0">
            <text:p/>
          </table:table-cell>
          <table:table-cell table:style-name="ce202" table:formula="of:=[.O73]*(1+[.P$77])" office:value-type="float" office:value="0">
            <text:p/>
          </table:table-cell>
          <table:table-cell table:style-name="ce202" table:formula="of:=[.P73]*(1+[.Q$77])" office:value-type="float" office:value="0">
            <text:p/>
          </table:table-cell>
          <table:table-cell table:style-name="ce202" table:formula="of:=[.Q73]*(1+[.R$77])" office:value-type="float" office:value="0">
            <text:p/>
          </table:table-cell>
          <table:table-cell table:style-name="ce202" table:formula="of:=[.R73]*(1+[.S$77])" office:value-type="float" office:value="0">
            <text:p/>
          </table:table-cell>
          <table:table-cell table:style-name="ce202" table:formula="of:=[.S73]*(1+[.T$77])" office:value-type="float" office:value="0">
            <text:p/>
          </table:table-cell>
          <table:table-cell table:style-name="ce202" table:formula="of:=[.T73]*(1+[.U$77])" office:value-type="float" office:value="0">
            <text:p/>
          </table:table-cell>
          <table:table-cell table:style-name="ce202" table:formula="of:=[.U73]*(1+[.V$77])" office:value-type="float" office:value="0">
            <text:p/>
          </table:table-cell>
          <table:table-cell table:style-name="ce202" table:formula="of:=[.V73]*(1+[.W$77])" office:value-type="float" office:value="0">
            <text:p/>
          </table:table-cell>
          <table:table-cell table:style-name="ce202" table:formula="of:=[.W73]*(1+[.X$77])" office:value-type="float" office:value="0">
            <text:p/>
          </table:table-cell>
          <table:table-cell table:style-name="ce202" table:formula="of:=[.X73]*(1+[.Y$77])" office:value-type="float" office:value="0">
            <text:p/>
          </table:table-cell>
          <table:table-cell table:style-name="ce202" table:formula="of:=[.Y73]*(1+[.Z$7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74]*(1+[.E$77])" office:value-type="float" office:value="0">
            <text:p/>
          </table:table-cell>
          <table:table-cell table:style-name="ce202" table:formula="of:=[.E74]*(1+[.F$77])" office:value-type="float" office:value="0">
            <text:p/>
          </table:table-cell>
          <table:table-cell table:style-name="ce202" table:formula="of:=[.F74]*(1+[.G$77])" office:value-type="float" office:value="0">
            <text:p/>
          </table:table-cell>
          <table:table-cell table:style-name="ce202" table:formula="of:=[.G74]*(1+[.H$77])" office:value-type="float" office:value="0">
            <text:p/>
          </table:table-cell>
          <table:table-cell table:style-name="ce202" table:formula="of:=[.H74]*(1+[.I$77])" office:value-type="float" office:value="0">
            <text:p/>
          </table:table-cell>
          <table:table-cell table:style-name="ce202" table:formula="of:=[.I74]*(1+[.J$77])" office:value-type="float" office:value="0">
            <text:p/>
          </table:table-cell>
          <table:table-cell table:style-name="ce202" table:formula="of:=[.J74]*(1+[.K$77])" office:value-type="float" office:value="0">
            <text:p/>
          </table:table-cell>
          <table:table-cell table:style-name="ce202" table:formula="of:=[.K74]*(1+[.L$77])" office:value-type="float" office:value="0">
            <text:p/>
          </table:table-cell>
          <table:table-cell table:style-name="ce202" table:formula="of:=[.L74]*(1+[.M$77])" office:value-type="float" office:value="0">
            <text:p/>
          </table:table-cell>
          <table:table-cell table:style-name="ce202" table:formula="of:=[.M74]*(1+[.N$77])" office:value-type="float" office:value="0">
            <text:p/>
          </table:table-cell>
          <table:table-cell table:style-name="ce202" table:formula="of:=[.N74]*(1+[.O$77])" office:value-type="float" office:value="0">
            <text:p/>
          </table:table-cell>
          <table:table-cell table:style-name="ce202" table:formula="of:=[.O74]*(1+[.P$77])" office:value-type="float" office:value="0">
            <text:p/>
          </table:table-cell>
          <table:table-cell table:style-name="ce202" table:formula="of:=[.P74]*(1+[.Q$77])" office:value-type="float" office:value="0">
            <text:p/>
          </table:table-cell>
          <table:table-cell table:style-name="ce202" table:formula="of:=[.Q74]*(1+[.R$77])" office:value-type="float" office:value="0">
            <text:p/>
          </table:table-cell>
          <table:table-cell table:style-name="ce202" table:formula="of:=[.R74]*(1+[.S$77])" office:value-type="float" office:value="0">
            <text:p/>
          </table:table-cell>
          <table:table-cell table:style-name="ce202" table:formula="of:=[.S74]*(1+[.T$77])" office:value-type="float" office:value="0">
            <text:p/>
          </table:table-cell>
          <table:table-cell table:style-name="ce202" table:formula="of:=[.T74]*(1+[.U$77])" office:value-type="float" office:value="0">
            <text:p/>
          </table:table-cell>
          <table:table-cell table:style-name="ce202" table:formula="of:=[.U74]*(1+[.V$77])" office:value-type="float" office:value="0">
            <text:p/>
          </table:table-cell>
          <table:table-cell table:style-name="ce202" table:formula="of:=[.V74]*(1+[.W$77])" office:value-type="float" office:value="0">
            <text:p/>
          </table:table-cell>
          <table:table-cell table:style-name="ce202" table:formula="of:=[.W74]*(1+[.X$77])" office:value-type="float" office:value="0">
            <text:p/>
          </table:table-cell>
          <table:table-cell table:style-name="ce202" table:formula="of:=[.X74]*(1+[.Y$77])" office:value-type="float" office:value="0">
            <text:p/>
          </table:table-cell>
          <table:table-cell table:style-name="ce202" table:formula="of:=[.Y74]*(1+[.Z$7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75]*(1+[.E$77])" office:value-type="float" office:value="0">
            <text:p/>
          </table:table-cell>
          <table:table-cell table:style-name="ce202" table:formula="of:=[.E75]*(1+[.F$77])" office:value-type="float" office:value="0">
            <text:p/>
          </table:table-cell>
          <table:table-cell table:style-name="ce202" table:formula="of:=[.F75]*(1+[.G$77])" office:value-type="float" office:value="0">
            <text:p/>
          </table:table-cell>
          <table:table-cell table:style-name="ce202" table:formula="of:=[.G75]*(1+[.H$77])" office:value-type="float" office:value="0">
            <text:p/>
          </table:table-cell>
          <table:table-cell table:style-name="ce202" table:formula="of:=[.H75]*(1+[.I$77])" office:value-type="float" office:value="0">
            <text:p/>
          </table:table-cell>
          <table:table-cell table:style-name="ce202" table:formula="of:=[.I75]*(1+[.J$77])" office:value-type="float" office:value="0">
            <text:p/>
          </table:table-cell>
          <table:table-cell table:style-name="ce202" table:formula="of:=[.J75]*(1+[.K$77])" office:value-type="float" office:value="0">
            <text:p/>
          </table:table-cell>
          <table:table-cell table:style-name="ce202" table:formula="of:=[.K75]*(1+[.L$77])" office:value-type="float" office:value="0">
            <text:p/>
          </table:table-cell>
          <table:table-cell table:style-name="ce202" table:formula="of:=[.L75]*(1+[.M$77])" office:value-type="float" office:value="0">
            <text:p/>
          </table:table-cell>
          <table:table-cell table:style-name="ce202" table:formula="of:=[.M75]*(1+[.N$77])" office:value-type="float" office:value="0">
            <text:p/>
          </table:table-cell>
          <table:table-cell table:style-name="ce202" table:formula="of:=[.N75]*(1+[.O$77])" office:value-type="float" office:value="0">
            <text:p/>
          </table:table-cell>
          <table:table-cell table:style-name="ce202" table:formula="of:=[.O75]*(1+[.P$77])" office:value-type="float" office:value="0">
            <text:p/>
          </table:table-cell>
          <table:table-cell table:style-name="ce202" table:formula="of:=[.P75]*(1+[.Q$77])" office:value-type="float" office:value="0">
            <text:p/>
          </table:table-cell>
          <table:table-cell table:style-name="ce202" table:formula="of:=[.Q75]*(1+[.R$77])" office:value-type="float" office:value="0">
            <text:p/>
          </table:table-cell>
          <table:table-cell table:style-name="ce202" table:formula="of:=[.R75]*(1+[.S$77])" office:value-type="float" office:value="0">
            <text:p/>
          </table:table-cell>
          <table:table-cell table:style-name="ce202" table:formula="of:=[.S75]*(1+[.T$77])" office:value-type="float" office:value="0">
            <text:p/>
          </table:table-cell>
          <table:table-cell table:style-name="ce202" table:formula="of:=[.T75]*(1+[.U$77])" office:value-type="float" office:value="0">
            <text:p/>
          </table:table-cell>
          <table:table-cell table:style-name="ce202" table:formula="of:=[.U75]*(1+[.V$77])" office:value-type="float" office:value="0">
            <text:p/>
          </table:table-cell>
          <table:table-cell table:style-name="ce202" table:formula="of:=[.V75]*(1+[.W$77])" office:value-type="float" office:value="0">
            <text:p/>
          </table:table-cell>
          <table:table-cell table:style-name="ce202" table:formula="of:=[.W75]*(1+[.X$77])" office:value-type="float" office:value="0">
            <text:p/>
          </table:table-cell>
          <table:table-cell table:style-name="ce202" table:formula="of:=[.X75]*(1+[.Y$77])" office:value-type="float" office:value="0">
            <text:p/>
          </table:table-cell>
          <table:table-cell table:style-name="ce202" table:formula="of:=[.Y75]*(1+[.Z$7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77]" office:value-type="percentage" office:value="0.02">
            <text:p>2,00%</text:p>
          </table:table-cell>
          <table:table-cell table:style-name="ce204" table:formula="of:=[.F77]" office:value-type="percentage" office:value="0.02">
            <text:p>2,00%</text:p>
          </table:table-cell>
          <table:table-cell table:style-name="ce204" table:formula="of:=[.G77]" office:value-type="percentage" office:value="0.02">
            <text:p>2,00%</text:p>
          </table:table-cell>
          <table:table-cell table:style-name="ce204" table:formula="of:=[.H77]" office:value-type="percentage" office:value="0.02">
            <text:p>2,00%</text:p>
          </table:table-cell>
          <table:table-cell table:style-name="ce204" table:formula="of:=[.I77]" office:value-type="percentage" office:value="0.02">
            <text:p>2,00%</text:p>
          </table:table-cell>
          <table:table-cell table:style-name="ce204" table:formula="of:=[.J77]" office:value-type="percentage" office:value="0.02">
            <text:p>2,00%</text:p>
          </table:table-cell>
          <table:table-cell table:style-name="ce204" table:formula="of:=[.K77]" office:value-type="percentage" office:value="0.02">
            <text:p>2,00%</text:p>
          </table:table-cell>
          <table:table-cell table:style-name="ce204" table:formula="of:=[.L77]" office:value-type="percentage" office:value="0.02">
            <text:p>2,00%</text:p>
          </table:table-cell>
          <table:table-cell table:style-name="ce204" table:formula="of:=[.M77]" office:value-type="percentage" office:value="0.02">
            <text:p>2,00%</text:p>
          </table:table-cell>
          <table:table-cell table:style-name="ce204" table:formula="of:=[.N77]" office:value-type="percentage" office:value="0.02">
            <text:p>2,00%</text:p>
          </table:table-cell>
          <table:table-cell table:style-name="ce204" table:formula="of:=[.O77]" office:value-type="percentage" office:value="0.02">
            <text:p>2,00%</text:p>
          </table:table-cell>
          <table:table-cell table:style-name="ce204" table:formula="of:=[.P77]" office:value-type="percentage" office:value="0.02">
            <text:p>2,00%</text:p>
          </table:table-cell>
          <table:table-cell table:style-name="ce204" table:formula="of:=[.Q77]" office:value-type="percentage" office:value="0.02">
            <text:p>2,00%</text:p>
          </table:table-cell>
          <table:table-cell table:style-name="ce204" table:formula="of:=[.R77]" office:value-type="percentage" office:value="0.02">
            <text:p>2,00%</text:p>
          </table:table-cell>
          <table:table-cell table:style-name="ce204" table:formula="of:=[.S77]" office:value-type="percentage" office:value="0.02">
            <text:p>2,00%</text:p>
          </table:table-cell>
          <table:table-cell table:style-name="ce204" table:formula="of:=[.T77]" office:value-type="percentage" office:value="0.02">
            <text:p>2,00%</text:p>
          </table:table-cell>
          <table:table-cell table:style-name="ce204" table:formula="of:=[.U77]" office:value-type="percentage" office:value="0.02">
            <text:p>2,00%</text:p>
          </table:table-cell>
          <table:table-cell table:style-name="ce204" table:formula="of:=[.V77]" office:value-type="percentage" office:value="0.02">
            <text:p>2,00%</text:p>
          </table:table-cell>
          <table:table-cell table:style-name="ce204" table:formula="of:=[.W77]" office:value-type="percentage" office:value="0.02">
            <text:p>2,00%</text:p>
          </table:table-cell>
          <table:table-cell table:style-name="ce204" table:formula="of:=[.X77]" office:value-type="percentage" office:value="0.02">
            <text:p>2,00%</text:p>
          </table:table-cell>
          <table:table-cell table:style-name="ce204" table:formula="of:=[.Y7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82]*(1+[.E$87])" office:value-type="float" office:value="0">
            <text:p/>
          </table:table-cell>
          <table:table-cell table:style-name="ce202" table:formula="of:=[.E82]*(1+[.F$87])" office:value-type="float" office:value="0">
            <text:p/>
          </table:table-cell>
          <table:table-cell table:style-name="ce202" table:formula="of:=[.F82]*(1+[.G$87])" office:value-type="float" office:value="0">
            <text:p/>
          </table:table-cell>
          <table:table-cell table:style-name="ce202" table:formula="of:=[.G82]*(1+[.H$87])" office:value-type="float" office:value="0">
            <text:p/>
          </table:table-cell>
          <table:table-cell table:style-name="ce202" table:formula="of:=[.H82]*(1+[.I$87])" office:value-type="float" office:value="0">
            <text:p/>
          </table:table-cell>
          <table:table-cell table:style-name="ce202" table:formula="of:=[.I82]*(1+[.J$87])" office:value-type="float" office:value="0">
            <text:p/>
          </table:table-cell>
          <table:table-cell table:style-name="ce202" table:formula="of:=[.J82]*(1+[.K$87])" office:value-type="float" office:value="0">
            <text:p/>
          </table:table-cell>
          <table:table-cell table:style-name="ce202" table:formula="of:=[.K82]*(1+[.L$87])" office:value-type="float" office:value="0">
            <text:p/>
          </table:table-cell>
          <table:table-cell table:style-name="ce202" table:formula="of:=[.L82]*(1+[.M$87])" office:value-type="float" office:value="0">
            <text:p/>
          </table:table-cell>
          <table:table-cell table:style-name="ce202" table:formula="of:=[.M82]*(1+[.N$87])" office:value-type="float" office:value="0">
            <text:p/>
          </table:table-cell>
          <table:table-cell table:style-name="ce202" table:formula="of:=[.N82]*(1+[.O$87])" office:value-type="float" office:value="0">
            <text:p/>
          </table:table-cell>
          <table:table-cell table:style-name="ce202" table:formula="of:=[.O82]*(1+[.P$87])" office:value-type="float" office:value="0">
            <text:p/>
          </table:table-cell>
          <table:table-cell table:style-name="ce202" table:formula="of:=[.P82]*(1+[.Q$87])" office:value-type="float" office:value="0">
            <text:p/>
          </table:table-cell>
          <table:table-cell table:style-name="ce202" table:formula="of:=[.Q82]*(1+[.R$87])" office:value-type="float" office:value="0">
            <text:p/>
          </table:table-cell>
          <table:table-cell table:style-name="ce202" table:formula="of:=[.R82]*(1+[.S$87])" office:value-type="float" office:value="0">
            <text:p/>
          </table:table-cell>
          <table:table-cell table:style-name="ce202" table:formula="of:=[.S82]*(1+[.T$87])" office:value-type="float" office:value="0">
            <text:p/>
          </table:table-cell>
          <table:table-cell table:style-name="ce202" table:formula="of:=[.T82]*(1+[.U$87])" office:value-type="float" office:value="0">
            <text:p/>
          </table:table-cell>
          <table:table-cell table:style-name="ce202" table:formula="of:=[.U82]*(1+[.V$87])" office:value-type="float" office:value="0">
            <text:p/>
          </table:table-cell>
          <table:table-cell table:style-name="ce202" table:formula="of:=[.V82]*(1+[.W$87])" office:value-type="float" office:value="0">
            <text:p/>
          </table:table-cell>
          <table:table-cell table:style-name="ce202" table:formula="of:=[.W82]*(1+[.X$87])" office:value-type="float" office:value="0">
            <text:p/>
          </table:table-cell>
          <table:table-cell table:style-name="ce202" table:formula="of:=[.X82]*(1+[.Y$87])" office:value-type="float" office:value="0">
            <text:p/>
          </table:table-cell>
          <table:table-cell table:style-name="ce202" table:formula="of:=[.Y82]*(1+[.Z$8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83]*(1+[.E$87])" office:value-type="float" office:value="0">
            <text:p/>
          </table:table-cell>
          <table:table-cell table:style-name="ce202" table:formula="of:=[.E83]*(1+[.F$87])" office:value-type="float" office:value="0">
            <text:p/>
          </table:table-cell>
          <table:table-cell table:style-name="ce202" table:formula="of:=[.F83]*(1+[.G$87])" office:value-type="float" office:value="0">
            <text:p/>
          </table:table-cell>
          <table:table-cell table:style-name="ce202" table:formula="of:=[.G83]*(1+[.H$87])" office:value-type="float" office:value="0">
            <text:p/>
          </table:table-cell>
          <table:table-cell table:style-name="ce202" table:formula="of:=[.H83]*(1+[.I$87])" office:value-type="float" office:value="0">
            <text:p/>
          </table:table-cell>
          <table:table-cell table:style-name="ce202" table:formula="of:=[.I83]*(1+[.J$87])" office:value-type="float" office:value="0">
            <text:p/>
          </table:table-cell>
          <table:table-cell table:style-name="ce202" table:formula="of:=[.J83]*(1+[.K$87])" office:value-type="float" office:value="0">
            <text:p/>
          </table:table-cell>
          <table:table-cell table:style-name="ce202" table:formula="of:=[.K83]*(1+[.L$87])" office:value-type="float" office:value="0">
            <text:p/>
          </table:table-cell>
          <table:table-cell table:style-name="ce202" table:formula="of:=[.L83]*(1+[.M$87])" office:value-type="float" office:value="0">
            <text:p/>
          </table:table-cell>
          <table:table-cell table:style-name="ce202" table:formula="of:=[.M83]*(1+[.N$87])" office:value-type="float" office:value="0">
            <text:p/>
          </table:table-cell>
          <table:table-cell table:style-name="ce202" table:formula="of:=[.N83]*(1+[.O$87])" office:value-type="float" office:value="0">
            <text:p/>
          </table:table-cell>
          <table:table-cell table:style-name="ce202" table:formula="of:=[.O83]*(1+[.P$87])" office:value-type="float" office:value="0">
            <text:p/>
          </table:table-cell>
          <table:table-cell table:style-name="ce202" table:formula="of:=[.P83]*(1+[.Q$87])" office:value-type="float" office:value="0">
            <text:p/>
          </table:table-cell>
          <table:table-cell table:style-name="ce202" table:formula="of:=[.Q83]*(1+[.R$87])" office:value-type="float" office:value="0">
            <text:p/>
          </table:table-cell>
          <table:table-cell table:style-name="ce202" table:formula="of:=[.R83]*(1+[.S$87])" office:value-type="float" office:value="0">
            <text:p/>
          </table:table-cell>
          <table:table-cell table:style-name="ce202" table:formula="of:=[.S83]*(1+[.T$87])" office:value-type="float" office:value="0">
            <text:p/>
          </table:table-cell>
          <table:table-cell table:style-name="ce202" table:formula="of:=[.T83]*(1+[.U$87])" office:value-type="float" office:value="0">
            <text:p/>
          </table:table-cell>
          <table:table-cell table:style-name="ce202" table:formula="of:=[.U83]*(1+[.V$87])" office:value-type="float" office:value="0">
            <text:p/>
          </table:table-cell>
          <table:table-cell table:style-name="ce202" table:formula="of:=[.V83]*(1+[.W$87])" office:value-type="float" office:value="0">
            <text:p/>
          </table:table-cell>
          <table:table-cell table:style-name="ce202" table:formula="of:=[.W83]*(1+[.X$87])" office:value-type="float" office:value="0">
            <text:p/>
          </table:table-cell>
          <table:table-cell table:style-name="ce202" table:formula="of:=[.X83]*(1+[.Y$87])" office:value-type="float" office:value="0">
            <text:p/>
          </table:table-cell>
          <table:table-cell table:style-name="ce202" table:formula="of:=[.Y83]*(1+[.Z$8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84]*(1+[.E$87])" office:value-type="float" office:value="0">
            <text:p/>
          </table:table-cell>
          <table:table-cell table:style-name="ce202" table:formula="of:=[.E84]*(1+[.F$87])" office:value-type="float" office:value="0">
            <text:p/>
          </table:table-cell>
          <table:table-cell table:style-name="ce202" table:formula="of:=[.F84]*(1+[.G$87])" office:value-type="float" office:value="0">
            <text:p/>
          </table:table-cell>
          <table:table-cell table:style-name="ce202" table:formula="of:=[.G84]*(1+[.H$87])" office:value-type="float" office:value="0">
            <text:p/>
          </table:table-cell>
          <table:table-cell table:style-name="ce202" table:formula="of:=[.H84]*(1+[.I$87])" office:value-type="float" office:value="0">
            <text:p/>
          </table:table-cell>
          <table:table-cell table:style-name="ce202" table:formula="of:=[.I84]*(1+[.J$87])" office:value-type="float" office:value="0">
            <text:p/>
          </table:table-cell>
          <table:table-cell table:style-name="ce202" table:formula="of:=[.J84]*(1+[.K$87])" office:value-type="float" office:value="0">
            <text:p/>
          </table:table-cell>
          <table:table-cell table:style-name="ce202" table:formula="of:=[.K84]*(1+[.L$87])" office:value-type="float" office:value="0">
            <text:p/>
          </table:table-cell>
          <table:table-cell table:style-name="ce202" table:formula="of:=[.L84]*(1+[.M$87])" office:value-type="float" office:value="0">
            <text:p/>
          </table:table-cell>
          <table:table-cell table:style-name="ce202" table:formula="of:=[.M84]*(1+[.N$87])" office:value-type="float" office:value="0">
            <text:p/>
          </table:table-cell>
          <table:table-cell table:style-name="ce202" table:formula="of:=[.N84]*(1+[.O$87])" office:value-type="float" office:value="0">
            <text:p/>
          </table:table-cell>
          <table:table-cell table:style-name="ce202" table:formula="of:=[.O84]*(1+[.P$87])" office:value-type="float" office:value="0">
            <text:p/>
          </table:table-cell>
          <table:table-cell table:style-name="ce202" table:formula="of:=[.P84]*(1+[.Q$87])" office:value-type="float" office:value="0">
            <text:p/>
          </table:table-cell>
          <table:table-cell table:style-name="ce202" table:formula="of:=[.Q84]*(1+[.R$87])" office:value-type="float" office:value="0">
            <text:p/>
          </table:table-cell>
          <table:table-cell table:style-name="ce202" table:formula="of:=[.R84]*(1+[.S$87])" office:value-type="float" office:value="0">
            <text:p/>
          </table:table-cell>
          <table:table-cell table:style-name="ce202" table:formula="of:=[.S84]*(1+[.T$87])" office:value-type="float" office:value="0">
            <text:p/>
          </table:table-cell>
          <table:table-cell table:style-name="ce202" table:formula="of:=[.T84]*(1+[.U$87])" office:value-type="float" office:value="0">
            <text:p/>
          </table:table-cell>
          <table:table-cell table:style-name="ce202" table:formula="of:=[.U84]*(1+[.V$87])" office:value-type="float" office:value="0">
            <text:p/>
          </table:table-cell>
          <table:table-cell table:style-name="ce202" table:formula="of:=[.V84]*(1+[.W$87])" office:value-type="float" office:value="0">
            <text:p/>
          </table:table-cell>
          <table:table-cell table:style-name="ce202" table:formula="of:=[.W84]*(1+[.X$87])" office:value-type="float" office:value="0">
            <text:p/>
          </table:table-cell>
          <table:table-cell table:style-name="ce202" table:formula="of:=[.X84]*(1+[.Y$87])" office:value-type="float" office:value="0">
            <text:p/>
          </table:table-cell>
          <table:table-cell table:style-name="ce202" table:formula="of:=[.Y84]*(1+[.Z$8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85]*(1+[.E$87])" office:value-type="float" office:value="0">
            <text:p/>
          </table:table-cell>
          <table:table-cell table:style-name="ce202" table:formula="of:=[.E85]*(1+[.F$87])" office:value-type="float" office:value="0">
            <text:p/>
          </table:table-cell>
          <table:table-cell table:style-name="ce202" table:formula="of:=[.F85]*(1+[.G$87])" office:value-type="float" office:value="0">
            <text:p/>
          </table:table-cell>
          <table:table-cell table:style-name="ce202" table:formula="of:=[.G85]*(1+[.H$87])" office:value-type="float" office:value="0">
            <text:p/>
          </table:table-cell>
          <table:table-cell table:style-name="ce202" table:formula="of:=[.H85]*(1+[.I$87])" office:value-type="float" office:value="0">
            <text:p/>
          </table:table-cell>
          <table:table-cell table:style-name="ce202" table:formula="of:=[.I85]*(1+[.J$87])" office:value-type="float" office:value="0">
            <text:p/>
          </table:table-cell>
          <table:table-cell table:style-name="ce202" table:formula="of:=[.J85]*(1+[.K$87])" office:value-type="float" office:value="0">
            <text:p/>
          </table:table-cell>
          <table:table-cell table:style-name="ce202" table:formula="of:=[.K85]*(1+[.L$87])" office:value-type="float" office:value="0">
            <text:p/>
          </table:table-cell>
          <table:table-cell table:style-name="ce202" table:formula="of:=[.L85]*(1+[.M$87])" office:value-type="float" office:value="0">
            <text:p/>
          </table:table-cell>
          <table:table-cell table:style-name="ce202" table:formula="of:=[.M85]*(1+[.N$87])" office:value-type="float" office:value="0">
            <text:p/>
          </table:table-cell>
          <table:table-cell table:style-name="ce202" table:formula="of:=[.N85]*(1+[.O$87])" office:value-type="float" office:value="0">
            <text:p/>
          </table:table-cell>
          <table:table-cell table:style-name="ce202" table:formula="of:=[.O85]*(1+[.P$87])" office:value-type="float" office:value="0">
            <text:p/>
          </table:table-cell>
          <table:table-cell table:style-name="ce202" table:formula="of:=[.P85]*(1+[.Q$87])" office:value-type="float" office:value="0">
            <text:p/>
          </table:table-cell>
          <table:table-cell table:style-name="ce202" table:formula="of:=[.Q85]*(1+[.R$87])" office:value-type="float" office:value="0">
            <text:p/>
          </table:table-cell>
          <table:table-cell table:style-name="ce202" table:formula="of:=[.R85]*(1+[.S$87])" office:value-type="float" office:value="0">
            <text:p/>
          </table:table-cell>
          <table:table-cell table:style-name="ce202" table:formula="of:=[.S85]*(1+[.T$87])" office:value-type="float" office:value="0">
            <text:p/>
          </table:table-cell>
          <table:table-cell table:style-name="ce202" table:formula="of:=[.T85]*(1+[.U$87])" office:value-type="float" office:value="0">
            <text:p/>
          </table:table-cell>
          <table:table-cell table:style-name="ce202" table:formula="of:=[.U85]*(1+[.V$87])" office:value-type="float" office:value="0">
            <text:p/>
          </table:table-cell>
          <table:table-cell table:style-name="ce202" table:formula="of:=[.V85]*(1+[.W$87])" office:value-type="float" office:value="0">
            <text:p/>
          </table:table-cell>
          <table:table-cell table:style-name="ce202" table:formula="of:=[.W85]*(1+[.X$87])" office:value-type="float" office:value="0">
            <text:p/>
          </table:table-cell>
          <table:table-cell table:style-name="ce202" table:formula="of:=[.X85]*(1+[.Y$87])" office:value-type="float" office:value="0">
            <text:p/>
          </table:table-cell>
          <table:table-cell table:style-name="ce202" table:formula="of:=[.Y85]*(1+[.Z$8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87]" office:value-type="percentage" office:value="0.02">
            <text:p>2,00%</text:p>
          </table:table-cell>
          <table:table-cell table:style-name="ce204" table:formula="of:=[.F87]" office:value-type="percentage" office:value="0.02">
            <text:p>2,00%</text:p>
          </table:table-cell>
          <table:table-cell table:style-name="ce204" table:formula="of:=[.G87]" office:value-type="percentage" office:value="0.02">
            <text:p>2,00%</text:p>
          </table:table-cell>
          <table:table-cell table:style-name="ce204" table:formula="of:=[.H87]" office:value-type="percentage" office:value="0.02">
            <text:p>2,00%</text:p>
          </table:table-cell>
          <table:table-cell table:style-name="ce204" table:formula="of:=[.I87]" office:value-type="percentage" office:value="0.02">
            <text:p>2,00%</text:p>
          </table:table-cell>
          <table:table-cell table:style-name="ce204" table:formula="of:=[.J87]" office:value-type="percentage" office:value="0.02">
            <text:p>2,00%</text:p>
          </table:table-cell>
          <table:table-cell table:style-name="ce204" table:formula="of:=[.K87]" office:value-type="percentage" office:value="0.02">
            <text:p>2,00%</text:p>
          </table:table-cell>
          <table:table-cell table:style-name="ce204" table:formula="of:=[.L87]" office:value-type="percentage" office:value="0.02">
            <text:p>2,00%</text:p>
          </table:table-cell>
          <table:table-cell table:style-name="ce204" table:formula="of:=[.M87]" office:value-type="percentage" office:value="0.02">
            <text:p>2,00%</text:p>
          </table:table-cell>
          <table:table-cell table:style-name="ce204" table:formula="of:=[.N87]" office:value-type="percentage" office:value="0.02">
            <text:p>2,00%</text:p>
          </table:table-cell>
          <table:table-cell table:style-name="ce204" table:formula="of:=[.O87]" office:value-type="percentage" office:value="0.02">
            <text:p>2,00%</text:p>
          </table:table-cell>
          <table:table-cell table:style-name="ce204" table:formula="of:=[.P87]" office:value-type="percentage" office:value="0.02">
            <text:p>2,00%</text:p>
          </table:table-cell>
          <table:table-cell table:style-name="ce204" table:formula="of:=[.Q87]" office:value-type="percentage" office:value="0.02">
            <text:p>2,00%</text:p>
          </table:table-cell>
          <table:table-cell table:style-name="ce204" table:formula="of:=[.R87]" office:value-type="percentage" office:value="0.02">
            <text:p>2,00%</text:p>
          </table:table-cell>
          <table:table-cell table:style-name="ce204" table:formula="of:=[.S87]" office:value-type="percentage" office:value="0.02">
            <text:p>2,00%</text:p>
          </table:table-cell>
          <table:table-cell table:style-name="ce204" table:formula="of:=[.T87]" office:value-type="percentage" office:value="0.02">
            <text:p>2,00%</text:p>
          </table:table-cell>
          <table:table-cell table:style-name="ce204" table:formula="of:=[.U87]" office:value-type="percentage" office:value="0.02">
            <text:p>2,00%</text:p>
          </table:table-cell>
          <table:table-cell table:style-name="ce204" table:formula="of:=[.V87]" office:value-type="percentage" office:value="0.02">
            <text:p>2,00%</text:p>
          </table:table-cell>
          <table:table-cell table:style-name="ce204" table:formula="of:=[.W87]" office:value-type="percentage" office:value="0.02">
            <text:p>2,00%</text:p>
          </table:table-cell>
          <table:table-cell table:style-name="ce204" table:formula="of:=[.X87]" office:value-type="percentage" office:value="0.02">
            <text:p>2,00%</text:p>
          </table:table-cell>
          <table:table-cell table:style-name="ce204" table:formula="of:=[.Y8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92]*(1+[.E$97])" office:value-type="float" office:value="0">
            <text:p/>
          </table:table-cell>
          <table:table-cell table:style-name="ce202" table:formula="of:=[.E92]*(1+[.F$97])" office:value-type="float" office:value="0">
            <text:p/>
          </table:table-cell>
          <table:table-cell table:style-name="ce202" table:formula="of:=[.F92]*(1+[.G$97])" office:value-type="float" office:value="0">
            <text:p/>
          </table:table-cell>
          <table:table-cell table:style-name="ce202" table:formula="of:=[.G92]*(1+[.H$97])" office:value-type="float" office:value="0">
            <text:p/>
          </table:table-cell>
          <table:table-cell table:style-name="ce202" table:formula="of:=[.H92]*(1+[.I$97])" office:value-type="float" office:value="0">
            <text:p/>
          </table:table-cell>
          <table:table-cell table:style-name="ce202" table:formula="of:=[.I92]*(1+[.J$97])" office:value-type="float" office:value="0">
            <text:p/>
          </table:table-cell>
          <table:table-cell table:style-name="ce202" table:formula="of:=[.J92]*(1+[.K$97])" office:value-type="float" office:value="0">
            <text:p/>
          </table:table-cell>
          <table:table-cell table:style-name="ce202" table:formula="of:=[.K92]*(1+[.L$97])" office:value-type="float" office:value="0">
            <text:p/>
          </table:table-cell>
          <table:table-cell table:style-name="ce202" table:formula="of:=[.L92]*(1+[.M$97])" office:value-type="float" office:value="0">
            <text:p/>
          </table:table-cell>
          <table:table-cell table:style-name="ce202" table:formula="of:=[.M92]*(1+[.N$97])" office:value-type="float" office:value="0">
            <text:p/>
          </table:table-cell>
          <table:table-cell table:style-name="ce202" table:formula="of:=[.N92]*(1+[.O$97])" office:value-type="float" office:value="0">
            <text:p/>
          </table:table-cell>
          <table:table-cell table:style-name="ce202" table:formula="of:=[.O92]*(1+[.P$97])" office:value-type="float" office:value="0">
            <text:p/>
          </table:table-cell>
          <table:table-cell table:style-name="ce202" table:formula="of:=[.P92]*(1+[.Q$97])" office:value-type="float" office:value="0">
            <text:p/>
          </table:table-cell>
          <table:table-cell table:style-name="ce202" table:formula="of:=[.Q92]*(1+[.R$97])" office:value-type="float" office:value="0">
            <text:p/>
          </table:table-cell>
          <table:table-cell table:style-name="ce202" table:formula="of:=[.R92]*(1+[.S$97])" office:value-type="float" office:value="0">
            <text:p/>
          </table:table-cell>
          <table:table-cell table:style-name="ce202" table:formula="of:=[.S92]*(1+[.T$97])" office:value-type="float" office:value="0">
            <text:p/>
          </table:table-cell>
          <table:table-cell table:style-name="ce202" table:formula="of:=[.T92]*(1+[.U$97])" office:value-type="float" office:value="0">
            <text:p/>
          </table:table-cell>
          <table:table-cell table:style-name="ce202" table:formula="of:=[.U92]*(1+[.V$97])" office:value-type="float" office:value="0">
            <text:p/>
          </table:table-cell>
          <table:table-cell table:style-name="ce202" table:formula="of:=[.V92]*(1+[.W$97])" office:value-type="float" office:value="0">
            <text:p/>
          </table:table-cell>
          <table:table-cell table:style-name="ce202" table:formula="of:=[.W92]*(1+[.X$97])" office:value-type="float" office:value="0">
            <text:p/>
          </table:table-cell>
          <table:table-cell table:style-name="ce202" table:formula="of:=[.X92]*(1+[.Y$97])" office:value-type="float" office:value="0">
            <text:p/>
          </table:table-cell>
          <table:table-cell table:style-name="ce202" table:formula="of:=[.Y92]*(1+[.Z$9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93]*(1+[.E$97])" office:value-type="float" office:value="0">
            <text:p/>
          </table:table-cell>
          <table:table-cell table:style-name="ce202" table:formula="of:=[.E93]*(1+[.F$97])" office:value-type="float" office:value="0">
            <text:p/>
          </table:table-cell>
          <table:table-cell table:style-name="ce202" table:formula="of:=[.F93]*(1+[.G$97])" office:value-type="float" office:value="0">
            <text:p/>
          </table:table-cell>
          <table:table-cell table:style-name="ce202" table:formula="of:=[.G93]*(1+[.H$97])" office:value-type="float" office:value="0">
            <text:p/>
          </table:table-cell>
          <table:table-cell table:style-name="ce202" table:formula="of:=[.H93]*(1+[.I$97])" office:value-type="float" office:value="0">
            <text:p/>
          </table:table-cell>
          <table:table-cell table:style-name="ce202" table:formula="of:=[.I93]*(1+[.J$97])" office:value-type="float" office:value="0">
            <text:p/>
          </table:table-cell>
          <table:table-cell table:style-name="ce202" table:formula="of:=[.J93]*(1+[.K$97])" office:value-type="float" office:value="0">
            <text:p/>
          </table:table-cell>
          <table:table-cell table:style-name="ce202" table:formula="of:=[.K93]*(1+[.L$97])" office:value-type="float" office:value="0">
            <text:p/>
          </table:table-cell>
          <table:table-cell table:style-name="ce202" table:formula="of:=[.L93]*(1+[.M$97])" office:value-type="float" office:value="0">
            <text:p/>
          </table:table-cell>
          <table:table-cell table:style-name="ce202" table:formula="of:=[.M93]*(1+[.N$97])" office:value-type="float" office:value="0">
            <text:p/>
          </table:table-cell>
          <table:table-cell table:style-name="ce202" table:formula="of:=[.N93]*(1+[.O$97])" office:value-type="float" office:value="0">
            <text:p/>
          </table:table-cell>
          <table:table-cell table:style-name="ce202" table:formula="of:=[.O93]*(1+[.P$97])" office:value-type="float" office:value="0">
            <text:p/>
          </table:table-cell>
          <table:table-cell table:style-name="ce202" table:formula="of:=[.P93]*(1+[.Q$97])" office:value-type="float" office:value="0">
            <text:p/>
          </table:table-cell>
          <table:table-cell table:style-name="ce202" table:formula="of:=[.Q93]*(1+[.R$97])" office:value-type="float" office:value="0">
            <text:p/>
          </table:table-cell>
          <table:table-cell table:style-name="ce202" table:formula="of:=[.R93]*(1+[.S$97])" office:value-type="float" office:value="0">
            <text:p/>
          </table:table-cell>
          <table:table-cell table:style-name="ce202" table:formula="of:=[.S93]*(1+[.T$97])" office:value-type="float" office:value="0">
            <text:p/>
          </table:table-cell>
          <table:table-cell table:style-name="ce202" table:formula="of:=[.T93]*(1+[.U$97])" office:value-type="float" office:value="0">
            <text:p/>
          </table:table-cell>
          <table:table-cell table:style-name="ce202" table:formula="of:=[.U93]*(1+[.V$97])" office:value-type="float" office:value="0">
            <text:p/>
          </table:table-cell>
          <table:table-cell table:style-name="ce202" table:formula="of:=[.V93]*(1+[.W$97])" office:value-type="float" office:value="0">
            <text:p/>
          </table:table-cell>
          <table:table-cell table:style-name="ce202" table:formula="of:=[.W93]*(1+[.X$97])" office:value-type="float" office:value="0">
            <text:p/>
          </table:table-cell>
          <table:table-cell table:style-name="ce202" table:formula="of:=[.X93]*(1+[.Y$97])" office:value-type="float" office:value="0">
            <text:p/>
          </table:table-cell>
          <table:table-cell table:style-name="ce202" table:formula="of:=[.Y93]*(1+[.Z$9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94]*(1+[.E$97])" office:value-type="float" office:value="0">
            <text:p/>
          </table:table-cell>
          <table:table-cell table:style-name="ce202" table:formula="of:=[.E94]*(1+[.F$97])" office:value-type="float" office:value="0">
            <text:p/>
          </table:table-cell>
          <table:table-cell table:style-name="ce202" table:formula="of:=[.F94]*(1+[.G$97])" office:value-type="float" office:value="0">
            <text:p/>
          </table:table-cell>
          <table:table-cell table:style-name="ce202" table:formula="of:=[.G94]*(1+[.H$97])" office:value-type="float" office:value="0">
            <text:p/>
          </table:table-cell>
          <table:table-cell table:style-name="ce202" table:formula="of:=[.H94]*(1+[.I$97])" office:value-type="float" office:value="0">
            <text:p/>
          </table:table-cell>
          <table:table-cell table:style-name="ce202" table:formula="of:=[.I94]*(1+[.J$97])" office:value-type="float" office:value="0">
            <text:p/>
          </table:table-cell>
          <table:table-cell table:style-name="ce202" table:formula="of:=[.J94]*(1+[.K$97])" office:value-type="float" office:value="0">
            <text:p/>
          </table:table-cell>
          <table:table-cell table:style-name="ce202" table:formula="of:=[.K94]*(1+[.L$97])" office:value-type="float" office:value="0">
            <text:p/>
          </table:table-cell>
          <table:table-cell table:style-name="ce202" table:formula="of:=[.L94]*(1+[.M$97])" office:value-type="float" office:value="0">
            <text:p/>
          </table:table-cell>
          <table:table-cell table:style-name="ce202" table:formula="of:=[.M94]*(1+[.N$97])" office:value-type="float" office:value="0">
            <text:p/>
          </table:table-cell>
          <table:table-cell table:style-name="ce202" table:formula="of:=[.N94]*(1+[.O$97])" office:value-type="float" office:value="0">
            <text:p/>
          </table:table-cell>
          <table:table-cell table:style-name="ce202" table:formula="of:=[.O94]*(1+[.P$97])" office:value-type="float" office:value="0">
            <text:p/>
          </table:table-cell>
          <table:table-cell table:style-name="ce202" table:formula="of:=[.P94]*(1+[.Q$97])" office:value-type="float" office:value="0">
            <text:p/>
          </table:table-cell>
          <table:table-cell table:style-name="ce202" table:formula="of:=[.Q94]*(1+[.R$97])" office:value-type="float" office:value="0">
            <text:p/>
          </table:table-cell>
          <table:table-cell table:style-name="ce202" table:formula="of:=[.R94]*(1+[.S$97])" office:value-type="float" office:value="0">
            <text:p/>
          </table:table-cell>
          <table:table-cell table:style-name="ce202" table:formula="of:=[.S94]*(1+[.T$97])" office:value-type="float" office:value="0">
            <text:p/>
          </table:table-cell>
          <table:table-cell table:style-name="ce202" table:formula="of:=[.T94]*(1+[.U$97])" office:value-type="float" office:value="0">
            <text:p/>
          </table:table-cell>
          <table:table-cell table:style-name="ce202" table:formula="of:=[.U94]*(1+[.V$97])" office:value-type="float" office:value="0">
            <text:p/>
          </table:table-cell>
          <table:table-cell table:style-name="ce202" table:formula="of:=[.V94]*(1+[.W$97])" office:value-type="float" office:value="0">
            <text:p/>
          </table:table-cell>
          <table:table-cell table:style-name="ce202" table:formula="of:=[.W94]*(1+[.X$97])" office:value-type="float" office:value="0">
            <text:p/>
          </table:table-cell>
          <table:table-cell table:style-name="ce202" table:formula="of:=[.X94]*(1+[.Y$97])" office:value-type="float" office:value="0">
            <text:p/>
          </table:table-cell>
          <table:table-cell table:style-name="ce202" table:formula="of:=[.Y94]*(1+[.Z$9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95]*(1+[.E$97])" office:value-type="float" office:value="0">
            <text:p/>
          </table:table-cell>
          <table:table-cell table:style-name="ce202" table:formula="of:=[.E95]*(1+[.F$97])" office:value-type="float" office:value="0">
            <text:p/>
          </table:table-cell>
          <table:table-cell table:style-name="ce202" table:formula="of:=[.F95]*(1+[.G$97])" office:value-type="float" office:value="0">
            <text:p/>
          </table:table-cell>
          <table:table-cell table:style-name="ce202" table:formula="of:=[.G95]*(1+[.H$97])" office:value-type="float" office:value="0">
            <text:p/>
          </table:table-cell>
          <table:table-cell table:style-name="ce202" table:formula="of:=[.H95]*(1+[.I$97])" office:value-type="float" office:value="0">
            <text:p/>
          </table:table-cell>
          <table:table-cell table:style-name="ce202" table:formula="of:=[.I95]*(1+[.J$97])" office:value-type="float" office:value="0">
            <text:p/>
          </table:table-cell>
          <table:table-cell table:style-name="ce202" table:formula="of:=[.J95]*(1+[.K$97])" office:value-type="float" office:value="0">
            <text:p/>
          </table:table-cell>
          <table:table-cell table:style-name="ce202" table:formula="of:=[.K95]*(1+[.L$97])" office:value-type="float" office:value="0">
            <text:p/>
          </table:table-cell>
          <table:table-cell table:style-name="ce202" table:formula="of:=[.L95]*(1+[.M$97])" office:value-type="float" office:value="0">
            <text:p/>
          </table:table-cell>
          <table:table-cell table:style-name="ce202" table:formula="of:=[.M95]*(1+[.N$97])" office:value-type="float" office:value="0">
            <text:p/>
          </table:table-cell>
          <table:table-cell table:style-name="ce202" table:formula="of:=[.N95]*(1+[.O$97])" office:value-type="float" office:value="0">
            <text:p/>
          </table:table-cell>
          <table:table-cell table:style-name="ce202" table:formula="of:=[.O95]*(1+[.P$97])" office:value-type="float" office:value="0">
            <text:p/>
          </table:table-cell>
          <table:table-cell table:style-name="ce202" table:formula="of:=[.P95]*(1+[.Q$97])" office:value-type="float" office:value="0">
            <text:p/>
          </table:table-cell>
          <table:table-cell table:style-name="ce202" table:formula="of:=[.Q95]*(1+[.R$97])" office:value-type="float" office:value="0">
            <text:p/>
          </table:table-cell>
          <table:table-cell table:style-name="ce202" table:formula="of:=[.R95]*(1+[.S$97])" office:value-type="float" office:value="0">
            <text:p/>
          </table:table-cell>
          <table:table-cell table:style-name="ce202" table:formula="of:=[.S95]*(1+[.T$97])" office:value-type="float" office:value="0">
            <text:p/>
          </table:table-cell>
          <table:table-cell table:style-name="ce202" table:formula="of:=[.T95]*(1+[.U$97])" office:value-type="float" office:value="0">
            <text:p/>
          </table:table-cell>
          <table:table-cell table:style-name="ce202" table:formula="of:=[.U95]*(1+[.V$97])" office:value-type="float" office:value="0">
            <text:p/>
          </table:table-cell>
          <table:table-cell table:style-name="ce202" table:formula="of:=[.V95]*(1+[.W$97])" office:value-type="float" office:value="0">
            <text:p/>
          </table:table-cell>
          <table:table-cell table:style-name="ce202" table:formula="of:=[.W95]*(1+[.X$97])" office:value-type="float" office:value="0">
            <text:p/>
          </table:table-cell>
          <table:table-cell table:style-name="ce202" table:formula="of:=[.X95]*(1+[.Y$97])" office:value-type="float" office:value="0">
            <text:p/>
          </table:table-cell>
          <table:table-cell table:style-name="ce202" table:formula="of:=[.Y95]*(1+[.Z$9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97]" office:value-type="percentage" office:value="0.02">
            <text:p>2,00%</text:p>
          </table:table-cell>
          <table:table-cell table:style-name="ce204" table:formula="of:=[.F97]" office:value-type="percentage" office:value="0.02">
            <text:p>2,00%</text:p>
          </table:table-cell>
          <table:table-cell table:style-name="ce204" table:formula="of:=[.G97]" office:value-type="percentage" office:value="0.02">
            <text:p>2,00%</text:p>
          </table:table-cell>
          <table:table-cell table:style-name="ce204" table:formula="of:=[.H97]" office:value-type="percentage" office:value="0.02">
            <text:p>2,00%</text:p>
          </table:table-cell>
          <table:table-cell table:style-name="ce204" table:formula="of:=[.I97]" office:value-type="percentage" office:value="0.02">
            <text:p>2,00%</text:p>
          </table:table-cell>
          <table:table-cell table:style-name="ce204" table:formula="of:=[.J97]" office:value-type="percentage" office:value="0.02">
            <text:p>2,00%</text:p>
          </table:table-cell>
          <table:table-cell table:style-name="ce204" table:formula="of:=[.K97]" office:value-type="percentage" office:value="0.02">
            <text:p>2,00%</text:p>
          </table:table-cell>
          <table:table-cell table:style-name="ce204" table:formula="of:=[.L97]" office:value-type="percentage" office:value="0.02">
            <text:p>2,00%</text:p>
          </table:table-cell>
          <table:table-cell table:style-name="ce204" table:formula="of:=[.M97]" office:value-type="percentage" office:value="0.02">
            <text:p>2,00%</text:p>
          </table:table-cell>
          <table:table-cell table:style-name="ce204" table:formula="of:=[.N97]" office:value-type="percentage" office:value="0.02">
            <text:p>2,00%</text:p>
          </table:table-cell>
          <table:table-cell table:style-name="ce204" table:formula="of:=[.O97]" office:value-type="percentage" office:value="0.02">
            <text:p>2,00%</text:p>
          </table:table-cell>
          <table:table-cell table:style-name="ce204" table:formula="of:=[.P97]" office:value-type="percentage" office:value="0.02">
            <text:p>2,00%</text:p>
          </table:table-cell>
          <table:table-cell table:style-name="ce204" table:formula="of:=[.Q97]" office:value-type="percentage" office:value="0.02">
            <text:p>2,00%</text:p>
          </table:table-cell>
          <table:table-cell table:style-name="ce204" table:formula="of:=[.R97]" office:value-type="percentage" office:value="0.02">
            <text:p>2,00%</text:p>
          </table:table-cell>
          <table:table-cell table:style-name="ce204" table:formula="of:=[.S97]" office:value-type="percentage" office:value="0.02">
            <text:p>2,00%</text:p>
          </table:table-cell>
          <table:table-cell table:style-name="ce204" table:formula="of:=[.T97]" office:value-type="percentage" office:value="0.02">
            <text:p>2,00%</text:p>
          </table:table-cell>
          <table:table-cell table:style-name="ce204" table:formula="of:=[.U97]" office:value-type="percentage" office:value="0.02">
            <text:p>2,00%</text:p>
          </table:table-cell>
          <table:table-cell table:style-name="ce204" table:formula="of:=[.V97]" office:value-type="percentage" office:value="0.02">
            <text:p>2,00%</text:p>
          </table:table-cell>
          <table:table-cell table:style-name="ce204" table:formula="of:=[.W97]" office:value-type="percentage" office:value="0.02">
            <text:p>2,00%</text:p>
          </table:table-cell>
          <table:table-cell table:style-name="ce204" table:formula="of:=[.X97]" office:value-type="percentage" office:value="0.02">
            <text:p>2,00%</text:p>
          </table:table-cell>
          <table:table-cell table:style-name="ce204" table:formula="of:=[.Y9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102]*(1+[.E$107])" office:value-type="float" office:value="0">
            <text:p/>
          </table:table-cell>
          <table:table-cell table:style-name="ce202" table:formula="of:=[.E102]*(1+[.F$107])" office:value-type="float" office:value="0">
            <text:p/>
          </table:table-cell>
          <table:table-cell table:style-name="ce202" table:formula="of:=[.F102]*(1+[.G$107])" office:value-type="float" office:value="0">
            <text:p/>
          </table:table-cell>
          <table:table-cell table:style-name="ce202" table:formula="of:=[.G102]*(1+[.H$107])" office:value-type="float" office:value="0">
            <text:p/>
          </table:table-cell>
          <table:table-cell table:style-name="ce202" table:formula="of:=[.H102]*(1+[.I$107])" office:value-type="float" office:value="0">
            <text:p/>
          </table:table-cell>
          <table:table-cell table:style-name="ce202" table:formula="of:=[.I102]*(1+[.J$107])" office:value-type="float" office:value="0">
            <text:p/>
          </table:table-cell>
          <table:table-cell table:style-name="ce202" table:formula="of:=[.J102]*(1+[.K$107])" office:value-type="float" office:value="0">
            <text:p/>
          </table:table-cell>
          <table:table-cell table:style-name="ce202" table:formula="of:=[.K102]*(1+[.L$107])" office:value-type="float" office:value="0">
            <text:p/>
          </table:table-cell>
          <table:table-cell table:style-name="ce202" table:formula="of:=[.L102]*(1+[.M$107])" office:value-type="float" office:value="0">
            <text:p/>
          </table:table-cell>
          <table:table-cell table:style-name="ce202" table:formula="of:=[.M102]*(1+[.N$107])" office:value-type="float" office:value="0">
            <text:p/>
          </table:table-cell>
          <table:table-cell table:style-name="ce202" table:formula="of:=[.N102]*(1+[.O$107])" office:value-type="float" office:value="0">
            <text:p/>
          </table:table-cell>
          <table:table-cell table:style-name="ce202" table:formula="of:=[.O102]*(1+[.P$107])" office:value-type="float" office:value="0">
            <text:p/>
          </table:table-cell>
          <table:table-cell table:style-name="ce202" table:formula="of:=[.P102]*(1+[.Q$107])" office:value-type="float" office:value="0">
            <text:p/>
          </table:table-cell>
          <table:table-cell table:style-name="ce202" table:formula="of:=[.Q102]*(1+[.R$107])" office:value-type="float" office:value="0">
            <text:p/>
          </table:table-cell>
          <table:table-cell table:style-name="ce202" table:formula="of:=[.R102]*(1+[.S$107])" office:value-type="float" office:value="0">
            <text:p/>
          </table:table-cell>
          <table:table-cell table:style-name="ce202" table:formula="of:=[.S102]*(1+[.T$107])" office:value-type="float" office:value="0">
            <text:p/>
          </table:table-cell>
          <table:table-cell table:style-name="ce202" table:formula="of:=[.T102]*(1+[.U$107])" office:value-type="float" office:value="0">
            <text:p/>
          </table:table-cell>
          <table:table-cell table:style-name="ce202" table:formula="of:=[.U102]*(1+[.V$107])" office:value-type="float" office:value="0">
            <text:p/>
          </table:table-cell>
          <table:table-cell table:style-name="ce202" table:formula="of:=[.V102]*(1+[.W$107])" office:value-type="float" office:value="0">
            <text:p/>
          </table:table-cell>
          <table:table-cell table:style-name="ce202" table:formula="of:=[.W102]*(1+[.X$107])" office:value-type="float" office:value="0">
            <text:p/>
          </table:table-cell>
          <table:table-cell table:style-name="ce202" table:formula="of:=[.X102]*(1+[.Y$107])" office:value-type="float" office:value="0">
            <text:p/>
          </table:table-cell>
          <table:table-cell table:style-name="ce202" table:formula="of:=[.Y102]*(1+[.Z$10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103]*(1+[.E$107])" office:value-type="float" office:value="0">
            <text:p/>
          </table:table-cell>
          <table:table-cell table:style-name="ce202" table:formula="of:=[.E103]*(1+[.F$107])" office:value-type="float" office:value="0">
            <text:p/>
          </table:table-cell>
          <table:table-cell table:style-name="ce202" table:formula="of:=[.F103]*(1+[.G$107])" office:value-type="float" office:value="0">
            <text:p/>
          </table:table-cell>
          <table:table-cell table:style-name="ce202" table:formula="of:=[.G103]*(1+[.H$107])" office:value-type="float" office:value="0">
            <text:p/>
          </table:table-cell>
          <table:table-cell table:style-name="ce202" table:formula="of:=[.H103]*(1+[.I$107])" office:value-type="float" office:value="0">
            <text:p/>
          </table:table-cell>
          <table:table-cell table:style-name="ce202" table:formula="of:=[.I103]*(1+[.J$107])" office:value-type="float" office:value="0">
            <text:p/>
          </table:table-cell>
          <table:table-cell table:style-name="ce202" table:formula="of:=[.J103]*(1+[.K$107])" office:value-type="float" office:value="0">
            <text:p/>
          </table:table-cell>
          <table:table-cell table:style-name="ce202" table:formula="of:=[.K103]*(1+[.L$107])" office:value-type="float" office:value="0">
            <text:p/>
          </table:table-cell>
          <table:table-cell table:style-name="ce202" table:formula="of:=[.L103]*(1+[.M$107])" office:value-type="float" office:value="0">
            <text:p/>
          </table:table-cell>
          <table:table-cell table:style-name="ce202" table:formula="of:=[.M103]*(1+[.N$107])" office:value-type="float" office:value="0">
            <text:p/>
          </table:table-cell>
          <table:table-cell table:style-name="ce202" table:formula="of:=[.N103]*(1+[.O$107])" office:value-type="float" office:value="0">
            <text:p/>
          </table:table-cell>
          <table:table-cell table:style-name="ce202" table:formula="of:=[.O103]*(1+[.P$107])" office:value-type="float" office:value="0">
            <text:p/>
          </table:table-cell>
          <table:table-cell table:style-name="ce202" table:formula="of:=[.P103]*(1+[.Q$107])" office:value-type="float" office:value="0">
            <text:p/>
          </table:table-cell>
          <table:table-cell table:style-name="ce202" table:formula="of:=[.Q103]*(1+[.R$107])" office:value-type="float" office:value="0">
            <text:p/>
          </table:table-cell>
          <table:table-cell table:style-name="ce202" table:formula="of:=[.R103]*(1+[.S$107])" office:value-type="float" office:value="0">
            <text:p/>
          </table:table-cell>
          <table:table-cell table:style-name="ce202" table:formula="of:=[.S103]*(1+[.T$107])" office:value-type="float" office:value="0">
            <text:p/>
          </table:table-cell>
          <table:table-cell table:style-name="ce202" table:formula="of:=[.T103]*(1+[.U$107])" office:value-type="float" office:value="0">
            <text:p/>
          </table:table-cell>
          <table:table-cell table:style-name="ce202" table:formula="of:=[.U103]*(1+[.V$107])" office:value-type="float" office:value="0">
            <text:p/>
          </table:table-cell>
          <table:table-cell table:style-name="ce202" table:formula="of:=[.V103]*(1+[.W$107])" office:value-type="float" office:value="0">
            <text:p/>
          </table:table-cell>
          <table:table-cell table:style-name="ce202" table:formula="of:=[.W103]*(1+[.X$107])" office:value-type="float" office:value="0">
            <text:p/>
          </table:table-cell>
          <table:table-cell table:style-name="ce202" table:formula="of:=[.X103]*(1+[.Y$107])" office:value-type="float" office:value="0">
            <text:p/>
          </table:table-cell>
          <table:table-cell table:style-name="ce202" table:formula="of:=[.Y103]*(1+[.Z$10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104]*(1+[.E$107])" office:value-type="float" office:value="0">
            <text:p/>
          </table:table-cell>
          <table:table-cell table:style-name="ce202" table:formula="of:=[.E104]*(1+[.F$107])" office:value-type="float" office:value="0">
            <text:p/>
          </table:table-cell>
          <table:table-cell table:style-name="ce202" table:formula="of:=[.F104]*(1+[.G$107])" office:value-type="float" office:value="0">
            <text:p/>
          </table:table-cell>
          <table:table-cell table:style-name="ce202" table:formula="of:=[.G104]*(1+[.H$107])" office:value-type="float" office:value="0">
            <text:p/>
          </table:table-cell>
          <table:table-cell table:style-name="ce202" table:formula="of:=[.H104]*(1+[.I$107])" office:value-type="float" office:value="0">
            <text:p/>
          </table:table-cell>
          <table:table-cell table:style-name="ce202" table:formula="of:=[.I104]*(1+[.J$107])" office:value-type="float" office:value="0">
            <text:p/>
          </table:table-cell>
          <table:table-cell table:style-name="ce202" table:formula="of:=[.J104]*(1+[.K$107])" office:value-type="float" office:value="0">
            <text:p/>
          </table:table-cell>
          <table:table-cell table:style-name="ce202" table:formula="of:=[.K104]*(1+[.L$107])" office:value-type="float" office:value="0">
            <text:p/>
          </table:table-cell>
          <table:table-cell table:style-name="ce202" table:formula="of:=[.L104]*(1+[.M$107])" office:value-type="float" office:value="0">
            <text:p/>
          </table:table-cell>
          <table:table-cell table:style-name="ce202" table:formula="of:=[.M104]*(1+[.N$107])" office:value-type="float" office:value="0">
            <text:p/>
          </table:table-cell>
          <table:table-cell table:style-name="ce202" table:formula="of:=[.N104]*(1+[.O$107])" office:value-type="float" office:value="0">
            <text:p/>
          </table:table-cell>
          <table:table-cell table:style-name="ce202" table:formula="of:=[.O104]*(1+[.P$107])" office:value-type="float" office:value="0">
            <text:p/>
          </table:table-cell>
          <table:table-cell table:style-name="ce202" table:formula="of:=[.P104]*(1+[.Q$107])" office:value-type="float" office:value="0">
            <text:p/>
          </table:table-cell>
          <table:table-cell table:style-name="ce202" table:formula="of:=[.Q104]*(1+[.R$107])" office:value-type="float" office:value="0">
            <text:p/>
          </table:table-cell>
          <table:table-cell table:style-name="ce202" table:formula="of:=[.R104]*(1+[.S$107])" office:value-type="float" office:value="0">
            <text:p/>
          </table:table-cell>
          <table:table-cell table:style-name="ce202" table:formula="of:=[.S104]*(1+[.T$107])" office:value-type="float" office:value="0">
            <text:p/>
          </table:table-cell>
          <table:table-cell table:style-name="ce202" table:formula="of:=[.T104]*(1+[.U$107])" office:value-type="float" office:value="0">
            <text:p/>
          </table:table-cell>
          <table:table-cell table:style-name="ce202" table:formula="of:=[.U104]*(1+[.V$107])" office:value-type="float" office:value="0">
            <text:p/>
          </table:table-cell>
          <table:table-cell table:style-name="ce202" table:formula="of:=[.V104]*(1+[.W$107])" office:value-type="float" office:value="0">
            <text:p/>
          </table:table-cell>
          <table:table-cell table:style-name="ce202" table:formula="of:=[.W104]*(1+[.X$107])" office:value-type="float" office:value="0">
            <text:p/>
          </table:table-cell>
          <table:table-cell table:style-name="ce202" table:formula="of:=[.X104]*(1+[.Y$107])" office:value-type="float" office:value="0">
            <text:p/>
          </table:table-cell>
          <table:table-cell table:style-name="ce202" table:formula="of:=[.Y104]*(1+[.Z$10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105]*(1+[.E$107])" office:value-type="float" office:value="0">
            <text:p/>
          </table:table-cell>
          <table:table-cell table:style-name="ce202" table:formula="of:=[.E105]*(1+[.F$107])" office:value-type="float" office:value="0">
            <text:p/>
          </table:table-cell>
          <table:table-cell table:style-name="ce202" table:formula="of:=[.F105]*(1+[.G$107])" office:value-type="float" office:value="0">
            <text:p/>
          </table:table-cell>
          <table:table-cell table:style-name="ce202" table:formula="of:=[.G105]*(1+[.H$107])" office:value-type="float" office:value="0">
            <text:p/>
          </table:table-cell>
          <table:table-cell table:style-name="ce202" table:formula="of:=[.H105]*(1+[.I$107])" office:value-type="float" office:value="0">
            <text:p/>
          </table:table-cell>
          <table:table-cell table:style-name="ce202" table:formula="of:=[.I105]*(1+[.J$107])" office:value-type="float" office:value="0">
            <text:p/>
          </table:table-cell>
          <table:table-cell table:style-name="ce202" table:formula="of:=[.J105]*(1+[.K$107])" office:value-type="float" office:value="0">
            <text:p/>
          </table:table-cell>
          <table:table-cell table:style-name="ce202" table:formula="of:=[.K105]*(1+[.L$107])" office:value-type="float" office:value="0">
            <text:p/>
          </table:table-cell>
          <table:table-cell table:style-name="ce202" table:formula="of:=[.L105]*(1+[.M$107])" office:value-type="float" office:value="0">
            <text:p/>
          </table:table-cell>
          <table:table-cell table:style-name="ce202" table:formula="of:=[.M105]*(1+[.N$107])" office:value-type="float" office:value="0">
            <text:p/>
          </table:table-cell>
          <table:table-cell table:style-name="ce202" table:formula="of:=[.N105]*(1+[.O$107])" office:value-type="float" office:value="0">
            <text:p/>
          </table:table-cell>
          <table:table-cell table:style-name="ce202" table:formula="of:=[.O105]*(1+[.P$107])" office:value-type="float" office:value="0">
            <text:p/>
          </table:table-cell>
          <table:table-cell table:style-name="ce202" table:formula="of:=[.P105]*(1+[.Q$107])" office:value-type="float" office:value="0">
            <text:p/>
          </table:table-cell>
          <table:table-cell table:style-name="ce202" table:formula="of:=[.Q105]*(1+[.R$107])" office:value-type="float" office:value="0">
            <text:p/>
          </table:table-cell>
          <table:table-cell table:style-name="ce202" table:formula="of:=[.R105]*(1+[.S$107])" office:value-type="float" office:value="0">
            <text:p/>
          </table:table-cell>
          <table:table-cell table:style-name="ce202" table:formula="of:=[.S105]*(1+[.T$107])" office:value-type="float" office:value="0">
            <text:p/>
          </table:table-cell>
          <table:table-cell table:style-name="ce202" table:formula="of:=[.T105]*(1+[.U$107])" office:value-type="float" office:value="0">
            <text:p/>
          </table:table-cell>
          <table:table-cell table:style-name="ce202" table:formula="of:=[.U105]*(1+[.V$107])" office:value-type="float" office:value="0">
            <text:p/>
          </table:table-cell>
          <table:table-cell table:style-name="ce202" table:formula="of:=[.V105]*(1+[.W$107])" office:value-type="float" office:value="0">
            <text:p/>
          </table:table-cell>
          <table:table-cell table:style-name="ce202" table:formula="of:=[.W105]*(1+[.X$107])" office:value-type="float" office:value="0">
            <text:p/>
          </table:table-cell>
          <table:table-cell table:style-name="ce202" table:formula="of:=[.X105]*(1+[.Y$107])" office:value-type="float" office:value="0">
            <text:p/>
          </table:table-cell>
          <table:table-cell table:style-name="ce202" table:formula="of:=[.Y105]*(1+[.Z$10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107]" office:value-type="percentage" office:value="0.02">
            <text:p>2,00%</text:p>
          </table:table-cell>
          <table:table-cell table:style-name="ce204" table:formula="of:=[.F107]" office:value-type="percentage" office:value="0.02">
            <text:p>2,00%</text:p>
          </table:table-cell>
          <table:table-cell table:style-name="ce204" table:formula="of:=[.G107]" office:value-type="percentage" office:value="0.02">
            <text:p>2,00%</text:p>
          </table:table-cell>
          <table:table-cell table:style-name="ce204" table:formula="of:=[.H107]" office:value-type="percentage" office:value="0.02">
            <text:p>2,00%</text:p>
          </table:table-cell>
          <table:table-cell table:style-name="ce204" table:formula="of:=[.I107]" office:value-type="percentage" office:value="0.02">
            <text:p>2,00%</text:p>
          </table:table-cell>
          <table:table-cell table:style-name="ce204" table:formula="of:=[.J107]" office:value-type="percentage" office:value="0.02">
            <text:p>2,00%</text:p>
          </table:table-cell>
          <table:table-cell table:style-name="ce204" table:formula="of:=[.K107]" office:value-type="percentage" office:value="0.02">
            <text:p>2,00%</text:p>
          </table:table-cell>
          <table:table-cell table:style-name="ce204" table:formula="of:=[.L107]" office:value-type="percentage" office:value="0.02">
            <text:p>2,00%</text:p>
          </table:table-cell>
          <table:table-cell table:style-name="ce204" table:formula="of:=[.M107]" office:value-type="percentage" office:value="0.02">
            <text:p>2,00%</text:p>
          </table:table-cell>
          <table:table-cell table:style-name="ce204" table:formula="of:=[.N107]" office:value-type="percentage" office:value="0.02">
            <text:p>2,00%</text:p>
          </table:table-cell>
          <table:table-cell table:style-name="ce204" table:formula="of:=[.O107]" office:value-type="percentage" office:value="0.02">
            <text:p>2,00%</text:p>
          </table:table-cell>
          <table:table-cell table:style-name="ce204" table:formula="of:=[.P107]" office:value-type="percentage" office:value="0.02">
            <text:p>2,00%</text:p>
          </table:table-cell>
          <table:table-cell table:style-name="ce204" table:formula="of:=[.Q107]" office:value-type="percentage" office:value="0.02">
            <text:p>2,00%</text:p>
          </table:table-cell>
          <table:table-cell table:style-name="ce204" table:formula="of:=[.R107]" office:value-type="percentage" office:value="0.02">
            <text:p>2,00%</text:p>
          </table:table-cell>
          <table:table-cell table:style-name="ce204" table:formula="of:=[.S107]" office:value-type="percentage" office:value="0.02">
            <text:p>2,00%</text:p>
          </table:table-cell>
          <table:table-cell table:style-name="ce204" table:formula="of:=[.T107]" office:value-type="percentage" office:value="0.02">
            <text:p>2,00%</text:p>
          </table:table-cell>
          <table:table-cell table:style-name="ce204" table:formula="of:=[.U107]" office:value-type="percentage" office:value="0.02">
            <text:p>2,00%</text:p>
          </table:table-cell>
          <table:table-cell table:style-name="ce204" table:formula="of:=[.V107]" office:value-type="percentage" office:value="0.02">
            <text:p>2,00%</text:p>
          </table:table-cell>
          <table:table-cell table:style-name="ce204" table:formula="of:=[.W107]" office:value-type="percentage" office:value="0.02">
            <text:p>2,00%</text:p>
          </table:table-cell>
          <table:table-cell table:style-name="ce204" table:formula="of:=[.X107]" office:value-type="percentage" office:value="0.02">
            <text:p>2,00%</text:p>
          </table:table-cell>
          <table:table-cell table:style-name="ce204" table:formula="of:=[.Y10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visibility="collapse">
          <table:table-cell/>
          <table:table-cell table:style-name="ce197" office:value-type="string">
            <text:p>Référence entité</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visibility="collapse">
          <table:table-cell/>
          <table:table-cell table:style-name="ce195" table:number-columns-spanned="1" table:number-rows-spanned="4"/>
          <table:table-cell table:style-name="ce84" office:value-type="string">
            <text:p>A+</text:p>
          </table:table-cell>
          <table:table-cell table:style-name="ce202"/>
          <table:table-cell table:style-name="ce202" table:formula="of:=[.D112]*(1+[.E$117])" office:value-type="float" office:value="0">
            <text:p/>
          </table:table-cell>
          <table:table-cell table:style-name="ce202" table:formula="of:=[.E112]*(1+[.F$117])" office:value-type="float" office:value="0">
            <text:p/>
          </table:table-cell>
          <table:table-cell table:style-name="ce202" table:formula="of:=[.F112]*(1+[.G$117])" office:value-type="float" office:value="0">
            <text:p/>
          </table:table-cell>
          <table:table-cell table:style-name="ce202" table:formula="of:=[.G112]*(1+[.H$117])" office:value-type="float" office:value="0">
            <text:p/>
          </table:table-cell>
          <table:table-cell table:style-name="ce202" table:formula="of:=[.H112]*(1+[.I$117])" office:value-type="float" office:value="0">
            <text:p/>
          </table:table-cell>
          <table:table-cell table:style-name="ce202" table:formula="of:=[.I112]*(1+[.J$117])" office:value-type="float" office:value="0">
            <text:p/>
          </table:table-cell>
          <table:table-cell table:style-name="ce202" table:formula="of:=[.J112]*(1+[.K$117])" office:value-type="float" office:value="0">
            <text:p/>
          </table:table-cell>
          <table:table-cell table:style-name="ce202" table:formula="of:=[.K112]*(1+[.L$117])" office:value-type="float" office:value="0">
            <text:p/>
          </table:table-cell>
          <table:table-cell table:style-name="ce202" table:formula="of:=[.L112]*(1+[.M$117])" office:value-type="float" office:value="0">
            <text:p/>
          </table:table-cell>
          <table:table-cell table:style-name="ce202" table:formula="of:=[.M112]*(1+[.N$117])" office:value-type="float" office:value="0">
            <text:p/>
          </table:table-cell>
          <table:table-cell table:style-name="ce202" table:formula="of:=[.N112]*(1+[.O$117])" office:value-type="float" office:value="0">
            <text:p/>
          </table:table-cell>
          <table:table-cell table:style-name="ce202" table:formula="of:=[.O112]*(1+[.P$117])" office:value-type="float" office:value="0">
            <text:p/>
          </table:table-cell>
          <table:table-cell table:style-name="ce202" table:formula="of:=[.P112]*(1+[.Q$117])" office:value-type="float" office:value="0">
            <text:p/>
          </table:table-cell>
          <table:table-cell table:style-name="ce202" table:formula="of:=[.Q112]*(1+[.R$117])" office:value-type="float" office:value="0">
            <text:p/>
          </table:table-cell>
          <table:table-cell table:style-name="ce202" table:formula="of:=[.R112]*(1+[.S$117])" office:value-type="float" office:value="0">
            <text:p/>
          </table:table-cell>
          <table:table-cell table:style-name="ce202" table:formula="of:=[.S112]*(1+[.T$117])" office:value-type="float" office:value="0">
            <text:p/>
          </table:table-cell>
          <table:table-cell table:style-name="ce202" table:formula="of:=[.T112]*(1+[.U$117])" office:value-type="float" office:value="0">
            <text:p/>
          </table:table-cell>
          <table:table-cell table:style-name="ce202" table:formula="of:=[.U112]*(1+[.V$117])" office:value-type="float" office:value="0">
            <text:p/>
          </table:table-cell>
          <table:table-cell table:style-name="ce202" table:formula="of:=[.V112]*(1+[.W$117])" office:value-type="float" office:value="0">
            <text:p/>
          </table:table-cell>
          <table:table-cell table:style-name="ce202" table:formula="of:=[.W112]*(1+[.X$117])" office:value-type="float" office:value="0">
            <text:p/>
          </table:table-cell>
          <table:table-cell table:style-name="ce202" table:formula="of:=[.X112]*(1+[.Y$117])" office:value-type="float" office:value="0">
            <text:p/>
          </table:table-cell>
          <table:table-cell table:style-name="ce202" table:formula="of:=[.Y112]*(1+[.Z$11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A</text:p>
          </table:table-cell>
          <table:table-cell table:style-name="ce202"/>
          <table:table-cell table:style-name="ce202" table:formula="of:=[.D113]*(1+[.E$117])" office:value-type="float" office:value="0">
            <text:p/>
          </table:table-cell>
          <table:table-cell table:style-name="ce202" table:formula="of:=[.E113]*(1+[.F$117])" office:value-type="float" office:value="0">
            <text:p/>
          </table:table-cell>
          <table:table-cell table:style-name="ce202" table:formula="of:=[.F113]*(1+[.G$117])" office:value-type="float" office:value="0">
            <text:p/>
          </table:table-cell>
          <table:table-cell table:style-name="ce202" table:formula="of:=[.G113]*(1+[.H$117])" office:value-type="float" office:value="0">
            <text:p/>
          </table:table-cell>
          <table:table-cell table:style-name="ce202" table:formula="of:=[.H113]*(1+[.I$117])" office:value-type="float" office:value="0">
            <text:p/>
          </table:table-cell>
          <table:table-cell table:style-name="ce202" table:formula="of:=[.I113]*(1+[.J$117])" office:value-type="float" office:value="0">
            <text:p/>
          </table:table-cell>
          <table:table-cell table:style-name="ce202" table:formula="of:=[.J113]*(1+[.K$117])" office:value-type="float" office:value="0">
            <text:p/>
          </table:table-cell>
          <table:table-cell table:style-name="ce202" table:formula="of:=[.K113]*(1+[.L$117])" office:value-type="float" office:value="0">
            <text:p/>
          </table:table-cell>
          <table:table-cell table:style-name="ce202" table:formula="of:=[.L113]*(1+[.M$117])" office:value-type="float" office:value="0">
            <text:p/>
          </table:table-cell>
          <table:table-cell table:style-name="ce202" table:formula="of:=[.M113]*(1+[.N$117])" office:value-type="float" office:value="0">
            <text:p/>
          </table:table-cell>
          <table:table-cell table:style-name="ce202" table:formula="of:=[.N113]*(1+[.O$117])" office:value-type="float" office:value="0">
            <text:p/>
          </table:table-cell>
          <table:table-cell table:style-name="ce202" table:formula="of:=[.O113]*(1+[.P$117])" office:value-type="float" office:value="0">
            <text:p/>
          </table:table-cell>
          <table:table-cell table:style-name="ce202" table:formula="of:=[.P113]*(1+[.Q$117])" office:value-type="float" office:value="0">
            <text:p/>
          </table:table-cell>
          <table:table-cell table:style-name="ce202" table:formula="of:=[.Q113]*(1+[.R$117])" office:value-type="float" office:value="0">
            <text:p/>
          </table:table-cell>
          <table:table-cell table:style-name="ce202" table:formula="of:=[.R113]*(1+[.S$117])" office:value-type="float" office:value="0">
            <text:p/>
          </table:table-cell>
          <table:table-cell table:style-name="ce202" table:formula="of:=[.S113]*(1+[.T$117])" office:value-type="float" office:value="0">
            <text:p/>
          </table:table-cell>
          <table:table-cell table:style-name="ce202" table:formula="of:=[.T113]*(1+[.U$117])" office:value-type="float" office:value="0">
            <text:p/>
          </table:table-cell>
          <table:table-cell table:style-name="ce202" table:formula="of:=[.U113]*(1+[.V$117])" office:value-type="float" office:value="0">
            <text:p/>
          </table:table-cell>
          <table:table-cell table:style-name="ce202" table:formula="of:=[.V113]*(1+[.W$117])" office:value-type="float" office:value="0">
            <text:p/>
          </table:table-cell>
          <table:table-cell table:style-name="ce202" table:formula="of:=[.W113]*(1+[.X$117])" office:value-type="float" office:value="0">
            <text:p/>
          </table:table-cell>
          <table:table-cell table:style-name="ce202" table:formula="of:=[.X113]*(1+[.Y$117])" office:value-type="float" office:value="0">
            <text:p/>
          </table:table-cell>
          <table:table-cell table:style-name="ce202" table:formula="of:=[.Y113]*(1+[.Z$11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B</text:p>
          </table:table-cell>
          <table:table-cell table:style-name="ce202"/>
          <table:table-cell table:style-name="ce202" table:formula="of:=[.D114]*(1+[.E$117])" office:value-type="float" office:value="0">
            <text:p/>
          </table:table-cell>
          <table:table-cell table:style-name="ce202" table:formula="of:=[.E114]*(1+[.F$117])" office:value-type="float" office:value="0">
            <text:p/>
          </table:table-cell>
          <table:table-cell table:style-name="ce202" table:formula="of:=[.F114]*(1+[.G$117])" office:value-type="float" office:value="0">
            <text:p/>
          </table:table-cell>
          <table:table-cell table:style-name="ce202" table:formula="of:=[.G114]*(1+[.H$117])" office:value-type="float" office:value="0">
            <text:p/>
          </table:table-cell>
          <table:table-cell table:style-name="ce202" table:formula="of:=[.H114]*(1+[.I$117])" office:value-type="float" office:value="0">
            <text:p/>
          </table:table-cell>
          <table:table-cell table:style-name="ce202" table:formula="of:=[.I114]*(1+[.J$117])" office:value-type="float" office:value="0">
            <text:p/>
          </table:table-cell>
          <table:table-cell table:style-name="ce202" table:formula="of:=[.J114]*(1+[.K$117])" office:value-type="float" office:value="0">
            <text:p/>
          </table:table-cell>
          <table:table-cell table:style-name="ce202" table:formula="of:=[.K114]*(1+[.L$117])" office:value-type="float" office:value="0">
            <text:p/>
          </table:table-cell>
          <table:table-cell table:style-name="ce202" table:formula="of:=[.L114]*(1+[.M$117])" office:value-type="float" office:value="0">
            <text:p/>
          </table:table-cell>
          <table:table-cell table:style-name="ce202" table:formula="of:=[.M114]*(1+[.N$117])" office:value-type="float" office:value="0">
            <text:p/>
          </table:table-cell>
          <table:table-cell table:style-name="ce202" table:formula="of:=[.N114]*(1+[.O$117])" office:value-type="float" office:value="0">
            <text:p/>
          </table:table-cell>
          <table:table-cell table:style-name="ce202" table:formula="of:=[.O114]*(1+[.P$117])" office:value-type="float" office:value="0">
            <text:p/>
          </table:table-cell>
          <table:table-cell table:style-name="ce202" table:formula="of:=[.P114]*(1+[.Q$117])" office:value-type="float" office:value="0">
            <text:p/>
          </table:table-cell>
          <table:table-cell table:style-name="ce202" table:formula="of:=[.Q114]*(1+[.R$117])" office:value-type="float" office:value="0">
            <text:p/>
          </table:table-cell>
          <table:table-cell table:style-name="ce202" table:formula="of:=[.R114]*(1+[.S$117])" office:value-type="float" office:value="0">
            <text:p/>
          </table:table-cell>
          <table:table-cell table:style-name="ce202" table:formula="of:=[.S114]*(1+[.T$117])" office:value-type="float" office:value="0">
            <text:p/>
          </table:table-cell>
          <table:table-cell table:style-name="ce202" table:formula="of:=[.T114]*(1+[.U$117])" office:value-type="float" office:value="0">
            <text:p/>
          </table:table-cell>
          <table:table-cell table:style-name="ce202" table:formula="of:=[.U114]*(1+[.V$117])" office:value-type="float" office:value="0">
            <text:p/>
          </table:table-cell>
          <table:table-cell table:style-name="ce202" table:formula="of:=[.V114]*(1+[.W$117])" office:value-type="float" office:value="0">
            <text:p/>
          </table:table-cell>
          <table:table-cell table:style-name="ce202" table:formula="of:=[.W114]*(1+[.X$117])" office:value-type="float" office:value="0">
            <text:p/>
          </table:table-cell>
          <table:table-cell table:style-name="ce202" table:formula="of:=[.X114]*(1+[.Y$117])" office:value-type="float" office:value="0">
            <text:p/>
          </table:table-cell>
          <table:table-cell table:style-name="ce202" table:formula="of:=[.Y114]*(1+[.Z$117])" office:value-type="float" office:value="0">
            <text:p/>
          </table:table-cell>
          <table:table-cell table:number-columns-repeated="998"/>
        </table:table-row>
        <table:table-row table:style-name="ro3" table:visibility="collapse">
          <table:table-cell/>
          <table:covered-table-cell table:style-name="ce43"/>
          <table:table-cell table:style-name="ce84" office:value-type="string">
            <text:p>C</text:p>
          </table:table-cell>
          <table:table-cell table:style-name="ce202"/>
          <table:table-cell table:style-name="ce202" table:formula="of:=[.D115]*(1+[.E$117])" office:value-type="float" office:value="0">
            <text:p/>
          </table:table-cell>
          <table:table-cell table:style-name="ce202" table:formula="of:=[.E115]*(1+[.F$117])" office:value-type="float" office:value="0">
            <text:p/>
          </table:table-cell>
          <table:table-cell table:style-name="ce202" table:formula="of:=[.F115]*(1+[.G$117])" office:value-type="float" office:value="0">
            <text:p/>
          </table:table-cell>
          <table:table-cell table:style-name="ce202" table:formula="of:=[.G115]*(1+[.H$117])" office:value-type="float" office:value="0">
            <text:p/>
          </table:table-cell>
          <table:table-cell table:style-name="ce202" table:formula="of:=[.H115]*(1+[.I$117])" office:value-type="float" office:value="0">
            <text:p/>
          </table:table-cell>
          <table:table-cell table:style-name="ce202" table:formula="of:=[.I115]*(1+[.J$117])" office:value-type="float" office:value="0">
            <text:p/>
          </table:table-cell>
          <table:table-cell table:style-name="ce202" table:formula="of:=[.J115]*(1+[.K$117])" office:value-type="float" office:value="0">
            <text:p/>
          </table:table-cell>
          <table:table-cell table:style-name="ce202" table:formula="of:=[.K115]*(1+[.L$117])" office:value-type="float" office:value="0">
            <text:p/>
          </table:table-cell>
          <table:table-cell table:style-name="ce202" table:formula="of:=[.L115]*(1+[.M$117])" office:value-type="float" office:value="0">
            <text:p/>
          </table:table-cell>
          <table:table-cell table:style-name="ce202" table:formula="of:=[.M115]*(1+[.N$117])" office:value-type="float" office:value="0">
            <text:p/>
          </table:table-cell>
          <table:table-cell table:style-name="ce202" table:formula="of:=[.N115]*(1+[.O$117])" office:value-type="float" office:value="0">
            <text:p/>
          </table:table-cell>
          <table:table-cell table:style-name="ce202" table:formula="of:=[.O115]*(1+[.P$117])" office:value-type="float" office:value="0">
            <text:p/>
          </table:table-cell>
          <table:table-cell table:style-name="ce202" table:formula="of:=[.P115]*(1+[.Q$117])" office:value-type="float" office:value="0">
            <text:p/>
          </table:table-cell>
          <table:table-cell table:style-name="ce202" table:formula="of:=[.Q115]*(1+[.R$117])" office:value-type="float" office:value="0">
            <text:p/>
          </table:table-cell>
          <table:table-cell table:style-name="ce202" table:formula="of:=[.R115]*(1+[.S$117])" office:value-type="float" office:value="0">
            <text:p/>
          </table:table-cell>
          <table:table-cell table:style-name="ce202" table:formula="of:=[.S115]*(1+[.T$117])" office:value-type="float" office:value="0">
            <text:p/>
          </table:table-cell>
          <table:table-cell table:style-name="ce202" table:formula="of:=[.T115]*(1+[.U$117])" office:value-type="float" office:value="0">
            <text:p/>
          </table:table-cell>
          <table:table-cell table:style-name="ce202" table:formula="of:=[.U115]*(1+[.V$117])" office:value-type="float" office:value="0">
            <text:p/>
          </table:table-cell>
          <table:table-cell table:style-name="ce202" table:formula="of:=[.V115]*(1+[.W$117])" office:value-type="float" office:value="0">
            <text:p/>
          </table:table-cell>
          <table:table-cell table:style-name="ce202" table:formula="of:=[.W115]*(1+[.X$117])" office:value-type="float" office:value="0">
            <text:p/>
          </table:table-cell>
          <table:table-cell table:style-name="ce202" table:formula="of:=[.X115]*(1+[.Y$117])" office:value-type="float" office:value="0">
            <text:p/>
          </table:table-cell>
          <table:table-cell table:style-name="ce202" table:formula="of:=[.Y115]*(1+[.Z$117])" office:value-type="float" office:value="0">
            <text:p/>
          </table:table-cell>
          <table:table-cell table:number-columns-repeated="998"/>
        </table:table-row>
        <table:table-row table:style-name="ro3" table:visibility="collapse">
          <table:table-cell table:number-columns-repeated="1024"/>
        </table:table-row>
        <table:table-row table:style-name="ro3" table:visibility="collapse">
          <table:table-cell/>
          <table:table-cell table:style-name="ce196" office:value-type="string" table:number-columns-spanned="3" table:number-rows-spanned="1">
            <text:p>Taux d'actualisation par défaut du salaire</text:p>
          </table:table-cell>
          <table:covered-table-cell table:style-name="ce43"/>
          <table:covered-table-cell table:style-name="ce203"/>
          <table:table-cell table:style-name="ce204" office:value-type="percentage" office:value="0.02">
            <text:p>2,00%</text:p>
          </table:table-cell>
          <table:table-cell table:style-name="ce204" table:formula="of:=[.E117]" office:value-type="percentage" office:value="0.02">
            <text:p>2,00%</text:p>
          </table:table-cell>
          <table:table-cell table:style-name="ce204" table:formula="of:=[.F117]" office:value-type="percentage" office:value="0.02">
            <text:p>2,00%</text:p>
          </table:table-cell>
          <table:table-cell table:style-name="ce204" table:formula="of:=[.G117]" office:value-type="percentage" office:value="0.02">
            <text:p>2,00%</text:p>
          </table:table-cell>
          <table:table-cell table:style-name="ce204" table:formula="of:=[.H117]" office:value-type="percentage" office:value="0.02">
            <text:p>2,00%</text:p>
          </table:table-cell>
          <table:table-cell table:style-name="ce204" table:formula="of:=[.I117]" office:value-type="percentage" office:value="0.02">
            <text:p>2,00%</text:p>
          </table:table-cell>
          <table:table-cell table:style-name="ce204" table:formula="of:=[.J117]" office:value-type="percentage" office:value="0.02">
            <text:p>2,00%</text:p>
          </table:table-cell>
          <table:table-cell table:style-name="ce204" table:formula="of:=[.K117]" office:value-type="percentage" office:value="0.02">
            <text:p>2,00%</text:p>
          </table:table-cell>
          <table:table-cell table:style-name="ce204" table:formula="of:=[.L117]" office:value-type="percentage" office:value="0.02">
            <text:p>2,00%</text:p>
          </table:table-cell>
          <table:table-cell table:style-name="ce204" table:formula="of:=[.M117]" office:value-type="percentage" office:value="0.02">
            <text:p>2,00%</text:p>
          </table:table-cell>
          <table:table-cell table:style-name="ce204" table:formula="of:=[.N117]" office:value-type="percentage" office:value="0.02">
            <text:p>2,00%</text:p>
          </table:table-cell>
          <table:table-cell table:style-name="ce204" table:formula="of:=[.O117]" office:value-type="percentage" office:value="0.02">
            <text:p>2,00%</text:p>
          </table:table-cell>
          <table:table-cell table:style-name="ce204" table:formula="of:=[.P117]" office:value-type="percentage" office:value="0.02">
            <text:p>2,00%</text:p>
          </table:table-cell>
          <table:table-cell table:style-name="ce204" table:formula="of:=[.Q117]" office:value-type="percentage" office:value="0.02">
            <text:p>2,00%</text:p>
          </table:table-cell>
          <table:table-cell table:style-name="ce204" table:formula="of:=[.R117]" office:value-type="percentage" office:value="0.02">
            <text:p>2,00%</text:p>
          </table:table-cell>
          <table:table-cell table:style-name="ce204" table:formula="of:=[.S117]" office:value-type="percentage" office:value="0.02">
            <text:p>2,00%</text:p>
          </table:table-cell>
          <table:table-cell table:style-name="ce204" table:formula="of:=[.T117]" office:value-type="percentage" office:value="0.02">
            <text:p>2,00%</text:p>
          </table:table-cell>
          <table:table-cell table:style-name="ce204" table:formula="of:=[.U117]" office:value-type="percentage" office:value="0.02">
            <text:p>2,00%</text:p>
          </table:table-cell>
          <table:table-cell table:style-name="ce204" table:formula="of:=[.V117]" office:value-type="percentage" office:value="0.02">
            <text:p>2,00%</text:p>
          </table:table-cell>
          <table:table-cell table:style-name="ce204" table:formula="of:=[.W117]" office:value-type="percentage" office:value="0.02">
            <text:p>2,00%</text:p>
          </table:table-cell>
          <table:table-cell table:style-name="ce204" table:formula="of:=[.X117]" office:value-type="percentage" office:value="0.02">
            <text:p>2,00%</text:p>
          </table:table-cell>
          <table:table-cell table:style-name="ce204" table:formula="of:=[.Y117]" office:value-type="percentage" office:value="0.02">
            <text:p>2,00%</text:p>
          </table:table-cell>
          <table:table-cell table:number-columns-repeated="998"/>
        </table:table-row>
        <table:table-row table:style-name="ro3" table:visibility="collapse" table:number-rows-repeated="3">
          <table:table-cell table:number-columns-repeated="1024"/>
        </table:table-row>
        <table:table-row table:style-name="ro9">
          <table:table-cell/>
          <table:table-cell table:style-name="ce198" office:value-type="string" table:number-columns-spanned="3" table:number-rows-spanned="1">
            <text:p>Part relative des entités affectée au calcul du coût complet moyen</text:p>
          </table:table-cell>
          <table:covered-table-cell table:number-columns-repeated="2" table:style-name="ce43"/>
          <table:table-cell table:number-columns-repeated="1020"/>
        </table:table-row>
        <table:table-row table:style-name="ro3">
          <table:table-cell/>
          <table:table-cell table:style-name="ce43" office:value-type="string">
            <text:p>Entité n°1</text:p>
          </table:table-cell>
          <table:table-cell table:style-name="ce43" table:formula="of:=IF(ISBLANK([.B22]);&quot;&quot;;[.B22])">
            <text:p/>
          </table:table-cell>
          <table:table-cell table:style-name="ce204"/>
          <table:table-cell table:number-columns-repeated="1020"/>
        </table:table-row>
        <table:table-row table:style-name="ro3">
          <table:table-cell/>
          <table:table-cell table:style-name="ce43" office:value-type="string">
            <text:p>Entité n°2</text:p>
          </table:table-cell>
          <table:table-cell table:style-name="ce43" table:formula="of:=IF(ISBLANK([.B32]);&quot;&quot;;[.B32])">
            <text:p/>
          </table:table-cell>
          <table:table-cell table:style-name="ce204"/>
          <table:table-cell table:number-columns-repeated="1020"/>
        </table:table-row>
        <table:table-row table:style-name="ro3" table:visibility="collapse">
          <table:table-cell/>
          <table:table-cell table:style-name="ce43" office:value-type="string">
            <text:p>Entité n°3</text:p>
          </table:table-cell>
          <table:table-cell table:style-name="ce43" table:formula="of:=IF(ISBLANK([.B42]);&quot;&quot;;[.B42])">
            <text:p/>
          </table:table-cell>
          <table:table-cell table:style-name="ce204"/>
          <table:table-cell table:number-columns-repeated="1020"/>
        </table:table-row>
        <table:table-row table:style-name="ro3" table:visibility="collapse">
          <table:table-cell/>
          <table:table-cell table:style-name="ce43" office:value-type="string">
            <text:p>Entité n°4</text:p>
          </table:table-cell>
          <table:table-cell table:style-name="ce43" table:formula="of:=IF(ISBLANK([.B52]);&quot;&quot;;[.B52])">
            <text:p/>
          </table:table-cell>
          <table:table-cell table:style-name="ce204"/>
          <table:table-cell table:number-columns-repeated="1020"/>
        </table:table-row>
        <table:table-row table:style-name="ro3" table:visibility="collapse">
          <table:table-cell/>
          <table:table-cell table:style-name="ce43" office:value-type="string">
            <text:p>Entité n°5</text:p>
          </table:table-cell>
          <table:table-cell table:style-name="ce43" table:formula="of:=IF(ISBLANK([.B62]);&quot;&quot;;[.B62])">
            <text:p/>
          </table:table-cell>
          <table:table-cell table:style-name="ce204"/>
          <table:table-cell table:number-columns-repeated="1020"/>
        </table:table-row>
        <table:table-row table:style-name="ro3" table:visibility="collapse">
          <table:table-cell/>
          <table:table-cell table:style-name="ce43" office:value-type="string">
            <text:p>Entité n°6</text:p>
          </table:table-cell>
          <table:table-cell table:style-name="ce43" table:formula="of:=IF(ISBLANK([.B72]);&quot;&quot;;[.B72])">
            <text:p/>
          </table:table-cell>
          <table:table-cell table:style-name="ce204"/>
          <table:table-cell table:number-columns-repeated="1020"/>
        </table:table-row>
        <table:table-row table:style-name="ro3" table:visibility="collapse">
          <table:table-cell/>
          <table:table-cell table:style-name="ce43" office:value-type="string">
            <text:p>Entité n°7</text:p>
          </table:table-cell>
          <table:table-cell table:style-name="ce43" table:formula="of:=IF(ISBLANK([.B82]);&quot;&quot;;[.B82])">
            <text:p/>
          </table:table-cell>
          <table:table-cell table:style-name="ce204"/>
          <table:table-cell table:number-columns-repeated="1020"/>
        </table:table-row>
        <table:table-row table:style-name="ro3" table:visibility="collapse">
          <table:table-cell/>
          <table:table-cell table:style-name="ce43" office:value-type="string">
            <text:p>Entité n°8</text:p>
          </table:table-cell>
          <table:table-cell table:style-name="ce43" table:formula="of:=IF(ISBLANK([.B92]);&quot;&quot;;[.B92])">
            <text:p/>
          </table:table-cell>
          <table:table-cell table:style-name="ce204"/>
          <table:table-cell table:number-columns-repeated="1020"/>
        </table:table-row>
        <table:table-row table:style-name="ro3" table:visibility="collapse">
          <table:table-cell/>
          <table:table-cell table:style-name="ce43" office:value-type="string">
            <text:p>Entité n°9</text:p>
          </table:table-cell>
          <table:table-cell table:style-name="ce43" table:formula="of:=IF(ISBLANK([.B102]);&quot;&quot;;[.B102])">
            <text:p/>
          </table:table-cell>
          <table:table-cell table:style-name="ce204"/>
          <table:table-cell table:number-columns-repeated="1020"/>
        </table:table-row>
        <table:table-row table:style-name="ro3" table:visibility="collapse">
          <table:table-cell/>
          <table:table-cell table:style-name="ce43" office:value-type="string">
            <text:p>Entité n°10</text:p>
          </table:table-cell>
          <table:table-cell table:style-name="ce43" table:formula="of:=IF(ISBLANK([.B112]);&quot;&quot;;[.B112])">
            <text:p/>
          </table:table-cell>
          <table:table-cell table:style-name="ce204"/>
          <table:table-cell table:number-columns-repeated="1020"/>
        </table:table-row>
        <table:table-row table:style-name="ro3">
          <table:table-cell table:number-columns-repeated="2"/>
          <table:table-cell table:style-name="ce43" office:value-type="string">
            <text:p>Total</text:p>
          </table:table-cell>
          <table:table-cell table:style-name="ce203" table:formula="of:=SUM([.D122:.D131])" office:value-type="percentage" office:value="0">
            <text:p>0%</text:p>
          </table:table-cell>
          <table:table-cell table:number-columns-repeated="1020"/>
        </table:table-row>
        <table:table-row table:style-name="ro3" table:number-rows-repeated="2">
          <table:table-cell table:number-columns-repeated="1024"/>
        </table:table-row>
        <table:table-row table:style-name="ro9">
          <table:table-cell/>
          <table:table-cell table:style-name="ce194" office:value-type="string">
            <text:p>Référence</text:p>
          </table:table-cell>
          <table:table-cell table:style-name="ce200" office:value-type="string">
            <text:p>Catégories de personnels</text:p>
          </table:table-cell>
          <table:table-cell table:style-name="ce201" office:value-type="float" office:value="2008">
            <text:p>2008</text:p>
          </table:table-cell>
          <table:table-cell table:style-name="ce201" office:value-type="float" office:value="2009">
            <text:p>2009</text:p>
          </table:table-cell>
          <table:table-cell table:style-name="ce201" office:value-type="float" office:value="2010">
            <text:p>2010</text:p>
          </table:table-cell>
          <table:table-cell table:style-name="ce201" office:value-type="float" office:value="2011">
            <text:p>2011</text:p>
          </table:table-cell>
          <table:table-cell table:style-name="ce201" office:value-type="float" office:value="2012">
            <text:p>2012</text:p>
          </table:table-cell>
          <table:table-cell table:style-name="ce201" office:value-type="float" office:value="2013">
            <text:p>2013</text:p>
          </table:table-cell>
          <table:table-cell table:style-name="ce201" office:value-type="float" office:value="2014">
            <text:p>2014</text:p>
          </table:table-cell>
          <table:table-cell table:style-name="ce201" office:value-type="float" office:value="2015">
            <text:p>2015</text:p>
          </table:table-cell>
          <table:table-cell table:style-name="ce201" office:value-type="float" office:value="2016">
            <text:p>2016</text:p>
          </table:table-cell>
          <table:table-cell table:style-name="ce201" office:value-type="float" office:value="2017">
            <text:p>2017</text:p>
          </table:table-cell>
          <table:table-cell table:style-name="ce201" office:value-type="float" office:value="2018">
            <text:p>2018</text:p>
          </table:table-cell>
          <table:table-cell table:style-name="ce201" office:value-type="float" office:value="2019">
            <text:p>2019</text:p>
          </table:table-cell>
          <table:table-cell table:style-name="ce201" office:value-type="float" office:value="2020">
            <text:p>2020</text:p>
          </table:table-cell>
          <table:table-cell table:style-name="ce201" office:value-type="float" office:value="2021">
            <text:p>2021</text:p>
          </table:table-cell>
          <table:table-cell table:style-name="ce201" office:value-type="float" office:value="2022">
            <text:p>2022</text:p>
          </table:table-cell>
          <table:table-cell table:style-name="ce201" office:value-type="float" office:value="2023">
            <text:p>2023</text:p>
          </table:table-cell>
          <table:table-cell table:style-name="ce201" office:value-type="float" office:value="2024">
            <text:p>2024</text:p>
          </table:table-cell>
          <table:table-cell table:style-name="ce201" office:value-type="float" office:value="2025">
            <text:p>2025</text:p>
          </table:table-cell>
          <table:table-cell table:style-name="ce201" office:value-type="float" office:value="2026">
            <text:p>2026</text:p>
          </table:table-cell>
          <table:table-cell table:style-name="ce201" office:value-type="float" office:value="2027">
            <text:p>2027</text:p>
          </table:table-cell>
          <table:table-cell table:style-name="ce201" office:value-type="float" office:value="2028">
            <text:p>2028</text:p>
          </table:table-cell>
          <table:table-cell table:style-name="ce201" office:value-type="float" office:value="2029">
            <text:p>2029</text:p>
          </table:table-cell>
          <table:table-cell table:style-name="ce201" office:value-type="float" office:value="2030">
            <text:p>2030</text:p>
          </table:table-cell>
          <table:table-cell table:number-columns-repeated="998"/>
        </table:table-row>
        <table:table-row table:style-name="ro3">
          <table:table-cell/>
          <table:table-cell table:style-name="ce199" office:value-type="string" table:number-columns-spanned="1" table:number-rows-spanned="4">
            <text:p>Coût moyen global annuel relatif au cas spécifique</text:p>
          </table:table-cell>
          <table:table-cell table:style-name="ce84" office:value-type="string">
            <text:p>A+</text:p>
          </table:table-cell>
          <table:table-cell table:style-name="ce202" table:formula="of:=[.$D$122]*[.D22]+[.$D$123]*[.D32]+[.$D$124]*[.D42]+[.$D$125]*[.D52]+[.$D$126]*[.D62]+[.$D$127]*[.D72]+[.$D$128]*[.D82]+[.$D$129]*[.D92]+[.$D$130]*[.D102]+[.$D$131]*[.D112]" office:value-type="float" office:value="0">
            <text:p/>
          </table:table-cell>
          <table:table-cell table:style-name="ce202" table:formula="of:=[.$D$122]*[.E22]+[.$D$123]*[.E32]+[.$D$124]*[.E42]+[.$D$125]*[.E52]+[.$D$126]*[.E62]+[.$D$127]*[.E72]+[.$D$128]*[.E82]+[.$D$129]*[.E92]+[.$D$130]*[.E102]+[.$D$131]*[.E112]" office:value-type="float" office:value="0">
            <text:p/>
          </table:table-cell>
          <table:table-cell table:style-name="ce202" table:formula="of:=[.$D$122]*[.F22]+[.$D$123]*[.F32]+[.$D$124]*[.F42]+[.$D$125]*[.F52]+[.$D$126]*[.F62]+[.$D$127]*[.F72]+[.$D$128]*[.F82]+[.$D$129]*[.F92]+[.$D$130]*[.F102]+[.$D$131]*[.F112]" office:value-type="float" office:value="0">
            <text:p/>
          </table:table-cell>
          <table:table-cell table:style-name="ce202" table:formula="of:=[.$D$122]*[.G22]+[.$D$123]*[.G32]+[.$D$124]*[.G42]+[.$D$125]*[.G52]+[.$D$126]*[.G62]+[.$D$127]*[.G72]+[.$D$128]*[.G82]+[.$D$129]*[.G92]+[.$D$130]*[.G102]+[.$D$131]*[.G112]" office:value-type="float" office:value="0">
            <text:p/>
          </table:table-cell>
          <table:table-cell table:style-name="ce202" table:formula="of:=[.$D$122]*[.H22]+[.$D$123]*[.H32]+[.$D$124]*[.H42]+[.$D$125]*[.H52]+[.$D$126]*[.H62]+[.$D$127]*[.H72]+[.$D$128]*[.H82]+[.$D$129]*[.H92]+[.$D$130]*[.H102]+[.$D$131]*[.H112]" office:value-type="float" office:value="0">
            <text:p/>
          </table:table-cell>
          <table:table-cell table:style-name="ce202" table:formula="of:=[.$D$122]*[.I22]+[.$D$123]*[.I32]+[.$D$124]*[.I42]+[.$D$125]*[.I52]+[.$D$126]*[.I62]+[.$D$127]*[.I72]+[.$D$128]*[.I82]+[.$D$129]*[.I92]+[.$D$130]*[.I102]+[.$D$131]*[.I112]" office:value-type="float" office:value="0">
            <text:p/>
          </table:table-cell>
          <table:table-cell table:style-name="ce202" table:formula="of:=[.$D$122]*[.J22]+[.$D$123]*[.J32]+[.$D$124]*[.J42]+[.$D$125]*[.J52]+[.$D$126]*[.J62]+[.$D$127]*[.J72]+[.$D$128]*[.J82]+[.$D$129]*[.J92]+[.$D$130]*[.J102]+[.$D$131]*[.J112]" office:value-type="float" office:value="0">
            <text:p/>
          </table:table-cell>
          <table:table-cell table:style-name="ce202" table:formula="of:=[.$D$122]*[.K22]+[.$D$123]*[.K32]+[.$D$124]*[.K42]+[.$D$125]*[.K52]+[.$D$126]*[.K62]+[.$D$127]*[.K72]+[.$D$128]*[.K82]+[.$D$129]*[.K92]+[.$D$130]*[.K102]+[.$D$131]*[.K112]" office:value-type="float" office:value="0">
            <text:p/>
          </table:table-cell>
          <table:table-cell table:style-name="ce202" table:formula="of:=[.$D$122]*[.L22]+[.$D$123]*[.L32]+[.$D$124]*[.L42]+[.$D$125]*[.L52]+[.$D$126]*[.L62]+[.$D$127]*[.L72]+[.$D$128]*[.L82]+[.$D$129]*[.L92]+[.$D$130]*[.L102]+[.$D$131]*[.L112]" office:value-type="float" office:value="0">
            <text:p/>
          </table:table-cell>
          <table:table-cell table:style-name="ce202" table:formula="of:=[.$D$122]*[.M22]+[.$D$123]*[.M32]+[.$D$124]*[.M42]+[.$D$125]*[.M52]+[.$D$126]*[.M62]+[.$D$127]*[.M72]+[.$D$128]*[.M82]+[.$D$129]*[.M92]+[.$D$130]*[.M102]+[.$D$131]*[.M112]" office:value-type="float" office:value="0">
            <text:p/>
          </table:table-cell>
          <table:table-cell table:style-name="ce202" table:formula="of:=[.$D$122]*[.N22]+[.$D$123]*[.N32]+[.$D$124]*[.N42]+[.$D$125]*[.N52]+[.$D$126]*[.N62]+[.$D$127]*[.N72]+[.$D$128]*[.N82]+[.$D$129]*[.N92]+[.$D$130]*[.N102]+[.$D$131]*[.N112]" office:value-type="float" office:value="0">
            <text:p/>
          </table:table-cell>
          <table:table-cell table:style-name="ce202" table:formula="of:=[.$D$122]*[.O22]+[.$D$123]*[.O32]+[.$D$124]*[.O42]+[.$D$125]*[.O52]+[.$D$126]*[.O62]+[.$D$127]*[.O72]+[.$D$128]*[.O82]+[.$D$129]*[.O92]+[.$D$130]*[.O102]+[.$D$131]*[.O112]" office:value-type="float" office:value="0">
            <text:p/>
          </table:table-cell>
          <table:table-cell table:style-name="ce202" table:formula="of:=[.$D$122]*[.P22]+[.$D$123]*[.P32]+[.$D$124]*[.P42]+[.$D$125]*[.P52]+[.$D$126]*[.P62]+[.$D$127]*[.P72]+[.$D$128]*[.P82]+[.$D$129]*[.P92]+[.$D$130]*[.P102]+[.$D$131]*[.P112]" office:value-type="float" office:value="0">
            <text:p/>
          </table:table-cell>
          <table:table-cell table:style-name="ce202" table:formula="of:=[.$D$122]*[.Q22]+[.$D$123]*[.Q32]+[.$D$124]*[.Q42]+[.$D$125]*[.Q52]+[.$D$126]*[.Q62]+[.$D$127]*[.Q72]+[.$D$128]*[.Q82]+[.$D$129]*[.Q92]+[.$D$130]*[.Q102]+[.$D$131]*[.Q112]" office:value-type="float" office:value="0">
            <text:p/>
          </table:table-cell>
          <table:table-cell table:style-name="ce202" table:formula="of:=[.$D$122]*[.R22]+[.$D$123]*[.R32]+[.$D$124]*[.R42]+[.$D$125]*[.R52]+[.$D$126]*[.R62]+[.$D$127]*[.R72]+[.$D$128]*[.R82]+[.$D$129]*[.R92]+[.$D$130]*[.R102]+[.$D$131]*[.R112]" office:value-type="float" office:value="0">
            <text:p/>
          </table:table-cell>
          <table:table-cell table:style-name="ce202" table:formula="of:=[.$D$122]*[.S22]+[.$D$123]*[.S32]+[.$D$124]*[.S42]+[.$D$125]*[.S52]+[.$D$126]*[.S62]+[.$D$127]*[.S72]+[.$D$128]*[.S82]+[.$D$129]*[.S92]+[.$D$130]*[.S102]+[.$D$131]*[.S112]" office:value-type="float" office:value="0">
            <text:p/>
          </table:table-cell>
          <table:table-cell table:style-name="ce202" table:formula="of:=[.$D$122]*[.T22]+[.$D$123]*[.T32]+[.$D$124]*[.T42]+[.$D$125]*[.T52]+[.$D$126]*[.T62]+[.$D$127]*[.T72]+[.$D$128]*[.T82]+[.$D$129]*[.T92]+[.$D$130]*[.T102]+[.$D$131]*[.T112]" office:value-type="float" office:value="0">
            <text:p/>
          </table:table-cell>
          <table:table-cell table:style-name="ce202" table:formula="of:=[.$D$122]*[.U22]+[.$D$123]*[.U32]+[.$D$124]*[.U42]+[.$D$125]*[.U52]+[.$D$126]*[.U62]+[.$D$127]*[.U72]+[.$D$128]*[.U82]+[.$D$129]*[.U92]+[.$D$130]*[.U102]+[.$D$131]*[.U112]" office:value-type="float" office:value="0">
            <text:p/>
          </table:table-cell>
          <table:table-cell table:style-name="ce202" table:formula="of:=[.$D$122]*[.V22]+[.$D$123]*[.V32]+[.$D$124]*[.V42]+[.$D$125]*[.V52]+[.$D$126]*[.V62]+[.$D$127]*[.V72]+[.$D$128]*[.V82]+[.$D$129]*[.V92]+[.$D$130]*[.V102]+[.$D$131]*[.V112]" office:value-type="float" office:value="0">
            <text:p/>
          </table:table-cell>
          <table:table-cell table:style-name="ce202" table:formula="of:=[.$D$122]*[.W22]+[.$D$123]*[.W32]+[.$D$124]*[.W42]+[.$D$125]*[.W52]+[.$D$126]*[.W62]+[.$D$127]*[.W72]+[.$D$128]*[.W82]+[.$D$129]*[.W92]+[.$D$130]*[.W102]+[.$D$131]*[.W112]" office:value-type="float" office:value="0">
            <text:p/>
          </table:table-cell>
          <table:table-cell table:style-name="ce202" table:formula="of:=[.$D$122]*[.X22]+[.$D$123]*[.X32]+[.$D$124]*[.X42]+[.$D$125]*[.X52]+[.$D$126]*[.X62]+[.$D$127]*[.X72]+[.$D$128]*[.X82]+[.$D$129]*[.X92]+[.$D$130]*[.X102]+[.$D$131]*[.X112]" office:value-type="float" office:value="0">
            <text:p/>
          </table:table-cell>
          <table:table-cell table:style-name="ce202" table:formula="of:=[.$D$122]*[.Y22]+[.$D$123]*[.Y32]+[.$D$124]*[.Y42]+[.$D$125]*[.Y52]+[.$D$126]*[.Y62]+[.$D$127]*[.Y72]+[.$D$128]*[.Y82]+[.$D$129]*[.Y92]+[.$D$130]*[.Y102]+[.$D$131]*[.Y112]" office:value-type="float" office:value="0">
            <text:p/>
          </table:table-cell>
          <table:table-cell table:style-name="ce202" table:formula="of:=[.$D$122]*[.Z22]+[.$D$123]*[.Z32]+[.$D$124]*[.Z42]+[.$D$125]*[.Z52]+[.$D$126]*[.Z62]+[.$D$127]*[.Z72]+[.$D$128]*[.Z82]+[.$D$129]*[.Z92]+[.$D$130]*[.Z102]+[.$D$131]*[.Z112]" office:value-type="float" office:value="0">
            <text:p/>
          </table:table-cell>
          <table:table-cell table:number-columns-repeated="998"/>
        </table:table-row>
        <table:table-row table:style-name="ro3">
          <table:table-cell/>
          <table:covered-table-cell table:style-name="ce43"/>
          <table:table-cell table:style-name="ce84" office:value-type="string">
            <text:p>A</text:p>
          </table:table-cell>
          <table:table-cell table:style-name="ce202" table:formula="of:=[.$D$122]*[.D23]+[.$D$123]*[.D33]+[.$D$124]*[.D43]+[.$D$125]*[.D53]+[.$D$126]*[.D63]+[.$D$127]*[.D73]+[.$D$128]*[.D83]+[.$D$129]*[.D93]+[.$D$130]*[.D103]+[.$D$131]*[.D113]" office:value-type="float" office:value="0">
            <text:p/>
          </table:table-cell>
          <table:table-cell table:style-name="ce202" table:formula="of:=[.$D$122]*[.E23]+[.$D$123]*[.E33]+[.$D$124]*[.E43]+[.$D$125]*[.E53]+[.$D$126]*[.E63]+[.$D$127]*[.E73]+[.$D$128]*[.E83]+[.$D$129]*[.E93]+[.$D$130]*[.E103]+[.$D$131]*[.E113]" office:value-type="float" office:value="0">
            <text:p/>
          </table:table-cell>
          <table:table-cell table:style-name="ce202" table:formula="of:=[.$D$122]*[.F23]+[.$D$123]*[.F33]+[.$D$124]*[.F43]+[.$D$125]*[.F53]+[.$D$126]*[.F63]+[.$D$127]*[.F73]+[.$D$128]*[.F83]+[.$D$129]*[.F93]+[.$D$130]*[.F103]+[.$D$131]*[.F113]" office:value-type="float" office:value="0">
            <text:p/>
          </table:table-cell>
          <table:table-cell table:style-name="ce202" table:formula="of:=[.$D$122]*[.G23]+[.$D$123]*[.G33]+[.$D$124]*[.G43]+[.$D$125]*[.G53]+[.$D$126]*[.G63]+[.$D$127]*[.G73]+[.$D$128]*[.G83]+[.$D$129]*[.G93]+[.$D$130]*[.G103]+[.$D$131]*[.G113]" office:value-type="float" office:value="0">
            <text:p/>
          </table:table-cell>
          <table:table-cell table:style-name="ce202" table:formula="of:=[.$D$122]*[.H23]+[.$D$123]*[.H33]+[.$D$124]*[.H43]+[.$D$125]*[.H53]+[.$D$126]*[.H63]+[.$D$127]*[.H73]+[.$D$128]*[.H83]+[.$D$129]*[.H93]+[.$D$130]*[.H103]+[.$D$131]*[.H113]" office:value-type="float" office:value="0">
            <text:p/>
          </table:table-cell>
          <table:table-cell table:style-name="ce202" table:formula="of:=[.$D$122]*[.I23]+[.$D$123]*[.I33]+[.$D$124]*[.I43]+[.$D$125]*[.I53]+[.$D$126]*[.I63]+[.$D$127]*[.I73]+[.$D$128]*[.I83]+[.$D$129]*[.I93]+[.$D$130]*[.I103]+[.$D$131]*[.I113]" office:value-type="float" office:value="0">
            <text:p/>
          </table:table-cell>
          <table:table-cell table:style-name="ce202" table:formula="of:=[.$D$122]*[.J23]+[.$D$123]*[.J33]+[.$D$124]*[.J43]+[.$D$125]*[.J53]+[.$D$126]*[.J63]+[.$D$127]*[.J73]+[.$D$128]*[.J83]+[.$D$129]*[.J93]+[.$D$130]*[.J103]+[.$D$131]*[.J113]" office:value-type="float" office:value="0">
            <text:p/>
          </table:table-cell>
          <table:table-cell table:style-name="ce202" table:formula="of:=[.$D$122]*[.K23]+[.$D$123]*[.K33]+[.$D$124]*[.K43]+[.$D$125]*[.K53]+[.$D$126]*[.K63]+[.$D$127]*[.K73]+[.$D$128]*[.K83]+[.$D$129]*[.K93]+[.$D$130]*[.K103]+[.$D$131]*[.K113]" office:value-type="float" office:value="0">
            <text:p/>
          </table:table-cell>
          <table:table-cell table:style-name="ce202" table:formula="of:=[.$D$122]*[.L23]+[.$D$123]*[.L33]+[.$D$124]*[.L43]+[.$D$125]*[.L53]+[.$D$126]*[.L63]+[.$D$127]*[.L73]+[.$D$128]*[.L83]+[.$D$129]*[.L93]+[.$D$130]*[.L103]+[.$D$131]*[.L113]" office:value-type="float" office:value="0">
            <text:p/>
          </table:table-cell>
          <table:table-cell table:style-name="ce202" table:formula="of:=[.$D$122]*[.M23]+[.$D$123]*[.M33]+[.$D$124]*[.M43]+[.$D$125]*[.M53]+[.$D$126]*[.M63]+[.$D$127]*[.M73]+[.$D$128]*[.M83]+[.$D$129]*[.M93]+[.$D$130]*[.M103]+[.$D$131]*[.M113]" office:value-type="float" office:value="0">
            <text:p/>
          </table:table-cell>
          <table:table-cell table:style-name="ce202" table:formula="of:=[.$D$122]*[.N23]+[.$D$123]*[.N33]+[.$D$124]*[.N43]+[.$D$125]*[.N53]+[.$D$126]*[.N63]+[.$D$127]*[.N73]+[.$D$128]*[.N83]+[.$D$129]*[.N93]+[.$D$130]*[.N103]+[.$D$131]*[.N113]" office:value-type="float" office:value="0">
            <text:p/>
          </table:table-cell>
          <table:table-cell table:style-name="ce202" table:formula="of:=[.$D$122]*[.O23]+[.$D$123]*[.O33]+[.$D$124]*[.O43]+[.$D$125]*[.O53]+[.$D$126]*[.O63]+[.$D$127]*[.O73]+[.$D$128]*[.O83]+[.$D$129]*[.O93]+[.$D$130]*[.O103]+[.$D$131]*[.O113]" office:value-type="float" office:value="0">
            <text:p/>
          </table:table-cell>
          <table:table-cell table:style-name="ce202" table:formula="of:=[.$D$122]*[.P23]+[.$D$123]*[.P33]+[.$D$124]*[.P43]+[.$D$125]*[.P53]+[.$D$126]*[.P63]+[.$D$127]*[.P73]+[.$D$128]*[.P83]+[.$D$129]*[.P93]+[.$D$130]*[.P103]+[.$D$131]*[.P113]" office:value-type="float" office:value="0">
            <text:p/>
          </table:table-cell>
          <table:table-cell table:style-name="ce202" table:formula="of:=[.$D$122]*[.Q23]+[.$D$123]*[.Q33]+[.$D$124]*[.Q43]+[.$D$125]*[.Q53]+[.$D$126]*[.Q63]+[.$D$127]*[.Q73]+[.$D$128]*[.Q83]+[.$D$129]*[.Q93]+[.$D$130]*[.Q103]+[.$D$131]*[.Q113]" office:value-type="float" office:value="0">
            <text:p/>
          </table:table-cell>
          <table:table-cell table:style-name="ce202" table:formula="of:=[.$D$122]*[.R23]+[.$D$123]*[.R33]+[.$D$124]*[.R43]+[.$D$125]*[.R53]+[.$D$126]*[.R63]+[.$D$127]*[.R73]+[.$D$128]*[.R83]+[.$D$129]*[.R93]+[.$D$130]*[.R103]+[.$D$131]*[.R113]" office:value-type="float" office:value="0">
            <text:p/>
          </table:table-cell>
          <table:table-cell table:style-name="ce202" table:formula="of:=[.$D$122]*[.S23]+[.$D$123]*[.S33]+[.$D$124]*[.S43]+[.$D$125]*[.S53]+[.$D$126]*[.S63]+[.$D$127]*[.S73]+[.$D$128]*[.S83]+[.$D$129]*[.S93]+[.$D$130]*[.S103]+[.$D$131]*[.S113]" office:value-type="float" office:value="0">
            <text:p/>
          </table:table-cell>
          <table:table-cell table:style-name="ce202" table:formula="of:=[.$D$122]*[.T23]+[.$D$123]*[.T33]+[.$D$124]*[.T43]+[.$D$125]*[.T53]+[.$D$126]*[.T63]+[.$D$127]*[.T73]+[.$D$128]*[.T83]+[.$D$129]*[.T93]+[.$D$130]*[.T103]+[.$D$131]*[.T113]" office:value-type="float" office:value="0">
            <text:p/>
          </table:table-cell>
          <table:table-cell table:style-name="ce202" table:formula="of:=[.$D$122]*[.U23]+[.$D$123]*[.U33]+[.$D$124]*[.U43]+[.$D$125]*[.U53]+[.$D$126]*[.U63]+[.$D$127]*[.U73]+[.$D$128]*[.U83]+[.$D$129]*[.U93]+[.$D$130]*[.U103]+[.$D$131]*[.U113]" office:value-type="float" office:value="0">
            <text:p/>
          </table:table-cell>
          <table:table-cell table:style-name="ce202" table:formula="of:=[.$D$122]*[.V23]+[.$D$123]*[.V33]+[.$D$124]*[.V43]+[.$D$125]*[.V53]+[.$D$126]*[.V63]+[.$D$127]*[.V73]+[.$D$128]*[.V83]+[.$D$129]*[.V93]+[.$D$130]*[.V103]+[.$D$131]*[.V113]" office:value-type="float" office:value="0">
            <text:p/>
          </table:table-cell>
          <table:table-cell table:style-name="ce202" table:formula="of:=[.$D$122]*[.W23]+[.$D$123]*[.W33]+[.$D$124]*[.W43]+[.$D$125]*[.W53]+[.$D$126]*[.W63]+[.$D$127]*[.W73]+[.$D$128]*[.W83]+[.$D$129]*[.W93]+[.$D$130]*[.W103]+[.$D$131]*[.W113]" office:value-type="float" office:value="0">
            <text:p/>
          </table:table-cell>
          <table:table-cell table:style-name="ce202" table:formula="of:=[.$D$122]*[.X23]+[.$D$123]*[.X33]+[.$D$124]*[.X43]+[.$D$125]*[.X53]+[.$D$126]*[.X63]+[.$D$127]*[.X73]+[.$D$128]*[.X83]+[.$D$129]*[.X93]+[.$D$130]*[.X103]+[.$D$131]*[.X113]" office:value-type="float" office:value="0">
            <text:p/>
          </table:table-cell>
          <table:table-cell table:style-name="ce202" table:formula="of:=[.$D$122]*[.Y23]+[.$D$123]*[.Y33]+[.$D$124]*[.Y43]+[.$D$125]*[.Y53]+[.$D$126]*[.Y63]+[.$D$127]*[.Y73]+[.$D$128]*[.Y83]+[.$D$129]*[.Y93]+[.$D$130]*[.Y103]+[.$D$131]*[.Y113]" office:value-type="float" office:value="0">
            <text:p/>
          </table:table-cell>
          <table:table-cell table:style-name="ce202" table:formula="of:=[.$D$122]*[.Z23]+[.$D$123]*[.Z33]+[.$D$124]*[.Z43]+[.$D$125]*[.Z53]+[.$D$126]*[.Z63]+[.$D$127]*[.Z73]+[.$D$128]*[.Z83]+[.$D$129]*[.Z93]+[.$D$130]*[.Z103]+[.$D$131]*[.Z113]" office:value-type="float" office:value="0">
            <text:p/>
          </table:table-cell>
          <table:table-cell table:number-columns-repeated="998"/>
        </table:table-row>
        <table:table-row table:style-name="ro3">
          <table:table-cell/>
          <table:covered-table-cell table:style-name="ce43"/>
          <table:table-cell table:style-name="ce84" office:value-type="string">
            <text:p>B</text:p>
          </table:table-cell>
          <table:table-cell table:style-name="ce202" table:formula="of:=[.$D$122]*[.D24]+[.$D$123]*[.D34]+[.$D$124]*[.D44]+[.$D$125]*[.D54]+[.$D$126]*[.D64]+[.$D$127]*[.D74]+[.$D$128]*[.D84]+[.$D$129]*[.D94]+[.$D$130]*[.D104]+[.$D$131]*[.D114]" office:value-type="float" office:value="0">
            <text:p/>
          </table:table-cell>
          <table:table-cell table:style-name="ce202" table:formula="of:=[.$D$122]*[.E24]+[.$D$123]*[.E34]+[.$D$124]*[.E44]+[.$D$125]*[.E54]+[.$D$126]*[.E64]+[.$D$127]*[.E74]+[.$D$128]*[.E84]+[.$D$129]*[.E94]+[.$D$130]*[.E104]+[.$D$131]*[.E114]" office:value-type="float" office:value="0">
            <text:p/>
          </table:table-cell>
          <table:table-cell table:style-name="ce202" table:formula="of:=[.$D$122]*[.F24]+[.$D$123]*[.F34]+[.$D$124]*[.F44]+[.$D$125]*[.F54]+[.$D$126]*[.F64]+[.$D$127]*[.F74]+[.$D$128]*[.F84]+[.$D$129]*[.F94]+[.$D$130]*[.F104]+[.$D$131]*[.F114]" office:value-type="float" office:value="0">
            <text:p/>
          </table:table-cell>
          <table:table-cell table:style-name="ce202" table:formula="of:=[.$D$122]*[.G24]+[.$D$123]*[.G34]+[.$D$124]*[.G44]+[.$D$125]*[.G54]+[.$D$126]*[.G64]+[.$D$127]*[.G74]+[.$D$128]*[.G84]+[.$D$129]*[.G94]+[.$D$130]*[.G104]+[.$D$131]*[.G114]" office:value-type="float" office:value="0">
            <text:p/>
          </table:table-cell>
          <table:table-cell table:style-name="ce202" table:formula="of:=[.$D$122]*[.H24]+[.$D$123]*[.H34]+[.$D$124]*[.H44]+[.$D$125]*[.H54]+[.$D$126]*[.H64]+[.$D$127]*[.H74]+[.$D$128]*[.H84]+[.$D$129]*[.H94]+[.$D$130]*[.H104]+[.$D$131]*[.H114]" office:value-type="float" office:value="0">
            <text:p/>
          </table:table-cell>
          <table:table-cell table:style-name="ce202" table:formula="of:=[.$D$122]*[.I24]+[.$D$123]*[.I34]+[.$D$124]*[.I44]+[.$D$125]*[.I54]+[.$D$126]*[.I64]+[.$D$127]*[.I74]+[.$D$128]*[.I84]+[.$D$129]*[.I94]+[.$D$130]*[.I104]+[.$D$131]*[.I114]" office:value-type="float" office:value="0">
            <text:p/>
          </table:table-cell>
          <table:table-cell table:style-name="ce202" table:formula="of:=[.$D$122]*[.J24]+[.$D$123]*[.J34]+[.$D$124]*[.J44]+[.$D$125]*[.J54]+[.$D$126]*[.J64]+[.$D$127]*[.J74]+[.$D$128]*[.J84]+[.$D$129]*[.J94]+[.$D$130]*[.J104]+[.$D$131]*[.J114]" office:value-type="float" office:value="0">
            <text:p/>
          </table:table-cell>
          <table:table-cell table:style-name="ce202" table:formula="of:=[.$D$122]*[.K24]+[.$D$123]*[.K34]+[.$D$124]*[.K44]+[.$D$125]*[.K54]+[.$D$126]*[.K64]+[.$D$127]*[.K74]+[.$D$128]*[.K84]+[.$D$129]*[.K94]+[.$D$130]*[.K104]+[.$D$131]*[.K114]" office:value-type="float" office:value="0">
            <text:p/>
          </table:table-cell>
          <table:table-cell table:style-name="ce202" table:formula="of:=[.$D$122]*[.L24]+[.$D$123]*[.L34]+[.$D$124]*[.L44]+[.$D$125]*[.L54]+[.$D$126]*[.L64]+[.$D$127]*[.L74]+[.$D$128]*[.L84]+[.$D$129]*[.L94]+[.$D$130]*[.L104]+[.$D$131]*[.L114]" office:value-type="float" office:value="0">
            <text:p/>
          </table:table-cell>
          <table:table-cell table:style-name="ce202" table:formula="of:=[.$D$122]*[.M24]+[.$D$123]*[.M34]+[.$D$124]*[.M44]+[.$D$125]*[.M54]+[.$D$126]*[.M64]+[.$D$127]*[.M74]+[.$D$128]*[.M84]+[.$D$129]*[.M94]+[.$D$130]*[.M104]+[.$D$131]*[.M114]" office:value-type="float" office:value="0">
            <text:p/>
          </table:table-cell>
          <table:table-cell table:style-name="ce202" table:formula="of:=[.$D$122]*[.N24]+[.$D$123]*[.N34]+[.$D$124]*[.N44]+[.$D$125]*[.N54]+[.$D$126]*[.N64]+[.$D$127]*[.N74]+[.$D$128]*[.N84]+[.$D$129]*[.N94]+[.$D$130]*[.N104]+[.$D$131]*[.N114]" office:value-type="float" office:value="0">
            <text:p/>
          </table:table-cell>
          <table:table-cell table:style-name="ce202" table:formula="of:=[.$D$122]*[.O24]+[.$D$123]*[.O34]+[.$D$124]*[.O44]+[.$D$125]*[.O54]+[.$D$126]*[.O64]+[.$D$127]*[.O74]+[.$D$128]*[.O84]+[.$D$129]*[.O94]+[.$D$130]*[.O104]+[.$D$131]*[.O114]" office:value-type="float" office:value="0">
            <text:p/>
          </table:table-cell>
          <table:table-cell table:style-name="ce202" table:formula="of:=[.$D$122]*[.P24]+[.$D$123]*[.P34]+[.$D$124]*[.P44]+[.$D$125]*[.P54]+[.$D$126]*[.P64]+[.$D$127]*[.P74]+[.$D$128]*[.P84]+[.$D$129]*[.P94]+[.$D$130]*[.P104]+[.$D$131]*[.P114]" office:value-type="float" office:value="0">
            <text:p/>
          </table:table-cell>
          <table:table-cell table:style-name="ce202" table:formula="of:=[.$D$122]*[.Q24]+[.$D$123]*[.Q34]+[.$D$124]*[.Q44]+[.$D$125]*[.Q54]+[.$D$126]*[.Q64]+[.$D$127]*[.Q74]+[.$D$128]*[.Q84]+[.$D$129]*[.Q94]+[.$D$130]*[.Q104]+[.$D$131]*[.Q114]" office:value-type="float" office:value="0">
            <text:p/>
          </table:table-cell>
          <table:table-cell table:style-name="ce202" table:formula="of:=[.$D$122]*[.R24]+[.$D$123]*[.R34]+[.$D$124]*[.R44]+[.$D$125]*[.R54]+[.$D$126]*[.R64]+[.$D$127]*[.R74]+[.$D$128]*[.R84]+[.$D$129]*[.R94]+[.$D$130]*[.R104]+[.$D$131]*[.R114]" office:value-type="float" office:value="0">
            <text:p/>
          </table:table-cell>
          <table:table-cell table:style-name="ce202" table:formula="of:=[.$D$122]*[.S24]+[.$D$123]*[.S34]+[.$D$124]*[.S44]+[.$D$125]*[.S54]+[.$D$126]*[.S64]+[.$D$127]*[.S74]+[.$D$128]*[.S84]+[.$D$129]*[.S94]+[.$D$130]*[.S104]+[.$D$131]*[.S114]" office:value-type="float" office:value="0">
            <text:p/>
          </table:table-cell>
          <table:table-cell table:style-name="ce202" table:formula="of:=[.$D$122]*[.T24]+[.$D$123]*[.T34]+[.$D$124]*[.T44]+[.$D$125]*[.T54]+[.$D$126]*[.T64]+[.$D$127]*[.T74]+[.$D$128]*[.T84]+[.$D$129]*[.T94]+[.$D$130]*[.T104]+[.$D$131]*[.T114]" office:value-type="float" office:value="0">
            <text:p/>
          </table:table-cell>
          <table:table-cell table:style-name="ce202" table:formula="of:=[.$D$122]*[.U24]+[.$D$123]*[.U34]+[.$D$124]*[.U44]+[.$D$125]*[.U54]+[.$D$126]*[.U64]+[.$D$127]*[.U74]+[.$D$128]*[.U84]+[.$D$129]*[.U94]+[.$D$130]*[.U104]+[.$D$131]*[.U114]" office:value-type="float" office:value="0">
            <text:p/>
          </table:table-cell>
          <table:table-cell table:style-name="ce202" table:formula="of:=[.$D$122]*[.V24]+[.$D$123]*[.V34]+[.$D$124]*[.V44]+[.$D$125]*[.V54]+[.$D$126]*[.V64]+[.$D$127]*[.V74]+[.$D$128]*[.V84]+[.$D$129]*[.V94]+[.$D$130]*[.V104]+[.$D$131]*[.V114]" office:value-type="float" office:value="0">
            <text:p/>
          </table:table-cell>
          <table:table-cell table:style-name="ce202" table:formula="of:=[.$D$122]*[.W24]+[.$D$123]*[.W34]+[.$D$124]*[.W44]+[.$D$125]*[.W54]+[.$D$126]*[.W64]+[.$D$127]*[.W74]+[.$D$128]*[.W84]+[.$D$129]*[.W94]+[.$D$130]*[.W104]+[.$D$131]*[.W114]" office:value-type="float" office:value="0">
            <text:p/>
          </table:table-cell>
          <table:table-cell table:style-name="ce202" table:formula="of:=[.$D$122]*[.X24]+[.$D$123]*[.X34]+[.$D$124]*[.X44]+[.$D$125]*[.X54]+[.$D$126]*[.X64]+[.$D$127]*[.X74]+[.$D$128]*[.X84]+[.$D$129]*[.X94]+[.$D$130]*[.X104]+[.$D$131]*[.X114]" office:value-type="float" office:value="0">
            <text:p/>
          </table:table-cell>
          <table:table-cell table:style-name="ce202" table:formula="of:=[.$D$122]*[.Y24]+[.$D$123]*[.Y34]+[.$D$124]*[.Y44]+[.$D$125]*[.Y54]+[.$D$126]*[.Y64]+[.$D$127]*[.Y74]+[.$D$128]*[.Y84]+[.$D$129]*[.Y94]+[.$D$130]*[.Y104]+[.$D$131]*[.Y114]" office:value-type="float" office:value="0">
            <text:p/>
          </table:table-cell>
          <table:table-cell table:style-name="ce202" table:formula="of:=[.$D$122]*[.Z24]+[.$D$123]*[.Z34]+[.$D$124]*[.Z44]+[.$D$125]*[.Z54]+[.$D$126]*[.Z64]+[.$D$127]*[.Z74]+[.$D$128]*[.Z84]+[.$D$129]*[.Z94]+[.$D$130]*[.Z104]+[.$D$131]*[.Z114]" office:value-type="float" office:value="0">
            <text:p/>
          </table:table-cell>
          <table:table-cell table:number-columns-repeated="998"/>
        </table:table-row>
        <table:table-row table:style-name="ro3">
          <table:table-cell/>
          <table:covered-table-cell table:style-name="ce43"/>
          <table:table-cell table:style-name="ce84" office:value-type="string">
            <text:p>C</text:p>
          </table:table-cell>
          <table:table-cell table:style-name="ce202" table:formula="of:=[.$D$122]*[.D25]+[.$D$123]*[.D35]+[.$D$124]*[.D45]+[.$D$125]*[.D55]+[.$D$126]*[.D65]+[.$D$127]*[.D75]+[.$D$128]*[.D85]+[.$D$129]*[.D95]+[.$D$130]*[.D105]+[.$D$131]*[.D115]" office:value-type="float" office:value="0">
            <text:p/>
          </table:table-cell>
          <table:table-cell table:style-name="ce202" table:formula="of:=[.$D$122]*[.E25]+[.$D$123]*[.E35]+[.$D$124]*[.E45]+[.$D$125]*[.E55]+[.$D$126]*[.E65]+[.$D$127]*[.E75]+[.$D$128]*[.E85]+[.$D$129]*[.E95]+[.$D$130]*[.E105]+[.$D$131]*[.E115]" office:value-type="float" office:value="0">
            <text:p/>
          </table:table-cell>
          <table:table-cell table:style-name="ce202" table:formula="of:=[.$D$122]*[.F25]+[.$D$123]*[.F35]+[.$D$124]*[.F45]+[.$D$125]*[.F55]+[.$D$126]*[.F65]+[.$D$127]*[.F75]+[.$D$128]*[.F85]+[.$D$129]*[.F95]+[.$D$130]*[.F105]+[.$D$131]*[.F115]" office:value-type="float" office:value="0">
            <text:p/>
          </table:table-cell>
          <table:table-cell table:style-name="ce202" table:formula="of:=[.$D$122]*[.G25]+[.$D$123]*[.G35]+[.$D$124]*[.G45]+[.$D$125]*[.G55]+[.$D$126]*[.G65]+[.$D$127]*[.G75]+[.$D$128]*[.G85]+[.$D$129]*[.G95]+[.$D$130]*[.G105]+[.$D$131]*[.G115]" office:value-type="float" office:value="0">
            <text:p/>
          </table:table-cell>
          <table:table-cell table:style-name="ce202" table:formula="of:=[.$D$122]*[.H25]+[.$D$123]*[.H35]+[.$D$124]*[.H45]+[.$D$125]*[.H55]+[.$D$126]*[.H65]+[.$D$127]*[.H75]+[.$D$128]*[.H85]+[.$D$129]*[.H95]+[.$D$130]*[.H105]+[.$D$131]*[.H115]" office:value-type="float" office:value="0">
            <text:p/>
          </table:table-cell>
          <table:table-cell table:style-name="ce202" table:formula="of:=[.$D$122]*[.I25]+[.$D$123]*[.I35]+[.$D$124]*[.I45]+[.$D$125]*[.I55]+[.$D$126]*[.I65]+[.$D$127]*[.I75]+[.$D$128]*[.I85]+[.$D$129]*[.I95]+[.$D$130]*[.I105]+[.$D$131]*[.I115]" office:value-type="float" office:value="0">
            <text:p/>
          </table:table-cell>
          <table:table-cell table:style-name="ce202" table:formula="of:=[.$D$122]*[.J25]+[.$D$123]*[.J35]+[.$D$124]*[.J45]+[.$D$125]*[.J55]+[.$D$126]*[.J65]+[.$D$127]*[.J75]+[.$D$128]*[.J85]+[.$D$129]*[.J95]+[.$D$130]*[.J105]+[.$D$131]*[.J115]" office:value-type="float" office:value="0">
            <text:p/>
          </table:table-cell>
          <table:table-cell table:style-name="ce202" table:formula="of:=[.$D$122]*[.K25]+[.$D$123]*[.K35]+[.$D$124]*[.K45]+[.$D$125]*[.K55]+[.$D$126]*[.K65]+[.$D$127]*[.K75]+[.$D$128]*[.K85]+[.$D$129]*[.K95]+[.$D$130]*[.K105]+[.$D$131]*[.K115]" office:value-type="float" office:value="0">
            <text:p/>
          </table:table-cell>
          <table:table-cell table:style-name="ce202" table:formula="of:=[.$D$122]*[.L25]+[.$D$123]*[.L35]+[.$D$124]*[.L45]+[.$D$125]*[.L55]+[.$D$126]*[.L65]+[.$D$127]*[.L75]+[.$D$128]*[.L85]+[.$D$129]*[.L95]+[.$D$130]*[.L105]+[.$D$131]*[.L115]" office:value-type="float" office:value="0">
            <text:p/>
          </table:table-cell>
          <table:table-cell table:style-name="ce202" table:formula="of:=[.$D$122]*[.M25]+[.$D$123]*[.M35]+[.$D$124]*[.M45]+[.$D$125]*[.M55]+[.$D$126]*[.M65]+[.$D$127]*[.M75]+[.$D$128]*[.M85]+[.$D$129]*[.M95]+[.$D$130]*[.M105]+[.$D$131]*[.M115]" office:value-type="float" office:value="0">
            <text:p/>
          </table:table-cell>
          <table:table-cell table:style-name="ce202" table:formula="of:=[.$D$122]*[.N25]+[.$D$123]*[.N35]+[.$D$124]*[.N45]+[.$D$125]*[.N55]+[.$D$126]*[.N65]+[.$D$127]*[.N75]+[.$D$128]*[.N85]+[.$D$129]*[.N95]+[.$D$130]*[.N105]+[.$D$131]*[.N115]" office:value-type="float" office:value="0">
            <text:p/>
          </table:table-cell>
          <table:table-cell table:style-name="ce202" table:formula="of:=[.$D$122]*[.O25]+[.$D$123]*[.O35]+[.$D$124]*[.O45]+[.$D$125]*[.O55]+[.$D$126]*[.O65]+[.$D$127]*[.O75]+[.$D$128]*[.O85]+[.$D$129]*[.O95]+[.$D$130]*[.O105]+[.$D$131]*[.O115]" office:value-type="float" office:value="0">
            <text:p/>
          </table:table-cell>
          <table:table-cell table:style-name="ce202" table:formula="of:=[.$D$122]*[.P25]+[.$D$123]*[.P35]+[.$D$124]*[.P45]+[.$D$125]*[.P55]+[.$D$126]*[.P65]+[.$D$127]*[.P75]+[.$D$128]*[.P85]+[.$D$129]*[.P95]+[.$D$130]*[.P105]+[.$D$131]*[.P115]" office:value-type="float" office:value="0">
            <text:p/>
          </table:table-cell>
          <table:table-cell table:style-name="ce202" table:formula="of:=[.$D$122]*[.Q25]+[.$D$123]*[.Q35]+[.$D$124]*[.Q45]+[.$D$125]*[.Q55]+[.$D$126]*[.Q65]+[.$D$127]*[.Q75]+[.$D$128]*[.Q85]+[.$D$129]*[.Q95]+[.$D$130]*[.Q105]+[.$D$131]*[.Q115]" office:value-type="float" office:value="0">
            <text:p/>
          </table:table-cell>
          <table:table-cell table:style-name="ce202" table:formula="of:=[.$D$122]*[.R25]+[.$D$123]*[.R35]+[.$D$124]*[.R45]+[.$D$125]*[.R55]+[.$D$126]*[.R65]+[.$D$127]*[.R75]+[.$D$128]*[.R85]+[.$D$129]*[.R95]+[.$D$130]*[.R105]+[.$D$131]*[.R115]" office:value-type="float" office:value="0">
            <text:p/>
          </table:table-cell>
          <table:table-cell table:style-name="ce202" table:formula="of:=[.$D$122]*[.S25]+[.$D$123]*[.S35]+[.$D$124]*[.S45]+[.$D$125]*[.S55]+[.$D$126]*[.S65]+[.$D$127]*[.S75]+[.$D$128]*[.S85]+[.$D$129]*[.S95]+[.$D$130]*[.S105]+[.$D$131]*[.S115]" office:value-type="float" office:value="0">
            <text:p/>
          </table:table-cell>
          <table:table-cell table:style-name="ce202" table:formula="of:=[.$D$122]*[.T25]+[.$D$123]*[.T35]+[.$D$124]*[.T45]+[.$D$125]*[.T55]+[.$D$126]*[.T65]+[.$D$127]*[.T75]+[.$D$128]*[.T85]+[.$D$129]*[.T95]+[.$D$130]*[.T105]+[.$D$131]*[.T115]" office:value-type="float" office:value="0">
            <text:p/>
          </table:table-cell>
          <table:table-cell table:style-name="ce202" table:formula="of:=[.$D$122]*[.U25]+[.$D$123]*[.U35]+[.$D$124]*[.U45]+[.$D$125]*[.U55]+[.$D$126]*[.U65]+[.$D$127]*[.U75]+[.$D$128]*[.U85]+[.$D$129]*[.U95]+[.$D$130]*[.U105]+[.$D$131]*[.U115]" office:value-type="float" office:value="0">
            <text:p/>
          </table:table-cell>
          <table:table-cell table:style-name="ce202" table:formula="of:=[.$D$122]*[.V25]+[.$D$123]*[.V35]+[.$D$124]*[.V45]+[.$D$125]*[.V55]+[.$D$126]*[.V65]+[.$D$127]*[.V75]+[.$D$128]*[.V85]+[.$D$129]*[.V95]+[.$D$130]*[.V105]+[.$D$131]*[.V115]" office:value-type="float" office:value="0">
            <text:p/>
          </table:table-cell>
          <table:table-cell table:style-name="ce202" table:formula="of:=[.$D$122]*[.W25]+[.$D$123]*[.W35]+[.$D$124]*[.W45]+[.$D$125]*[.W55]+[.$D$126]*[.W65]+[.$D$127]*[.W75]+[.$D$128]*[.W85]+[.$D$129]*[.W95]+[.$D$130]*[.W105]+[.$D$131]*[.W115]" office:value-type="float" office:value="0">
            <text:p/>
          </table:table-cell>
          <table:table-cell table:style-name="ce202" table:formula="of:=[.$D$122]*[.X25]+[.$D$123]*[.X35]+[.$D$124]*[.X45]+[.$D$125]*[.X55]+[.$D$126]*[.X65]+[.$D$127]*[.X75]+[.$D$128]*[.X85]+[.$D$129]*[.X95]+[.$D$130]*[.X105]+[.$D$131]*[.X115]" office:value-type="float" office:value="0">
            <text:p/>
          </table:table-cell>
          <table:table-cell table:style-name="ce202" table:formula="of:=[.$D$122]*[.Y25]+[.$D$123]*[.Y35]+[.$D$124]*[.Y45]+[.$D$125]*[.Y55]+[.$D$126]*[.Y65]+[.$D$127]*[.Y75]+[.$D$128]*[.Y85]+[.$D$129]*[.Y95]+[.$D$130]*[.Y105]+[.$D$131]*[.Y115]" office:value-type="float" office:value="0">
            <text:p/>
          </table:table-cell>
          <table:table-cell table:style-name="ce202" table:formula="of:=[.$D$122]*[.Z25]+[.$D$123]*[.Z35]+[.$D$124]*[.Z45]+[.$D$125]*[.Z55]+[.$D$126]*[.Z65]+[.$D$127]*[.Z75]+[.$D$128]*[.Z85]+[.$D$129]*[.Z95]+[.$D$130]*[.Z105]+[.$D$131]*[.Z115]" office:value-type="float" office:value="0">
            <text:p/>
          </table:table-cell>
          <table:table-cell table:number-columns-repeated="998"/>
        </table:table-row>
        <table:table-row table:style-name="ro3" table:number-rows-repeated="1048436">
          <table:table-cell table:number-columns-repeated="1024"/>
        </table:table-row>
        <table:table-row table:style-name="ro3">
          <table:table-cell table:number-columns-repeated="1024"/>
        </table:table-row>
      </table:table>
      <table:table table:name="Dialogues" table:style-name="ta1">
        <office:forms form:automatic-focus="false" form:apply-design-mode="false"/>
        <table:table-column table:style-name="co22" table:default-cell-style-name="ce9"/>
        <table:table-column table:style-name="co22" table:number-columns-repeated="1023" table:default-cell-style-name="Default"/>
        <table:table-row table:style-name="ro1">
          <table:table-cell table:style-name="ce163" office:value-type="string">
            <text:p>fr-FR</text:p>
          </table:table-cell>
          <table:table-cell table:number-columns-repeated="1023"/>
        </table:table-row>
        <table:table-row table:style-name="ro1">
          <table:table-cell table:style-name="ce163" office:value-type="string">
            <text:p>Informations Générales</text:p>
          </table:table-cell>
          <table:table-cell table:style-name="ce163" office:value-type="string">
            <text:p>Coûts Directs Investissements</text:p>
          </table:table-cell>
          <table:table-cell table:style-name="ce163" office:value-type="string">
            <text:p>Coûts Indirects Investissements</text:p>
          </table:table-cell>
          <table:table-cell table:style-name="ce163" office:value-type="string">
            <text:p>Impact Coûts de Fonctionnement</text:p>
          </table:table-cell>
          <table:table-cell table:style-name="ce163" office:value-type="string">
            <text:p>Gains de productivité</text:p>
          </table:table-cell>
          <table:table-cell table:style-name="ce163" office:value-type="string">
            <text:p>Gains d'efficacité</text:p>
          </table:table-cell>
          <table:table-cell table:style-name="ce163" office:value-type="string">
            <text:p>Augmentation de recettes</text:p>
          </table:table-cell>
          <table:table-cell table:style-name="ce163" office:value-type="string">
            <text:p>Économies induites</text:p>
          </table:table-cell>
          <table:table-cell table:style-name="ce163" office:value-type="string">
            <text:p>Gains de trésorerie</text:p>
          </table:table-cell>
          <table:table-cell table:style-name="ce163" office:value-type="string">
            <text:p>Autres gains</text:p>
          </table:table-cell>
          <table:table-cell table:style-name="ce163" office:value-type="string">
            <text:p>Charge de travail</text:p>
          </table:table-cell>
          <table:table-cell table:style-name="ce163" office:value-type="string">
            <text:p>Dépenses additionnelles</text:p>
          </table:table-cell>
          <table:table-cell table:number-columns-repeated="1012"/>
        </table:table-row>
        <table:table-row table:style-name="ro1">
          <table:table-cell table:style-name="ce190" office:value-type="string">
            <text:p>Durée de vie application</text:p>
          </table:table-cell>
          <table:table-cell table:number-columns-repeated="3" table:style-name="ce190" office:value-type="string">
            <text:p>Nature du coût</text:p>
          </table:table-cell>
          <table:table-cell table:number-columns-repeated="2" table:style-name="ce190" office:value-type="string">
            <text:p>Nature du gain</text:p>
          </table:table-cell>
          <table:table-cell/>
          <table:table-cell table:style-name="ce190" office:value-type="string">
            <text:p>Nature de l'économie</text:p>
          </table:table-cell>
          <table:table-cell table:number-columns-repeated="2"/>
          <table:table-cell table:style-name="ce190" office:value-type="string">
            <text:p>Nature de la charge</text:p>
          </table:table-cell>
          <table:table-cell office:value-type="string">
            <text:p>Nature de la dépense</text:p>
          </table:table-cell>
          <table:table-cell table:number-columns-repeated="1012"/>
        </table:table-row>
        <table:table-row table:style-name="ro1">
          <table:table-cell office:value-type="string">
            <text:p>Application Back Office</text:p>
          </table:table-cell>
          <table:table-cell office:value-type="string">
            <text:p>Logiciels</text:p>
          </table:table-cell>
          <table:table-cell office:value-type="string">
            <text:p>MOA</text:p>
          </table:table-cell>
          <table:table-cell office:value-type="string">
            <text:p>Coûts de personnel</text:p>
          </table:table-cell>
          <table:table-cell office:value-type="string">
            <text:p>Suppression de tâches</text:p>
          </table:table-cell>
          <table:table-cell office:value-type="string">
            <text:p>Résorption de la non qualité</text:p>
          </table:table-cell>
          <table:table-cell/>
          <table:table-cell office:value-type="string">
            <text:p>Dématérialisation</text:p>
          </table:table-cell>
          <table:table-cell table:number-columns-repeated="2"/>
          <table:table-cell office:value-type="string">
            <text:p>Processus moins efficient</text:p>
          </table:table-cell>
          <table:table-cell office:value-type="string">
            <text:p>Coûts de transaction plus élevés</text:p>
          </table:table-cell>
          <table:table-cell table:number-columns-repeated="1012"/>
        </table:table-row>
        <table:table-row table:style-name="ro1">
          <table:table-cell office:value-type="string">
            <text:p>Application Front Office</text:p>
          </table:table-cell>
          <table:table-cell office:value-type="string">
            <text:p>Matériels</text:p>
          </table:table-cell>
          <table:table-cell office:value-type="string">
            <text:p>MOE</text:p>
          </table:table-cell>
          <table:table-cell office:value-type="string">
            <text:p>Maintenance matériel et infrastructure</text:p>
          </table:table-cell>
          <table:table-cell office:value-type="string">
            <text:p>Amélioration de l'ergonomie</text:p>
          </table:table-cell>
          <table:table-cell office:value-type="string">
            <text:p>Optimisation de l'accueil</text:p>
          </table:table-cell>
          <table:table-cell/>
          <table:table-cell office:value-type="string">
            <text:p>Économie d'échelle</text:p>
          </table:table-cell>
          <table:table-cell table:number-columns-repeated="2"/>
          <table:table-cell office:value-type="string">
            <text:p>Activités nouvelles</text:p>
          </table:table-cell>
          <table:table-cell office:value-type="string">
            <text:p>Périmètre d'intervention nouveau</text:p>
          </table:table-cell>
          <table:table-cell table:number-columns-repeated="1012"/>
        </table:table-row>
        <table:table-row table:style-name="ro1">
          <table:table-cell office:value-type="string">
            <text:p>Définir une durée en années</text:p>
          </table:table-cell>
          <table:table-cell office:value-type="string">
            <text:p>Formations</text:p>
          </table:table-cell>
          <table:table-cell office:value-type="string">
            <text:p>Formation – Formateurs</text:p>
          </table:table-cell>
          <table:table-cell office:value-type="string">
            <text:p>Maintenance application</text:p>
          </table:table-cell>
          <table:table-cell office:value-type="string">
            <text:p>Rapidité de recherche</text:p>
          </table:table-cell>
          <table:table-cell office:value-type="string">
            <text:p>Prise de décision</text:p>
          </table:table-cell>
          <table:table-cell/>
          <table:table-cell office:value-type="string">
            <text:p>Autres</text:p>
          </table:table-cell>
          <table:table-cell table:number-columns-repeated="2"/>
          <table:table-cell table:number-columns-repeated="2" office:value-type="string">
            <text:p>Autres</text:p>
          </table:table-cell>
          <table:table-cell table:number-columns-repeated="1012"/>
        </table:table-row>
        <table:table-row table:style-name="ro1">
          <table:table-cell table:style-name="ce190" office:value-type="string">
            <text:p>Coûts complets</text:p>
          </table:table-cell>
          <table:table-cell office:value-type="string">
            <text:p>Prestations MOA</text:p>
          </table:table-cell>
          <table:table-cell office:value-type="string">
            <text:p>Formation – Stagiaires</text:p>
          </table:table-cell>
          <table:table-cell office:value-type="string">
            <text:p>Externalisations</text:p>
          </table:table-cell>
          <table:table-cell table:number-columns-repeated="2" office:value-type="string">
            <text:p>Autres</text:p>
          </table:table-cell>
          <table:table-cell table:number-columns-repeated="1018"/>
        </table:table-row>
        <table:table-row table:style-name="ro1">
          <table:table-cell office:value-type="string">
            <text:p>Cas standard</text:p>
          </table:table-cell>
          <table:table-cell office:value-type="string">
            <text:p>Prestations MOE</text:p>
          </table:table-cell>
          <table:table-cell office:value-type="string">
            <text:p>Autres coûts</text:p>
          </table:table-cell>
          <table:table-cell office:value-type="string">
            <text:p>Abonnements</text:p>
          </table:table-cell>
          <table:table-cell table:number-columns-repeated="1020"/>
        </table:table-row>
        <table:table-row table:style-name="ro1">
          <table:table-cell office:value-type="string">
            <text:p>Cas spécifique</text:p>
          </table:table-cell>
          <table:table-cell office:value-type="string">
            <text:p>Autres coûts</text:p>
          </table:table-cell>
          <table:table-cell/>
          <table:table-cell office:value-type="string">
            <text:p>Autres</text:p>
          </table:table-cell>
          <table:table-cell table:number-columns-repeated="1020"/>
        </table:table-row>
      </table:table>
      <table:named-expressions>
        <table:named-expression table:name="zone1" table:base-cell-address="$Sommaire.$A$1" table:expression="$#REF !.$#REF !$#REF !"/>
        <table:named-expression table:name="Zone2" table:base-cell-address="$Sommaire.$A$1" table:expression="$#REF !.$#REF !$#REF !"/>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2" svg:font-family="Wingdings"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integer-digits="0"/>
    </number:number-style>
    <number:percentage-style style:name="N111">
      <number:number number:decimal-places="1" number:min-integer-digits="1"/>
      <number:text>%</number:text>
    </number:percentage-style>
    <number:number-style style:name="N112">
      <number:number number:decimal-places="3" number:min-integer-digits="1"/>
    </number:number-style>
    <number:number-style style:name="N113">
      <number:number number:decimal-places="1" number:min-integer-digits="1"/>
    </number:number-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integer-digits="1"/>
      <number:text> </number:text>
      <number:currency-symbol number:language="fr" number:country="FR">k€</number:currency-symbol>
    </number:currency-style>
    <number:currency-style style:name="N117">
      <number:text>-</number:text>
      <number:number number:decimal-places="0" number:min-integer-digits="1"/>
      <number:text> </number:text>
      <number:currency-symbol number:language="fr" number:country="FR">k€</number:currency-symbol>
      <style:map style:condition="value()&gt;=0" style:apply-style-name="N117P0"/>
    </number:currency-style>
    <number:currency-style style:name="N118P0" style:volatile="true">
      <number:number number:decimal-places="0" number:min-integer-digits="1"/>
      <number:text> </number:text>
      <number:currency-symbol number:language="fr" number:country="FR">k€</number:currency-symbol>
    </number:currency-style>
    <number:currency-style style:name="N118">
      <style:text-properties fo:color="#ff0000"/>
      <number:text>-</number:text>
      <number:number number:decimal-places="0" number:min-integer-digits="1"/>
      <number:text> </number:text>
      <number:currency-symbol number:language="fr" number:country="FR">k€</number:currency-symbol>
      <style:map style:condition="value()&gt;=0" style:apply-style-name="N118P0"/>
    </number:currency-style>
    <number:number-style style:name="N119">
      <number:number number:decimal-places="0" number:min-integer-digits="2"/>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 </number:text>
    </number:number-style>
    <number:number-style style:name="N133P1" style:volatile="true">
      <number:text>-</number:text>
      <number:number number:decimal-places="0" number:min-integer-digits="1" number:grouping="true"/>
      <number:text> €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 </number:text>
    </number:number-style>
    <number:number-style style:name="N141P1" style:volatile="true">
      <number:text>-</number:text>
      <number:number number:decimal-places="2" number:min-integer-digits="1" number:grouping="true"/>
      <number:text> € </number:text>
    </number:number-style>
    <number:number-style style:name="N141P2" style:volatile="true">
      <number:text> -</number:text>
      <number:number number: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percentage-style style:name="N146">
      <number:number number:decimal-places="0" number:min-integer-digits="0"/>
      <number:text>%</number:text>
    </number:percentage-style>
    <number:number-style style:name="N147">
      <number:number number:decimal-places="1" number:min-integer-digits="1" number:grouping="true"/>
    </number:number-style>
    <number:number-style style:name="N148">
      <number:number number:decimal-places="1" number:min-integer-digits="0"/>
    </number:number-style>
    <number:number-style style:name="N149">
      <number:number number:decimal-places="2" number:min-integer-digits="0"/>
    </number:number-style>
    <number:currency-style style:name="N151P0" style:volatile="true">
      <number:number number:decimal-places="1"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51P0"/>
    </number:currency-style>
    <number:currency-style style:name="N152P0" style:volatile="true">
      <number:number number:decimal-places="0"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2P0"/>
    </number:currency-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b3b3b3"/>
    </style:style>
    <style:style style:name="Sans_20_nom2" style:display-name="Sans nom2" style:family="table-cell" style:parent-style-name="Default">
      <style:table-cell-properties fo:background-color="#ff0000"/>
    </style:style>
    <style:style style:name="Sans_20_nom3" style:display-name="Sans nom3" style:family="table-cell" style:parent-style-name="Default">
      <style:table-cell-properties fo:background-color="#cc6633"/>
    </style:style>
    <style:style style:name="Sans_20_nom4" style:display-name="Sans nom4" style:family="table-cell" style:parent-style-name="Default">
      <style:table-cell-properties fo:background-color="#cc6633"/>
    </style:style>
    <style:style style:name="Excel_5f_CondFormat_5f_1_5f_1_5f_1_20_1" style:display-name="Excel_CondFormat_1_1_1 1" style:family="table-cell" style:parent-style-name="Default">
      <style:table-cell-properties fo:background-color="#c0c0c0"/>
    </style:style>
    <style:style style:name="Excel_5f_CondFormat_5f_1_5f_2_5f_1_20_1" style:display-name="Excel_CondFormat_1_2_1 1" style:family="table-cell" style:parent-style-name="Default">
      <style:table-cell-properties fo:background-color="#c0c0c0"/>
    </style:style>
    <style:style style:name="Excel_5f_CondFormat_5f_1_5f_2_5f_2_20_1" style:display-name="Excel_CondFormat_1_2_2 1" style:family="table-cell" style:parent-style-name="Default">
      <style:table-cell-properties fo:background-color="#c0c0c0"/>
    </style:style>
    <style:style style:name="Excel_5f_CondFormat_5f_1_5f_3_5f_1_20_1" style:display-name="Excel_CondFormat_1_3_1 1" style:family="table-cell" style:parent-style-name="Default">
      <style:table-cell-properties fo:background-color="#c0c0c0"/>
    </style:style>
    <style:style style:name="Excel_5f_CondFormat_5f_1_5f_3_5f_2_20_1" style:display-name="Excel_CondFormat_1_3_2 1" style:family="table-cell" style:parent-style-name="Default">
      <style:table-cell-properties fo:background-color="#c0c0c0"/>
    </style:style>
    <style:style style:name="Excel_5f_CondFormat_5f_1_5f_3_5f_3" style:display-name="Excel_CondFormat_1_3_3" style:family="table-cell" style:parent-style-name="Default">
      <style:table-cell-properties fo:background-color="#c0c0c0"/>
    </style:style>
    <style:style style:name="Excel_5f_CondFormat_5f_1_5f_4_5f_1_20_1" style:display-name="Excel_CondFormat_1_4_1 1" style:family="table-cell" style:parent-style-name="Default">
      <style:table-cell-properties fo:background-color="#c0c0c0"/>
    </style:style>
    <style:style style:name="Excel_5f_CondFormat_5f_1_5f_1_5f_1_20_2" style:display-name="Excel_CondFormat_1_1_1 2" style:family="table-cell" style:parent-style-name="Default">
      <style:table-cell-properties fo:background-color="#c0c0c0"/>
    </style:style>
    <style:style style:name="Excel_5f_CondFormat_5f_1_5f_2_5f_1_20_2" style:display-name="Excel_CondFormat_1_2_1 2" style:family="table-cell" style:parent-style-name="Default">
      <style:table-cell-properties fo:background-color="#c0c0c0"/>
    </style:style>
    <style:style style:name="Excel_5f_CondFormat_5f_1_5f_3_5f_1_20_2" style:display-name="Excel_CondFormat_1_3_1 2" style:family="table-cell" style:parent-style-name="Default">
      <style:table-cell-properties fo:background-color="#c0c0c0"/>
    </style:style>
    <style:style style:name="Excel_5f_CondFormat_5f_1_5f_4_5f_1_20_2" style:display-name="Excel_CondFormat_1_4_1 2" style:family="table-cell" style:parent-style-name="Default">
      <style:table-cell-properties fo:background-color="#c0c0c0"/>
    </style:style>
    <style:style style:name="Excel_5f_CondFormat_5f_1_5f_4_5f_2_20_1" style:display-name="Excel_CondFormat_1_4_2 1" style:family="table-cell" style:parent-style-name="Default">
      <style:table-cell-properties fo:background-color="#c0c0c0"/>
    </style:style>
    <style:style style:name="Excel_5f_CondFormat_5f_1_5f_5_5f_1_20_1" style:display-name="Excel_CondFormat_1_5_1 1" style:family="table-cell" style:parent-style-name="Default">
      <style:table-cell-properties fo:background-color="#c0c0c0"/>
    </style:style>
    <style:style style:name="Excel_5f_CondFormat_5f_1_5f_1_5f_1_20_3" style:display-name="Excel_CondFormat_1_1_1 3" style:family="table-cell" style:parent-style-name="Default">
      <style:table-cell-properties fo:background-color="#c0c0c0"/>
    </style:style>
    <style:style style:name="Excel_5f_CondFormat_5f_1_5f_2_5f_1_20_3" style:display-name="Excel_CondFormat_1_2_1 3" style:family="table-cell" style:parent-style-name="Default">
      <style:table-cell-properties fo:background-color="#c0c0c0"/>
    </style:style>
    <style:style style:name="Excel_5f_CondFormat_5f_1_5f_3_5f_1_20_3" style:display-name="Excel_CondFormat_1_3_1 3" style:family="table-cell" style:parent-style-name="Default">
      <style:table-cell-properties fo:background-color="#c0c0c0"/>
    </style:style>
    <style:style style:name="Excel_5f_CondFormat_5f_1_5f_4_5f_1_20_3" style:display-name="Excel_CondFormat_1_4_1 3" style:family="table-cell" style:parent-style-name="Default">
      <style:table-cell-properties fo:background-color="#c0c0c0"/>
    </style:style>
    <style:style style:name="Excel_5f_CondFormat_5f_1_5f_4_5f_2_20_2" style:display-name="Excel_CondFormat_1_4_2 2" style:family="table-cell" style:parent-style-name="Default">
      <style:table-cell-properties fo:background-color="#c0c0c0"/>
    </style:style>
    <style:style style:name="Excel_5f_CondFormat_5f_1_5f_5_5f_1_20_2" style:display-name="Excel_CondFormat_1_5_1 2" style:family="table-cell" style:parent-style-name="Default">
      <style:table-cell-properties fo:background-color="#c0c0c0"/>
    </style:style>
    <style:style style:name="Excel_5f_CondFormat_5f_1_5f_1_5f_1_20_4" style:display-name="Excel_CondFormat_1_1_1 4" style:family="table-cell" style:parent-style-name="Default">
      <style:table-cell-properties fo:background-color="#c0c0c0"/>
    </style:style>
    <style:style style:name="Excel_5f_CondFormat_5f_1_5f_2_5f_1_20_4" style:display-name="Excel_CondFormat_1_2_1 4" style:family="table-cell" style:parent-style-name="Default">
      <style:table-cell-properties fo:background-color="#c0c0c0"/>
    </style:style>
    <style:style style:name="Excel_5f_CondFormat_5f_1_5f_2_5f_2" style:display-name="Excel_CondFormat_1_2_2" style:family="table-cell" style:parent-style-name="Default">
      <style:table-cell-properties fo:background-color="#c0c0c0"/>
    </style:style>
    <style:style style:name="Excel_5f_CondFormat_5f_1_5f_3_5f_1_20_4" style:display-name="Excel_CondFormat_1_3_1 4" style:family="table-cell" style:parent-style-name="Default">
      <style:table-cell-properties fo:background-color="#c0c0c0"/>
    </style:style>
    <style:style style:name="Excel_5f_CondFormat_5f_1_5f_4_5f_1_20_4" style:display-name="Excel_CondFormat_1_4_1 4" style:family="table-cell" style:parent-style-name="Default">
      <style:table-cell-properties fo:background-color="#c0c0c0"/>
    </style:style>
    <style:style style:name="Excel_5f_CondFormat_5f_1_5f_1_5f_1_20_5" style:display-name="Excel_CondFormat_1_1_1 5" style:family="table-cell" style:parent-style-name="Default">
      <style:table-cell-properties fo:background-color="#c0c0c0"/>
    </style:style>
    <style:style style:name="Excel_5f_CondFormat_5f_1_5f_2_5f_1_20_5" style:display-name="Excel_CondFormat_1_2_1 5" style:family="table-cell" style:parent-style-name="Default">
      <style:table-cell-properties fo:background-color="#c0c0c0"/>
    </style:style>
    <style:style style:name="Excel_5f_CondFormat_5f_1_5f_3_5f_1_20_5" style:display-name="Excel_CondFormat_1_3_1 5" style:family="table-cell" style:parent-style-name="Default">
      <style:table-cell-properties fo:background-color="#c0c0c0"/>
    </style:style>
    <style:style style:name="Excel_5f_CondFormat_5f_1_5f_4_5f_1_20_5" style:display-name="Excel_CondFormat_1_4_1 5" style:family="table-cell" style:parent-style-name="Default">
      <style:table-cell-properties fo:background-color="#c0c0c0"/>
    </style:style>
    <style:style style:name="Excel_5f_CondFormat_5f_1_5f_4_5f_2" style:display-name="Excel_CondFormat_1_4_2" style:family="table-cell" style:parent-style-name="Default">
      <style:table-cell-properties fo:background-color="#c0c0c0"/>
    </style:style>
    <style:style style:name="Excel_5f_CondFormat_5f_1_5f_5_5f_1" style:display-name="Excel_CondFormat_1_5_1" style:family="table-cell" style:parent-style-name="Default">
      <style:table-cell-properties fo:background-color="#c0c0c0"/>
    </style:style>
    <style:style style:name="Excel_5f_CondFormat_5f_1_5f_1_5f_1_20_6" style:display-name="Excel_CondFormat_1_1_1 6" style:family="table-cell" style:parent-style-name="Default">
      <style:table-cell-properties fo:background-color="#c0c0c0"/>
    </style:style>
    <style:style style:name="Excel_5f_CondFormat_5f_1_5f_2_5f_1_20_6" style:display-name="Excel_CondFormat_1_2_1 6" style:family="table-cell" style:parent-style-name="Default">
      <style:table-cell-properties fo:background-color="#c0c0c0"/>
    </style:style>
    <style:style style:name="Excel_5f_CondFormat_5f_1_5f_3_5f_1_20_6" style:display-name="Excel_CondFormat_1_3_1 6" style:family="table-cell" style:parent-style-name="Default">
      <style:table-cell-properties fo:background-color="#c0c0c0"/>
    </style:style>
    <style:style style:name="Excel_5f_CondFormat_5f_1_5f_3_5f_2" style:display-name="Excel_CondFormat_1_3_2" style:family="table-cell" style:parent-style-name="Default">
      <style:table-cell-properties fo:background-color="#c0c0c0"/>
    </style:style>
    <style:style style:name="Excel_5f_CondFormat_5f_1_5f_4_5f_1" style:display-name="Excel_CondFormat_1_4_1" style:family="table-cell" style:parent-style-name="Default">
      <style:table-cell-properties fo:background-color="#c0c0c0"/>
    </style:style>
    <style:style style:name="Excel_5f_CondFormat_5f_1_5f_1_5f_1" style:display-name="Excel_CondFormat_1_1_1" style:family="table-cell" style:parent-style-name="Default">
      <style:table-cell-properties fo:background-color="#c0c0c0"/>
    </style:style>
    <style:style style:name="Excel_5f_CondFormat_5f_1_5f_1_5f_2" style:display-name="Excel_CondFormat_1_1_2" style:family="table-cell" style:parent-style-name="Default">
      <style:table-cell-properties fo:background-color="#c0c0c0"/>
    </style:style>
    <style:style style:name="Excel_5f_CondFormat_5f_1_5f_2_5f_1" style:display-name="Excel_CondFormat_1_2_1" style:family="table-cell" style:parent-style-name="Default">
      <style:table-cell-properties fo:background-color="#c0c0c0"/>
    </style:style>
    <style:style style:name="Excel_5f_CondFormat_5f_1_5f_3_5f_1" style:display-name="Excel_CondFormat_1_3_1" style:family="table-cell" style:parent-style-name="Default">
      <style:table-cell-properties fo:background-color="#c0c0c0"/>
    </style:style>
  </office:styles>
  <office:automatic-styles>
    <style:page-layout style:name="Mpm1">
      <style:page-layout-properties fo:background-color="transparent" style:first-page-number="continue"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svg:height="0cm" fo:margin-left="0cm" fo:margin-right="0cm" fo:margin-top="0cm"/>
      </style:footer-style>
    </style:page-layout>
    <style:page-layout style:name="Mpm4">
      <style:page-layout-properties fo:page-width="29.7cm" fo:page-height="21.001cm" style:num-format="1" style:print-orientation="landscape" fo:margin-top="1.295cm" fo:margin-bottom="1.27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svg:height="0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mpacts_20_coûts_20_fonctionnement_20_SI" style:display-name="PageStyle_Impacts coûts fonctionnement SI" style:page-layout-name="Mpm3">
      <style:header style:display="false"/>
      <style:header-left style:display="false"/>
      <style:footer>
        <style:region-left>
          <text:p><text:span text:style-name="MT1">Analyse de la valeur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Analyse de la valeur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Gain_20_efficacité-template" style:display-name="PageStyle_Gain efficacité-template"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Gain_20_productivité-template" style:display-name="PageStyle_Gain productivité-template"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Economies_20_induites-template" style:display-name="PageStyle_Economies induites-template"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Gain_20_efficacité-template_20_1" style:display-name="PageStyle_Gain efficacité-template 1"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Charge_20_travail_20_add-temp" style:display-name="PageStyle_Charge travail add-temp"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style:master-page style:name="PageStyle_5f_Dépenses_20_add-template" style:display-name="PageStyle_Dépenses add-template" style:page-layout-name="Mpm4">
      <style:header style:display="false"/>
      <style:header-left style:display="false"/>
      <style:footer>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
      <style:footer-left style:display="false">
        <style:region-left>
          <text:p><text:span text:style-name="MT1">MAREVA / </text:span><text:span text:style-name="MT1"><text:sheet-name>???</text:sheet-name></text:span></text:p>
        </style:region-left>
        <style:region-center>
          <text:p><text:span text:style-name="MT1"><text:file-name text:display="name-and-extension">???</text:file-name></text:span></text:p>
        </style:region-center>
        <style:region-right>
          <text:p><text:span text:style-name="MT1"><text:date style:data-style-name="N2" text:date-value="2012-08-20">00/00/0000</text:date></text:span><text:span text:style-name="MT1"> <text:s text:c="2"/></text:span><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Moutte</meta:initial-creator>
    <meta:creation-date>2012-02-09T14:52:48.80</meta:creation-date>
    <dc:date>2012-08-20T16:57:12</dc:date>
    <dc:creator>Fabrice Moutte</dc:creator>
    <meta:editing-duration>P2DT1H5M28S</meta:editing-duration>
    <meta:editing-cycles>273</meta:editing-cycles>
    <meta:generator>LibreOffice/3.5$Windows_x86 LibreOffice_project/7122e39-92ed229-498d286-15e43b4-d70da21</meta:generator>
    <dc:description>Ce document est une revision complète du document MAREVA d'origine pour une migration vers l'environnement LibreOffice</dc:description>
    <meta:keyword>DSI; Projet; Rentabilité; Analyse</meta:keyword>
    <dc:subject>Modèle de document pour évaluer la rentabilité d'un projet</dc:subject>
    <dc:title>Analyse de la rentabilité d'un projet</dc:title>
    <meta:document-statistic meta:table-count="17" meta:cell-count="5709" meta:object-count="50"/>
    <meta:user-defined meta:name="Info 2"/>
    <meta:user-defined meta:name="Info 3"/>
    <meta:user-defined meta:name="Info 4"/>
    <meta:user-defined meta:name="Propriétaire">Fabrice MOUTTE</meta:user-defined>
  </office:meta>
</office:document-meta>
</file>

<file path=Basic/Standard/ManagingDialogs.xml><?xml version="1.0" encoding="utf-8"?>
<!DOCTYPE module  PUBLIC '-//OpenOffice.org//DTD OfficeDocument 1.0//EN'  'module.dtd'>
<script:module xmlns:script="http://openoffice.org/2000/script" script:name="ManagingDialogs" script:language="StarBasic">REM  *****  BASIC  *****

REM ----------------------------------------------------------------------------
REM // Global variables
REM // Due to scope of objects inside or outside subroutines
REM // we need to declare global variables into this module
REM ----------------------------------------------------------------------------
REM // Variables globales
REM // Nous avons besoin de déclarer des variables globales dans ce modules
REM // en raison de périmètre de reconnaissance des objets à l'intérieur
REM // ou à l'extérieur des sous-routines.
REM ----------------------------------------------------------------------------

REM // This object is used to manipulate dialog boxes
REM ----------------------------------------------------------------------------
REM // Cet objet est utilisé pour manipuler entre les routines les boîtes de dialogues

private aDlgBox as object

REM // This object is used to manipulate the document with dialog boxes
REM ----------------------------------------------------------------------------
REM // Cet objet est utilisé pour manipuler le document avec les boîtes de dialogue

dim aDocument as object

REM // This object is used to manipulate sheets
REM ----------------------------------------------------------------------------
REM // Cet objet est utilisé pour manipuler entre les routines les onglets

dim aSheet  as object

REM // This object is used to manipulate components in dialog boxes
REM ----------------------------------------------------------------------------
REM // Cet objet est utilisé pour manipuler les composants des boîtes de dialogue

dim aComponent as object

REM ----------------------------------------------------------------------------
REM Internal control and conversions
REM ----------------------------------------------------------------------------
REM Contrôles internes et conversions
REM ----------------------------------------------------------------------------

REM ----------------------------------------------------------------------------
REM // This constant is the number of working days. See Wiki for more informations
REM ----------------------------------------------------------------------------
REM // Cette constante est le nombre de jours travaillé par an. Se référer au
REM // wiki pour plus d'informations.
REM ----------------------------------------------------------------------------

Public Const wDays = 218

Function LoadDialogBox (LibName as String, DialogBoxName as String, Optional oLibContainer)

REM ----------------------------------------------------------------------------
REM // This function initialize a Dialog Box defined with the dialog box manager
REM // and return the value of execution
REM ----------------------------------------------------------------------------
REM // Cette fonction initialise une boite de dialogue créée via
REM // le gestionnaire de boîtes de dialogue et retourne le code de traitement
REM // de son exécution.

Dim oLib as Object
Dim oLibDialog as Object
Dim oRuntimeDialog as Object

If IsMissing(oLibCOntainer) then
	oLibContainer = DialogLibraries
End If

oLibContainer.LoadLibrary(LibName)
oLib = oLibContainer.GetByName(LibName)
oLibDialog = oLib.getByName(DialogBoxName)
oRuntimeDialog = CreateUnoDialog(oLibDialog)

LoadDialogBox() = oRuntimeDialog 

End Function

Function ConvertToYearFTE (dFTE as Single) as Single

REM ----------------------------------------------------------------------------
REM // This function is used to convert Full Time Equivalent expressed with days
REM // as unit in a year FTE.
REM ----------------------------------------------------------------------------
REM // Cette fonction est utilisée pour convertir un Equivalent Temp Plein
REM // exprimé en jour en ETP par an.

 ConvertToYearFTE() = dFTE / wDays
 
 REM // 218 est le nombre légal de jours travaillés 
 
End Function

REM ----------------------------------------------------------------------------
REM // This routine changes the group box in OPEX Cost depending on the nature
REM // of costs.
REM // 
REM // This routine uses aDlgBox with is initiated with RegisteringOPEX.
REM // When item is selected in the nature of cost combo box. This routine is
REM // called and updates radio button in the group box.
REM //
REM // Event Modified Text ("Texte modifié") of Combo Box "CB_ICF_NC"
REM // is modified to call this routine.
REM ----------------------------------------------------------------------------
REM // Cette procédure change l'option de la zone de groupe des côuts de
REM // fonctionnement en fonction de la nature demandée.
REM //
REM // Cette procédure utilise aDlgBox qui est initialisée avec RegisteringOPEX.
REM // Quand l'item de la nature du coût est choisi, cette procédure est appelée
REM // et elle met à jour le radio bouton dans la zone de groupe.
REM //
REM // L'évènement "Texte Modifié" de la zone de liste déroulante "CB_ICF_NC" a
REM // été modifié pour appeler cette procédure.

Sub setUnitWithOPEXNature

dim aOptionUnit as Object
dim nList as Object

nList =  aDlgBox.getControl("CB_ICF_NC")

If nList.SelectedText = "Coûts de personnel" Then
	aOptionUnit = aDlgBox.getControl("OB_ICF_ETP")
	aOptionUnit.State = 1
Else
	aOptionUnit = aDlgBox.getControl("OB_ICF_kE")
	aOptionUnit.State = 1	
End if

End Sub

REM ----------------------------------------------------------------------------
REM // This routine controls the dialog box for registering both current and
REM // hypothesis OPEX 
REM // 
REM // This routine is called by RegisteringCurrentOPEX, RegisteringH1OPEX and
REM // RegisteringH2OPEX. Parameters used are only rank (begin and end) to
REM // take into account for data registrations.
REM //
REM ----------------------------------------------------------------------------
REM // Cette procédure contrôle la boite de dialogue for l'enregistrement à
REM // la fois des coûts de fonctionnement courrant et des hypothèses 1 et 2.
REM //
REM // Elle est appelée par RegisteringCurrentOPEX, RegisteringH1OPEX et
REM // RegisteringH2OPEX. Les paramètres de control sont uniquement le rang
REM // de début et de fin des enregistrements.


Sub RegisteringOPEX (BeginRank as Integer, EndRank as Integer)

dim loopIndex, limitIndex  as integer
dim cbText, tfText	   as string
dim document   as object
dim tSheet	   as object
dim cCell,dCell,nCell,uCell	   as object
dim DlgICF     as object
dim dField     as object
dim nList      as object

REM Looking for the right line to registrate

document   = ThisComponent
tSheet	   = document.Sheets.getByName("Impact Coûts de Fonctionnement")

loopIndex = BeginRank - 1
limitIndex = EndRank - 1

cCell      = tSheet.getCellByPosition(0,loopIndex)

Do While cCell.Type = com.sun.star.table.CellContentType.TEXT AND loopIndex &lt; limitIndex
 loopIndex = loopIndex + 1
 cCell      = tSheet.getCellByPosition(0,loopIndex)
Loop

cCell.String = ""

REM Showing the dialog box

DialogLibraries.LoadLibrary("Standard")
aDlgBox = CreateUnoDialog(DialogLibraries.Standard.RD_ICF)

REM Filling the right cells

Select case aDlgBox.Execute()
 Case 1
  dField = aDlgBox.getControl("TF_ICF_DC")
  dCell  = tSheet.getCellByPosition(1,loopIndex)
  dCell.String = dField.Text
  
  nList =  aDlgBox.getControl("CB_ICF_NC")
  cbText = nList.SelectedText
  nCell  = tSheet.getCellByPosition(2,loopIndex)
  uCell  = tSheet.getCellByPosition(3,loopIndex)
  
  If cbText &lt;&gt; "" Then	 
 	 nCell.String = cbText
 	 cCell  = tSheet.getCellByPosition(0,loopIndex)
 	 cCell.String =""
 	  If aDlgBox.getControl("OB_ICF_ETP").State = True Then
 	 	uCell.String = "ETP"
 	 Else
 	 	uCell.String = "k€"
 	End If
  Else
  	 nCell.String = "A remplir"
  End If
 Case 0
  dField = aDlgBox.getControl("TF_ICF_DC")
  dField.Text = ""
  cCell  = tSheet.getCellByPosition(0,loopIndex)
  cCell.String =""
End Select
  
aDlgBox.dispose()

End sub

REM ----------------------------------------------------------------------------
REM // This routine controls the dialog box for registering both first and
REM // second CAPEX hypothesis 
REM // 
REM // This routine is called by RegisteringH1CAPEX, RegisteringH2CAPEX.
REM // Parameters used are only rank (begin and end) to
REM // take into account for data registrations.
REM //
REM ----------------------------------------------------------------------------
REM // Cette procédure contrôle la boite de dialogue for l'enregistrement à
REM // la fois des coûts d'investissement des hypothèses 1 et 2.
REM //
REM // Elle est appelée par RegisteringH1CAPEX, RegisteringH2CAPEX.
REM // Les paramètres de control sont uniquement le rang
REM // de début et de fin des enregistrements.

Sub RegisteringCAPEX(BeginRank as Integer, EndRank as Integer)

dim loopIndex,limitIndex  as integer
dim cbText, tfText	   as string
dim document   as object
dim tSheet	   as object
dim cCell,dCell,nCell	   as object
dim dField     as object
dim nList      as object

REM Looking for the right line to registrate

document   = ThisComponent
tSheet	   = document.Sheets.getByName("Coûts Directs Investissements")

loopIndex = BeginRank - 1
limitIndex = EndRank - 1

cCell      = tSheet.getCellByPosition(0,loopIndex)

Do While cCell.Type = com.sun.star.table.CellContentType.TEXT AND loopIndex &lt; limitIndex
 loopIndex = loopIndex + 1
 cCell      = tSheet.getCellByPosition(0,loopIndex)
Loop

cCell.String = ""

REM Showing the dialog box

DialogLibraries.LoadLibrary("Standard")
aDlgBox = CreateUnoDialog(DialogLibraries.Standard.RD_CDI)

REM Filling the right cells

Select case aDlgBox.Execute()
 Case 1
  dField = aDlgBox.getControl("TF_CDI_DC")
  dCell  = tSheet.getCellByPosition(1,loopIndex)
  dCell.String = dField.Text
  
  nList =  aDlgBox.getControl("CB_CDI_NC")
  cbText = nList.SelectedText
  nCell  = tSheet.getCellByPosition(2,loopIndex)
  
  If cbText &lt;&gt; "" Then	 
 	 nCell.String = cbText
 	 cCell  = tSheet.getCellByPosition(0,loopIndex)
 	 cCell.String =""
  Else
  	 nCell.String = "A remplir"
  End If
 Case 0
  dField = aDlgBox.getControl("TF_CDI_DC")
  dField.Text = ""
  cCell  = tSheet.getCellByPosition(0,loopIndex)
  cCell.String =""
End Select
  
aDlgBox.dispose()

End Sub

REM ----------------------------------------------------------------------------
REM // This routine controls the dialog box for registering both first and
REM // second HR CAPEX hypothesis 
REM // 
REM // This routine is called by RegisteringH1CAPEXHR, RegisteringH2CAPEXHR.
REM // Parameters used are only rank (begin and end) to
REM // take into account for data registrations.
REM //
REM ----------------------------------------------------------------------------
REM // Cette procédure contrôle la boite de dialogue for l'enregistrement à
REM // la fois des coûts d'investissement humain des hypothèses 1 et 2.
REM //
REM // Elle est appelée par RegisteringH1CAPEXHR, RegisteringH2CAPEXHR.
REM // Les paramètres de control sont uniquement le rang
REM // de début et de fin des enregistrements.

Sub RegisteringCAPEXHR(BeginRank as Integer, EndRank as Integer)

dim loopIndex  as integer
dim cbText, tfText	   as string
dim document   as object
dim tSheet	   as object
dim cCell,dCell,nCell	   as object
dim DlgCII     as object
dim dField     as object
dim nList      as object

REM Looking for the right line to registrate

document   = ThisComponent
tSheet	   = document.Sheets.getByName("Coûts Indirects Investissements")

loopIndex = BeginRank - 1
limitIndex = EndRank - 1

cCell      = tSheet.getCellByPosition(0,loopIndex)

Do While cCell.Type = com.sun.star.table.CellContentType.TEXT AND loopIndex &lt; limitIndex
 loopIndex = loopIndex + 1
 cCell      = tSheet.getCellByPosition(0,loopIndex)
Loop

cCell.String = ""

REM Showing the dialog box

DialogLibraries.LoadLibrary("Standard")
aDlgBox = CreateUnoDialog(DialogLibraries.Standard.RD_CII)

REM Filling the right cells

Select case aDlgBox.Execute()
 Case 1
  dField = aDlgBox.getControl("TF_CII_DC")
  dCell  = tSheet.getCellByPosition(1,loopIndex)
  dCell.String = dField.Text
  
  nList =  aDlgBox.getControl("CB_CII_NC")
  cbText = nList.SelectedText
  nCell  = tSheet.getCellByPosition(2,loopIndex)
  
  If cbText &lt;&gt; "" Then	 
 	 nCell.String = cbText
 	 cCell  = tSheet.getCellByPosition(0,loopIndex)
 	 cCell.String =""
  Else
  	 nCell.String = "A remplir"
  End If
 Case 0
  dField = aDlgBox.getControl("TF_CII_DC")
  dField.Text = ""
  cCell  = tSheet.getCellByPosition(0,loopIndex)
  cCell.String =""
End Select
  
aDlgBox.dispose()

End Sub


REM ----------------------------------------------------------------------------
REM User requests
REM ----------------------------------------------------------------------------
REM Demandes utilisateurs
REM ----------------------------------------------------------------------------

REM ----------------------------------------------------------------------------
REM // This routine calls RegisteringCAPEX with begin rank at 20 (first line in
REM // the sheet) and 35 as end rank (last line in the sheet).
REM // 
REM ----------------------------------------------------------------------------
REM // Cette procédure appelle RegisteringCAPEX avec la première ligne 
REM // d'enregistrement à 20 et la dernière à 35.

Sub RegisteringH1CAPEX

	RegisteringCAPEX (20, 35)

End Sub

REM ----------------------------------------------------------------------------
REM // This routine calls RegisteringCAPEX with begin rank at 50 (first line in
REM // the sheet) and 65 as end rank (last line in the sheet).
REM // 
REM ----------------------------------------------------------------------------
REM // Cette procédure appelle RegisteringCAPEX avec la première ligne 
REM // d'enregistrement à 50 et la dernière à 65.

Sub RegisteringH2CAPEX

	RegisteringCAPEX (50, 65)

End Sub

REM ----------------------------------------------------------------------------
REM // This routine calls RegisteringCAPEXRH with begin rank at 20 (first line in
REM // the sheet) and 33 as end rank (last line in the sheet).
REM // 
REM ----------------------------------------------------------------------------
REM // Cette procédure appelle RegisteringCAPEXRH avec la première ligne 
REM // d'enregistrement à 20 et la dernière à 33.

Sub RegisteringH1CAPEXHR

	RegisteringCAPEXHR (20, 33)

End Sub

REM ----------------------------------------------------------------------------
REM // This routine calls RegisteringCAPEXRH with begin rank at 50 (first line in
REM // the sheet) and 63 as end rank (last line in the sheet).
REM // 
REM ----------------------------------------------------------------------------
REM // Cette procédure appelle RegisteringCAPEXRH avec la première ligne 
REM // d'enregistrement à 50 et la dernière à 63.

Sub RegisteringH2CAPEXHR

	RegisteringCAPEXHR (50, 63)

End Sub

REM ----------------------------------------------------------------------------
REM // This routine calls RegisteringOPEX with begin rank at 19 (first line in
REM // the sheet) and 31 as end rank (last line in the sheet).
REM // 
REM ----------------------------------------------------------------------------
REM // Cette procédure appelle RegisteringOPEX avec la première ligne 
REM // d'enregistrement à 19 et la dernière à 31.

Sub RegisteringCurrentOPEX

	RegisteringOPEX (19, 31)

End sub

REM ----------------------------------------------------------------------------
REM // This routine calls RegisteringOPEX with begin rank at 49 (first line in
REM // the sheet) and 61 as end rank (last line in the sheet).
REM // 
REM ----------------------------------------------------------------------------
REM // Cette procédure appelle RegisteringOPEX avec la première ligne 
REM // d'enregistrement à 49 et la dernière à 61.

Sub RegisteringH1OPEX

	RegisteringOPEX (49, 61)

End sub

REM ----------------------------------------------------------------------------
REM // This routine calls RegisteringOPEX with begin rank at 79 (first line in
REM // the sheet) and 91 as end rank (last line in the sheet).
REM // 
REM ----------------------------------------------------------------------------
REM // Cette procédure appelle RegisteringOPEX avec la première ligne 
REM // d'enregistrement à 79 et la dernière à 91.

Sub RegisteringH2OPEX

	RegisteringOPEX (79, 91)

End sub
</script:module>
</file>

<file path=Basic/Standard/ManagingSheets.xml><?xml version="1.0" encoding="utf-8"?>
<!DOCTYPE module  PUBLIC '-//OpenOffice.org//DTD OfficeDocument 1.0//EN'  'module.dtd'>
<script:module xmlns:script="http://openoffice.org/2000/script" script:name="ManagingSheets" script:language="StarBasic">REM  *****  BASIC  *****

Sub Main

End Sub


sub ShadowEntities
rem ----------------------------------------------------------------------
rem This sub-routine is written to hide lines 41 to 120 in
rem "Annexe - Coûts complets" sheet. This lines represent FLC of undefinied
rem entities. This sub also hides line 124 to 131 which represents
rem contribution of undefined entities to the global FLC
rem ----------------------------------------------------------------------
rem Cette sous-routine est écrite pour masquer les lignes 41 à 120 de la
rem feuille "Annexe - Coûts complets". Ces lignes représentent le coût complet
rem d'entité indéfinies. Cette sous-routine masque aussi les lignes 124 à 131
rem qui représentes la contribution des entités masquées au coût complet global.
rem ----------------------------------------------------------------------
rem define variables
dim document   as object
dim tSheet	   as object
dim rCells 	   as object
rem ----------------------------------------------------------------------
rem get access to the document
document   = ThisComponent
tSheet	   = document.Sheets.getByName("Annexe - Coûts complets")

rem ----------------------------------------------------------------------
rCells	   = tSheet.getCellRangeByPosition(0, 40,  0, 119)
rCells.Rows.isVisible = False

rCells     = tSheet.getCellRangeByPosition(0, 123, 0,130)
rCells.Rows.isVisible = False
end sub


sub ShowEntities
rem ----------------------------------------------------------------------
rem This sub-routine is written to show lines 41 to 120 in
rem "Annexe - Coûts complets" sheet. This lines represent FLC of undefinied
rem entities. This sub also shows line 124 to 131 which represents
rem contribution of undefined entities to the global FLC
rem ----------------------------------------------------------------------
rem Cette sous-routine est écrite pour afficher les lignes 41 à 120 de la
rem feuille "Annexe - Coûts complets". Ces lignes représentent le coût complet
rem d'entité indéfinies. Cette sous-routine masque aussi les lignes 124 à 131
rem qui représentes la contribution des entités affichées au coût complet global.
rem ----------------------------------------------------------------------
rem define variables
rem define variables
dim document   as object
dim tSheet	   as object
dim rCells 	   as object
rem ----------------------------------------------------------------------
rem get access to the document
document   = ThisComponent
tSheet	   = document.Sheets.getByName("Annexe - Coûts complets")

rem ----------------------------------------------------------------------
rCells	   = tSheet.getCellRangeByPosition(0, 40,  0, 119)
rCells.Rows.isVisible = True

rCells     = tSheet.getCellRangeByPosition(0, 123, 0,130)
rCells.Rows.isVisible = True

end sub

sub ShowCAPEXHypothesis
rem ----------------------------------------------------------------------
rem This sub-routine is written to show lines 40 to 70 in
rem "Coûts Directs Investissements" sheet. This lines represent alternative
rem CAPEX of the project.
rem ----------------------------------------------------------------------
rem Cette sous-routine est écrite pour afficher les lignes 40 à 70 de la
rem feuille "Coûts Directs Investissements". Ces lignes représentent 
rem une seconde hypothèse d'investissement pour le projet.
rem ----------------------------------------------------------------------
rem define variables
rem define variables
dim document   as object
dim tSheet	   as object
dim rCells 	   as object
dim cCell	   as object
rem ----------------------------------------------------------------------
rem get access to the document
document   = ThisComponent
tSheet	   = document.Sheets.getByName("Coûts Directs Investissements")
cCell      = tSheet.getCellByPosition(7,6)

If (cCell.value = 2) Then
 rCells     = tSheet.getCellRangeByPosition(0, 39, 0,70)
 rCells.Rows.isVisible = True
End If
 
end sub

sub ShowCAPEXRHHypothesis
rem ----------------------------------------------------------------------
rem This sub-routine is written to show lines 40 to 70 in
rem "Coûts Directs Investissements" sheet. This lines represent alternative
rem OPPEX of the project.
rem ----------------------------------------------------------------------
rem Cette sous-routine est écrite pour afficher les lignes 40 à 70 de la
rem feuille "Coûts Directs Investissements". Ces lignes représentent 
rem une seconde hypothèse de fonctionnement pour le projet.
rem ----------------------------------------------------------------------
rem define variables
rem define variables
dim document   as object
dim tSheet	   as object
dim rCells 	   as object
dim cCell	   as object
rem ----------------------------------------------------------------------
rem get access to the document
document   = ThisComponent
tSheet	   = document.Sheets.getByName("Coûts Indirects Investissements")
cCell      = tSheet.getCellByPosition(7,6)

If (cCell.value = 2) Then
 rCells     = tSheet.getCellRangeByPosition(0, 39, 0,70)
 rCells.Rows.isVisible = 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nagingSheets"/>
  <library:element library:name="ManagingDialog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RD_CDI.xml><?xml version="1.0" encoding="utf-8"?>
<!DOCTYPE window  PUBLIC '-//OpenOffice.org//DTD OfficeDocument 1.0//EN'  'dialog.dtd'>
<dlg:window xmlns:dlg="http://openoffice.org/2000/dialog" xmlns:script="http://openoffice.org/2000/script" dlg:style-id="1" dlg:id="RD_CDI" dlg:left="230" dlg:top="70" dlg:width="240" dlg:height="81" dlg:closeable="true" dlg:moveable="true" dlg:title="Enregister un coût direct d'investissement">
  <dlg:styles>
    <dlg:style dlg:style-id="0" dlg:background-color="0xe6e6e6"/>
    <dlg:style dlg:style-id="1" dlg:background-color="0xe6e6e6" dlg:text-color="0x0" dlg:font-height="10" dlg:font-weight="150"/>
  </dlg:styles>
  <dlg:bulletinboard>
    <dlg:combobox dlg:id="CB_CDI_NC" dlg:tab-index="3" dlg:left="70" dlg:top="30" dlg:width="105" dlg:height="10" dlg:spin="true">
      <dlg:menupopup>
        <dlg:menuitem dlg:value="Logiciels"/>
        <dlg:menuitem dlg:value="Matériels"/>
        <dlg:menuitem dlg:value="Formations"/>
        <dlg:menuitem dlg:value="Prestations MOA"/>
        <dlg:menuitem dlg:value="Prestations MOE"/>
        <dlg:menuitem dlg:value="Autres coûts"/>
      </dlg:menupopup>
    </dlg:combobox>
    <dlg:textfield dlg:id="TF_CDI_DC" dlg:tab-index="1" dlg:left="70" dlg:top="10" dlg:width="160" dlg:height="10"/>
    <dlg:button dlg:id="OK" dlg:tab-index="4" dlg:left="115" dlg:top="65" dlg:width="50" dlg:height="10" dlg:value="Enregistrer" dlg:button-type="ok"/>
    <dlg:button dlg:id="Cancel" dlg:tab-index="5" dlg:left="175" dlg:top="65" dlg:width="60" dlg:height="10" dlg:value="Réinitialiser" dlg:button-type="cancel"/>
    <dlg:text dlg:style-id="0" dlg:id="L_CDI_DC" dlg:tab-index="0" dlg:left="6" dlg:top="10" dlg:width="55" dlg:height="10" dlg:value="Description du coût"/>
    <dlg:text dlg:style-id="0" dlg:id="L_CDI_NC" dlg:tab-index="2" dlg:left="6" dlg:top="30" dlg:width="55" dlg:height="10" dlg:value="Nature du coût"/>
  </dlg:bulletinboard>
</dlg:window>
</file>

<file path=Dialogs/Standard/RD_CII.xml><?xml version="1.0" encoding="utf-8"?>
<!DOCTYPE window  PUBLIC '-//OpenOffice.org//DTD OfficeDocument 1.0//EN'  'dialog.dtd'>
<dlg:window xmlns:dlg="http://openoffice.org/2000/dialog" xmlns:script="http://openoffice.org/2000/script" dlg:style-id="1" dlg:id="RD_CII" dlg:left="230" dlg:top="70" dlg:width="252" dlg:height="81" dlg:closeable="true" dlg:moveable="true" dlg:title="Enregister un coût indirect d'investissement">
  <dlg:styles>
    <dlg:style dlg:style-id="0" dlg:background-color="0xe6e6e6" dlg:font-height="7"/>
    <dlg:style dlg:style-id="1" dlg:background-color="0xe6e6e6"/>
  </dlg:styles>
  <dlg:bulletinboard>
    <dlg:button dlg:id="CB_CII_OK" dlg:tab-index="7" dlg:left="115" dlg:top="65" dlg:width="50" dlg:height="10" dlg:value="Enregistrer" dlg:button-type="ok"/>
    <dlg:radiogroup>
      <dlg:radio dlg:style-id="0" dlg:id="OB_CII_OK" dlg:tab-index="5" dlg:disabled="true" dlg:left="10" dlg:top="62" dlg:width="30" dlg:height="8" dlg:value="Oui" dlg:group-name="FC_CII_CONVERT" dlg:checked="true"/>
      <dlg:radio dlg:style-id="0" dlg:id="OB_CII_nOK" dlg:tab-index="6" dlg:disabled="true" dlg:left="45" dlg:top="62" dlg:width="30" dlg:height="8" dlg:value="Non" dlg:group-name="FC_CII_CONVERT"/>
    </dlg:radiogroup>
    <dlg:text dlg:style-id="1" dlg:id="L_CII_DC" dlg:tab-index="0" dlg:left="5" dlg:top="5" dlg:width="55" dlg:height="10" dlg:value="Description du coût"/>
    <dlg:text dlg:style-id="1" dlg:id="L_CII_NC" dlg:tab-index="1" dlg:left="5" dlg:top="20" dlg:width="55" dlg:height="10" dlg:value="Nature du coût"/>
    <dlg:button dlg:id="CB_CII_CANCEL" dlg:tab-index="8" dlg:left="175" dlg:top="65" dlg:width="60" dlg:height="10" dlg:value="Réinitialiser" dlg:button-type="cancel"/>
    <dlg:titledbox dlg:id="FC_CII_UETP" dlg:tab-index="4" dlg:disabled="true" dlg:left="5" dlg:top="52" dlg:width="90" dlg:height="22">
      <dlg:title dlg:value="Valeur en ETP/an"/>
    </dlg:titledbox>
    <dlg:textfield dlg:id="TF_CII_DC" dlg:tab-index="2" dlg:left="70" dlg:top="5" dlg:width="170" dlg:height="10"/>
    <dlg:combobox dlg:id="CB_CII_NC" dlg:tab-index="3" dlg:left="70" dlg:top="20" dlg:width="105" dlg:height="10" dlg:spin="true">
      <dlg:menupopup>
        <dlg:menuitem dlg:value="MOA"/>
        <dlg:menuitem dlg:value="MOE"/>
        <dlg:menuitem dlg:value="Formation - Formateurs"/>
        <dlg:menuitem dlg:value="Formation - Stagiaires"/>
        <dlg:menuitem dlg:value="Autres coûts"/>
      </dlg:menupopup>
    </dlg:combobox>
  </dlg:bulletinboard>
</dlg:window>
</file>

<file path=Dialogs/Standard/RD_ICF.xml><?xml version="1.0" encoding="utf-8"?>
<!DOCTYPE window  PUBLIC '-//OpenOffice.org//DTD OfficeDocument 1.0//EN'  'dialog.dtd'>
<dlg:window xmlns:dlg="http://openoffice.org/2000/dialog" xmlns:script="http://openoffice.org/2000/script" dlg:style-id="3" dlg:id="RD_ICF" dlg:left="230" dlg:top="70" dlg:width="253" dlg:height="82" dlg:closeable="true" dlg:moveable="true" dlg:title="Enregistrement d'un coût de fonctionnement">
  <dlg:styles>
    <dlg:style dlg:style-id="0" dlg:font-height="8"/>
    <dlg:style dlg:style-id="1" dlg:background-color="0xe6e6e6"/>
    <dlg:style dlg:style-id="2" dlg:background-color="0xe6e6e6" dlg:font-height="7"/>
    <dlg:style dlg:style-id="3" dlg:background-color="0xe6e6e6" dlg:font-weight="150"/>
  </dlg:styles>
  <dlg:bulletinboard>
    <dlg:button dlg:id="CommandButton1" dlg:tab-index="5" dlg:left="126" dlg:top="65" dlg:width="50" dlg:height="10" dlg:value="Enregistrer" dlg:button-type="ok"/>
    <dlg:button dlg:id="CommandButton2" dlg:tab-index="6" dlg:left="186" dlg:top="65" dlg:width="60" dlg:height="10" dlg:value="Réinitialiser" dlg:button-type="cancel"/>
    <dlg:titledbox dlg:style-id="0" dlg:id="FC_ICF_UNIT" dlg:tab-index="4" dlg:left="5" dlg:top="52" dlg:width="100" dlg:height="22">
      <dlg:title dlg:value="Unité de référence de la nature"/>
    </dlg:titledbox>
    <dlg:text dlg:style-id="1" dlg:id="L_ICF_DC" dlg:tab-index="0" dlg:left="6" dlg:top="5" dlg:width="55" dlg:height="10" dlg:value="Description du coût"/>
    <dlg:text dlg:style-id="1" dlg:id="L_ICF_NC" dlg:tab-index="1" dlg:left="5" dlg:top="19" dlg:width="55" dlg:height="10" dlg:value="Nature du coût"/>
    <dlg:radiogroup>
      <dlg:radio dlg:style-id="2" dlg:id="OB_ICF_kE" dlg:tab-index="7" dlg:left="10" dlg:top="62" dlg:width="30" dlg:height="8" dlg:value="k€" dlg:group-name="FC_ICF_UNIT" dlg:checked="true"/>
      <dlg:radio dlg:style-id="2" dlg:id="OB_ICF_ETP" dlg:tab-index="8" dlg:left="45" dlg:top="62" dlg:width="30" dlg:height="8" dlg:value="ETP/an" dlg:group-name="FC_ICF_UNIT"/>
    </dlg:radiogroup>
    <dlg:combobox dlg:id="CB_ICF_NC" dlg:tab-index="3" dlg:left="73" dlg:top="19" dlg:width="105" dlg:height="10" dlg:spin="true">
      <dlg:menupopup>
        <dlg:menuitem dlg:value="Coûts de personnel"/>
        <dlg:menuitem dlg:value="Maintenance matériel et infrastructure"/>
        <dlg:menuitem dlg:value="Maintenance application"/>
        <dlg:menuitem dlg:value="Externalisations"/>
        <dlg:menuitem dlg:value="Abonnements"/>
        <dlg:menuitem dlg:value="Autres"/>
      </dlg:menupopup>
      <script:event script:event-name="on-textchange" script:macro-name="vnd.sun.star.script:Standard.ManagingDialogs.setUnitWithOPEXNature?language=Basic&amp;location=document" script:language="Script"/>
    </dlg:combobox>
    <dlg:textfield dlg:id="TF_ICF_DC" dlg:tab-index="2" dlg:left="73" dlg:top="4" dlg:width="170" dlg:height="1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D_CDI"/>
  <library:element library:name="RD_CII"/>
  <library:element library:name="RD_ICF"/>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17P0" style:volatile="true">
      <number:number number:decimal-places="0" number:min-integer-digits="1"/>
      <number:text> </number:text>
      <number:currency-symbol number:language="fr" number:country="FR">k€</number:currency-symbol>
    </number:currency-style>
    <number:currency-style style:name="N117">
      <number:text>-</number:text>
      <number:number number:decimal-places="0" number:min-integer-digits="1"/>
      <number:text> </number:text>
      <number:currency-symbol number:language="fr" number:country="FR">k€</number:currency-symbol>
      <style:map style:condition="value()&gt;=0" style:apply-style-name="N117P0"/>
    </number:currency-style>
    <style:style style:name="ch1" style:family="chart">
      <style:graphic-properties draw:stroke="none"/>
    </style:style>
    <style:style style:name="ch2" style:family="chart">
      <style:chart-properties chart:auto-position="true"/>
      <style:text-properties fo:font-size="8pt" fo:font-weight="bold" style:font-size-asian="13pt" style:font-size-complex="13pt"/>
    </style:style>
    <style:style style:name="ch3" style:family="chart">
      <style:chart-properties chart:auto-position="true"/>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11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7">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501cm" svg:height="11.901cm" xlink:href=".." xlink:type="simple" chart:class="chart:circle" chart:style-name="ch1">
        <chart:title svg:x="3.312cm" svg:y="0.373cm" chart:style-name="ch2">
          <text:p>Récapitulatif pluriannuel des coûts directs (k€)</text:p>
        </chart:title>
        <chart:subtitle svg:x="5.892cm" svg:y="1.152cm" chart:style-name="ch3">
          <text:p>Hypothèse 1</text:p>
        </chart:subtitle>
        <chart:legend chart:legend-position="bottom" svg:x="3.107cm" svg:y="10.674cm" style:legend-expansion="wide" chart:style-name="ch4"/>
        <chart:plot-area chart:style-name="ch5" table:cell-range-address="'Graphiques coûts'.B34:'Graphiques coûts'.C40" chart:data-source-has-labels="both" svg:x="0.27cm" svg:y="1.931cm" svg:width="12.961cm" svg:height="8.505cm">
          <chartooo:coordinate-region svg:x="2.498cm" svg:y="1.932cm" svg:width="8.504cm" svg:height="8.504cm"/>
          <chart:axis chart:dimension="x" chart:name="primary-x" chart:style-name="ch6" chartooo:axis-type="auto">
            <chartooo:date-scale/>
            <chart:categories table:cell-range-address="'Graphiques coûts'.B35:'Graphiques coûts'.B40"/>
          </chart:axis>
          <chart:axis chart:dimension="y" chart:name="primary-y" chart:style-name="ch7">
            <chart:grid chart:style-name="ch8" chart:class="major"/>
          </chart:axis>
          <chart:series chart:style-name="ch9" chart:values-cell-range-address="'Graphiques coûts'.C35:'Graphiques coûts'.C40" chart:label-cell-address="'Graphiques coûts'.C34:'Graphiques coûts'.C34"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Hypothèse 1</text:p>
                <draw:g>
                  <svg:desc>'Graphiques coûts'.C34:'Graphiques coûts'.C34</svg:desc>
                </draw:g>
              </table:table-cell>
            </table:table-row>
          </table:table-header-rows>
          <table:table-rows>
            <table:table-row>
              <table:table-cell office:value-type="string">
                <text:p>Logiciels</text:p>
                <draw:g>
                  <svg:desc>'Graphiques coûts'.B35:'Graphiques coûts'.B40</svg:desc>
                </draw:g>
              </table:table-cell>
              <table:table-cell office:value-type="float" office:value="0">
                <text:p>0</text:p>
                <draw:g>
                  <svg:desc>'Graphiques coûts'.C35:'Graphiques coûts'.C40</svg:desc>
                </draw:g>
              </table:table-cell>
            </table:table-row>
            <table:table-row>
              <table:table-cell office:value-type="string">
                <text:p>Matériels</text:p>
              </table:table-cell>
              <table:table-cell office:value-type="float" office:value="70">
                <text:p>70</text:p>
              </table:table-cell>
            </table:table-row>
            <table:table-row>
              <table:table-cell office:value-type="string">
                <text:p>Formations</text:p>
              </table:table-cell>
              <table:table-cell office:value-type="float" office:value="20">
                <text:p>20</text:p>
              </table:table-cell>
            </table:table-row>
            <table:table-row>
              <table:table-cell office:value-type="string">
                <text:p>Prestations MOA</text:p>
              </table:table-cell>
              <table:table-cell office:value-type="float" office:value="0">
                <text:p>0</text:p>
              </table:table-cell>
            </table:table-row>
            <table:table-row>
              <table:table-cell office:value-type="string">
                <text:p>Prestations MOE</text:p>
              </table:table-cell>
              <table:table-cell office:value-type="float" office:value="80">
                <text:p>80</text:p>
              </table:table-cell>
            </table:table-row>
            <table:table-row>
              <table:table-cell office:value-type="string">
                <text:p>Autres coûts</text:p>
              </table:table-cell>
              <table:table-cell office:value-type="float" office:value="34">
                <text:p>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text-properties fo:font-size="8pt" fo:font-weight="bold" style:font-size-asian="13pt" style:font-size-complex="13pt"/>
    </style:style>
    <style:style style:name="ch3" style:family="chart">
      <style:chart-properties chart:auto-position="true"/>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1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501cm" svg:height="11.901cm" xlink:href=".." xlink:type="simple" chart:class="chart:circle" chart:style-name="ch1">
        <chart:title svg:x="2.876cm" svg:y="0.373cm" chart:style-name="ch2">
          <text:p>Récapitulatif pluriannuel des coûts indirects (ETP/an)</text:p>
        </chart:title>
        <chart:subtitle svg:x="5.892cm" svg:y="1.152cm" chart:style-name="ch3">
          <text:p>Hypothèse 1</text:p>
        </chart:subtitle>
        <chart:legend chart:legend-position="bottom" svg:x="2.3cm" svg:y="10.674cm" style:legend-expansion="wide" chart:style-name="ch4"/>
        <chart:plot-area chart:style-name="ch5" table:cell-range-address="'Graphiques coûts'.F34:'Graphiques coûts'.F39 'Graphiques coûts'.G35:'Graphiques coûts'.G39" chart:data-source-has-labels="both" svg:x="0.27cm" svg:y="1.931cm" svg:width="12.961cm" svg:height="8.505cm">
          <chartooo:coordinate-region svg:x="2.498cm" svg:y="1.932cm" svg:width="8.504cm" svg:height="8.504cm"/>
          <chart:axis chart:dimension="x" chart:name="primary-x" chart:style-name="ch6" chartooo:axis-type="auto">
            <chartooo:date-scale/>
            <chart:categories table:cell-range-address="'Graphiques coûts'.F35:'Graphiques coûts'.F39"/>
          </chart:axis>
          <chart:axis chart:dimension="y" chart:name="primary-y" chart:style-name="ch7">
            <chart:grid chart:style-name="ch8" chart:class="major"/>
          </chart:axis>
          <chart:series chart:style-name="ch9" chart:values-cell-range-address="'Graphiques coûts'.G35:'Graphiques coûts'.G39" chart:label-cell-address="'Graphiques coûts'.F34:'Graphiques coûts'.F34" chart:class="chart:circle">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capitulatif pluriannuel coûts indirect (ETP)</text:p>
                <draw:g>
                  <svg:desc>'Graphiques coûts'.F34:'Graphiques coûts'.F34</svg:desc>
                </draw:g>
              </table:table-cell>
            </table:table-row>
          </table:table-header-rows>
          <table:table-rows>
            <table:table-row>
              <table:table-cell office:value-type="string">
                <text:p>MOA</text:p>
                <draw:g>
                  <svg:desc>'Graphiques coûts'.F35:'Graphiques coûts'.F39</svg:desc>
                </draw:g>
              </table:table-cell>
              <table:table-cell office:value-type="float" office:value="0.825688073394495">
                <text:p>0.825688073394495</text:p>
                <draw:g>
                  <svg:desc>'Graphiques coûts'.G35:'Graphiques coûts'.G39</svg:desc>
                </draw:g>
              </table:table-cell>
            </table:table-row>
            <table:table-row>
              <table:table-cell office:value-type="string">
                <text:p>MOE</text:p>
              </table:table-cell>
              <table:table-cell office:value-type="float" office:value="0.619266055045872">
                <text:p>0.619266055045872</text:p>
              </table:table-cell>
            </table:table-row>
            <table:table-row>
              <table:table-cell office:value-type="string">
                <text:p>Formation – Formateurs</text:p>
              </table:table-cell>
              <table:table-cell office:value-type="float" office:value="0.0137614678899083">
                <text:p>0.0137614678899083</text:p>
              </table:table-cell>
            </table:table-row>
            <table:table-row>
              <table:table-cell office:value-type="string">
                <text:p>Formation – Stagiaires</text:p>
              </table:table-cell>
              <table:table-cell office:value-type="float" office:value="1.37614678899083">
                <text:p>1.37614678899083</text:p>
              </table:table-cell>
            </table:table-row>
            <table:table-row>
              <table:table-cell office:value-type="string">
                <text:p>Autres coûts</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17P0" style:volatile="true">
      <number:number number:decimal-places="0" number:min-integer-digits="1"/>
      <number:text> </number:text>
      <number:currency-symbol number:language="fr" number:country="FR">k€</number:currency-symbol>
    </number:currency-style>
    <number:currency-style style:name="N117">
      <number:text>-</number:text>
      <number:number number:decimal-places="0" number:min-integer-digits="1"/>
      <number:text> </number:text>
      <number:currency-symbol number:language="fr" number:country="FR">k€</number:currency-symbol>
      <style:map style:condition="value()&gt;=0" style:apply-style-name="N117P0"/>
    </number:currency-style>
    <style:style style:name="ch1" style:family="chart">
      <style:graphic-properties draw:stroke="none"/>
    </style:style>
    <style:style style:name="ch2" style:family="chart">
      <style:chart-properties chart:auto-position="true"/>
      <style:text-properties fo:font-size="8pt" fo:font-weight="bold" style:font-size-asian="13pt" style:font-size-complex="13pt"/>
    </style:style>
    <style:style style:name="ch3" style:family="chart">
      <style:chart-properties chart:auto-position="true"/>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11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7">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501cm" svg:height="11.901cm" xlink:href=".." xlink:type="simple" chart:class="chart:circle" chart:style-name="ch1">
        <chart:title svg:x="3.312cm" svg:y="0.373cm" chart:style-name="ch2">
          <text:p>Récapitulatif pluriannuel des coûts directs (k€)</text:p>
        </chart:title>
        <chart:subtitle svg:x="5.892cm" svg:y="1.152cm" chart:style-name="ch3">
          <text:p>Hypothèse 2</text:p>
        </chart:subtitle>
        <chart:legend chart:legend-position="bottom" svg:x="3.107cm" svg:y="10.674cm" style:legend-expansion="wide" chart:style-name="ch4"/>
        <chart:plot-area chart:style-name="ch5" table:cell-range-address="'Graphiques coûts'.B74:'Graphiques coûts'.B80 'Graphiques coûts'.C75:'Graphiques coûts'.C80" chart:data-source-has-labels="both" svg:x="0.27cm" svg:y="1.931cm" svg:width="12.961cm" svg:height="8.505cm">
          <chartooo:coordinate-region svg:x="2.498cm" svg:y="1.931cm" svg:width="8.505cm" svg:height="8.505cm"/>
          <chart:axis chart:dimension="x" chart:name="primary-x" chart:style-name="ch6" chartooo:axis-type="auto">
            <chartooo:date-scale/>
            <chart:categories table:cell-range-address="'Graphiques coûts'.B75:'Graphiques coûts'.B80"/>
          </chart:axis>
          <chart:axis chart:dimension="y" chart:name="primary-y" chart:style-name="ch7">
            <chart:grid chart:style-name="ch8" chart:class="major"/>
          </chart:axis>
          <chart:series chart:style-name="ch9" chart:values-cell-range-address="'Graphiques coûts'.C75:'Graphiques coûts'.C80" chart:label-cell-address="'Graphiques coûts'.B74:'Graphiques coûts'.B74"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capitulatif pluriannuel coûts direct k€</text:p>
                <draw:g>
                  <svg:desc>'Graphiques coûts'.B74:'Graphiques coûts'.B74</svg:desc>
                </draw:g>
              </table:table-cell>
            </table:table-row>
          </table:table-header-rows>
          <table:table-rows>
            <table:table-row>
              <table:table-cell office:value-type="string">
                <text:p>Logiciels</text:p>
                <draw:g>
                  <svg:desc>'Graphiques coûts'.B75:'Graphiques coûts'.B80</svg:desc>
                </draw:g>
              </table:table-cell>
              <table:table-cell office:value-type="float" office:value="0">
                <text:p>0</text:p>
                <draw:g>
                  <svg:desc>'Graphiques coûts'.C75:'Graphiques coûts'.C80</svg:desc>
                </draw:g>
              </table:table-cell>
            </table:table-row>
            <table:table-row>
              <table:table-cell office:value-type="string">
                <text:p>Matériels</text:p>
              </table:table-cell>
              <table:table-cell office:value-type="float" office:value="0">
                <text:p>0</text:p>
              </table:table-cell>
            </table:table-row>
            <table:table-row>
              <table:table-cell office:value-type="string">
                <text:p>Formations</text:p>
              </table:table-cell>
              <table:table-cell office:value-type="float" office:value="0">
                <text:p>0</text:p>
              </table:table-cell>
            </table:table-row>
            <table:table-row>
              <table:table-cell office:value-type="string">
                <text:p>Prestations MOA</text:p>
              </table:table-cell>
              <table:table-cell office:value-type="float" office:value="0">
                <text:p>0</text:p>
              </table:table-cell>
            </table:table-row>
            <table:table-row>
              <table:table-cell office:value-type="string">
                <text:p>Prestations MOE</text:p>
              </table:table-cell>
              <table:table-cell office:value-type="float" office:value="0">
                <text:p>0</text:p>
              </table:table-cell>
            </table:table-row>
            <table:table-row>
              <table:table-cell office:value-type="string">
                <text:p>Autres coûts</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text-properties fo:font-size="8pt" fo:font-weight="bold" style:font-size-asian="13pt" style:font-size-complex="13pt"/>
    </style:style>
    <style:style style:name="ch3" style:family="chart">
      <style:chart-properties chart:auto-position="true"/>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1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501cm" svg:height="11.901cm" xlink:href=".." xlink:type="simple" chart:class="chart:circle" chart:style-name="ch1">
        <chart:title svg:x="2.876cm" svg:y="0.373cm" chart:style-name="ch2">
          <text:p>Récapitulatif pluriannuel des coûts indirects (ETP/an)</text:p>
        </chart:title>
        <chart:subtitle svg:x="5.892cm" svg:y="1.152cm" chart:style-name="ch3">
          <text:p>Hypothèse 2</text:p>
        </chart:subtitle>
        <chart:legend chart:legend-position="bottom" svg:x="2.3cm" svg:y="10.674cm" style:legend-expansion="wide" chart:style-name="ch4"/>
        <chart:plot-area chart:style-name="ch5" table:cell-range-address="'Graphiques coûts'.F74:'Graphiques coûts'.F79 'Graphiques coûts'.G75:'Graphiques coûts'.G79" chart:data-source-has-labels="both" svg:x="0.27cm" svg:y="1.931cm" svg:width="12.961cm" svg:height="8.505cm">
          <chartooo:coordinate-region svg:x="2.498cm" svg:y="1.931cm" svg:width="8.505cm" svg:height="8.505cm"/>
          <chart:axis chart:dimension="x" chart:name="primary-x" chart:style-name="ch6" chartooo:axis-type="auto">
            <chartooo:date-scale/>
            <chart:categories table:cell-range-address="'Graphiques coûts'.F75:'Graphiques coûts'.F79"/>
          </chart:axis>
          <chart:axis chart:dimension="y" chart:name="primary-y" chart:style-name="ch7">
            <chart:grid chart:style-name="ch8" chart:class="major"/>
          </chart:axis>
          <chart:series chart:style-name="ch9" chart:values-cell-range-address="'Graphiques coûts'.G75:'Graphiques coûts'.G79" chart:label-cell-address="'Graphiques coûts'.F74:'Graphiques coûts'.F74" chart:class="chart:circle">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capitulatif pluriannuel coûts indirect (ETP)</text:p>
                <draw:g>
                  <svg:desc>'Graphiques coûts'.F74:'Graphiques coûts'.F74</svg:desc>
                </draw:g>
              </table:table-cell>
            </table:table-row>
          </table:table-header-rows>
          <table:table-rows>
            <table:table-row>
              <table:table-cell office:value-type="string">
                <text:p>MOA</text:p>
                <draw:g>
                  <svg:desc>'Graphiques coûts'.F75:'Graphiques coûts'.F79</svg:desc>
                </draw:g>
              </table:table-cell>
              <table:table-cell office:value-type="float" office:value="0">
                <text:p>0</text:p>
                <draw:g>
                  <svg:desc>'Graphiques coûts'.G75:'Graphiques coûts'.G79</svg:desc>
                </draw:g>
              </table:table-cell>
            </table:table-row>
            <table:table-row>
              <table:table-cell office:value-type="string">
                <text:p>MOE</text:p>
              </table:table-cell>
              <table:table-cell office:value-type="float" office:value="0">
                <text:p>0</text:p>
              </table:table-cell>
            </table:table-row>
            <table:table-row>
              <table:table-cell office:value-type="string">
                <text:p>Formation – Formateurs</text:p>
              </table:table-cell>
              <table:table-cell office:value-type="float" office:value="0">
                <text:p>0</text:p>
              </table:table-cell>
            </table:table-row>
            <table:table-row>
              <table:table-cell office:value-type="string">
                <text:p>Formation – Stagiaires</text:p>
              </table:table-cell>
              <table:table-cell office:value-type="float" office:value="0">
                <text:p>0</text:p>
              </table:table-cell>
            </table:table-row>
            <table:table-row>
              <table:table-cell office:value-type="string">
                <text:p>Autres coûts</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text-style style:name="N100">
      <number:text-content/>
    </number:text-style>
    <number:currency-style style:name="N118P0" style:volatile="true">
      <number:number number:decimal-places="0" number:min-integer-digits="1"/>
      <number:text> </number:text>
      <number:currency-symbol number:language="fr" number:country="FR">k€</number:currency-symbol>
    </number:currency-style>
    <number:currency-style style:name="N118">
      <style:text-properties fo:color="#ff0000"/>
      <number:text>-</number:text>
      <number:number number:decimal-places="0" number:min-integer-digits="1"/>
      <number:text> </number:text>
      <number:currency-symbol number:language="fr" number:country="FR">k€</number:currency-symbol>
      <style:map style:condition="value()&gt;=0" style:apply-style-name="N118P0"/>
    </number:currency-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treat-empty-cells="ignore" chart:series-source="rows" chart:right-angled-axes="true"/>
    </style:style>
    <style:style style:name="ch5" style:family="chart" style:data-style-name="N100">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8">
      <style:chart-properties chart:display-label="true" chart:logarithmic="false" chart:reverse-direction="false" text:line-break="false" chart:axis-position="1"/>
      <style:graphic-properties svg:stroke-color="#b3b3b3"/>
      <style:text-properties fo:font-size="8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8">
      <style:chart-properties chart:display-label="true" chart:logarithmic="false" chart:reverse-direction="false" text:line-break="false" chart:axis-position="end"/>
      <style:graphic-properties svg:stroke-color="#b3b3b3"/>
      <style:text-properties fo:font-size="8pt" style:font-size-asian="10pt" style:font-size-complex="10pt"/>
    </style:style>
    <style:style style:name="ch11" style:family="chart" style:data-style-name="N118">
      <style:chart-properties chart:symbol-type="automatic" chart:symbol-width="0.36cm" chart:symbol-height="0.36cm"/>
      <style:graphic-properties draw:fill-color="#ff420e"/>
      <style:text-properties fo:font-size="10pt" style:font-size-asian="10pt" style:font-size-complex="10pt"/>
    </style:style>
    <style:style style:name="ch12" style:family="chart" style:data-style-name="N118">
      <style:chart-properties chart:symbol-type="automatic" chart:symbol-width="0.36cm" chart:symbol-height="0.36cm"/>
      <style:graphic-properties draw:stroke="none" draw:fill-color="#ffd320"/>
      <style:text-properties fo:font-size="10pt" style:font-size-asian="10pt" style:font-size-complex="10pt"/>
    </style:style>
    <style:style style:name="ch13" style:family="chart" style:data-style-name="N118">
      <style:chart-properties chart:symbol-type="named-symbol" chart:symbol-name="square" chart:symbol-width="0.25cm" chart:symbol-height="0.25cm"/>
      <style:graphic-properties draw:stroke="dash" draw:stroke-dash="Ultrafine_20_Dashed" svg:stroke-width="0.08cm" svg:stroke-color="#004586" draw:fill-color="#004586"/>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001cm" svg:height="18.001cm" xlink:href=".." xlink:type="simple" chart:class="chart:bar" chart:style-name="ch1">
        <chart:title svg:x="10.976cm" svg:y="0.496cm" chart:style-name="ch2">
          <text:p>Flux annuels et cumulés</text:p>
        </chart:title>
        <chart:legend svg:x="59.742cm" svg:y="41.44cm" style:legend-expansion="custom" chartooo:width="27.001cm" chartooo:height="18.001cm" style:legend-expansion-aspect-ratio="1.49997222376535" chart:style-name="ch3"/>
        <chart:plot-area chart:style-name="ch4" table:cell-range-address="'Synthèse Rentabilité'.D17:'Synthèse Rentabilité'.X17 'Synthèse Rentabilité'.B21:'Synthèse Rentabilité'.B21 'Synthèse Rentabilité'.D21:'Synthèse Rentabilité'.X21 'Synthèse Rentabilité'.B36:'Synthèse Rentabilité'.B36 'Synthèse Rentabilité'.D36:'Synthèse Rentabilité'.X36 'Synthèse Rentabilité'.B39:'Synthèse Rentabilité'.B39 'Synthèse Rentabilité'.D39:'Synthèse Rentabilité'.X39" chart:data-source-has-labels="both" svg:x="0.508cm" svg:y="1.658cm" svg:width="25.028cm" svg:height="12.941cm">
          <chartooo:coordinate-region svg:x="1.712cm" svg:y="1.844cm" svg:width="22.567cm" svg:height="12.57cm"/>
          <chart:axis chart:dimension="x" chart:name="primary-x" chart:style-name="ch5" chartooo:axis-type="auto">
            <chartooo:date-scale/>
            <chart:title svg:x="12.409cm" svg:y="14.96cm" chart:style-name="ch6">
              <text:p>Années</text:p>
            </chart:title>
            <chart:categories table:cell-range-address="'Synthèse Rentabilité'.D17:'Synthèse Rentabilité'.X17"/>
          </chart:axis>
          <chart:axis chart:dimension="y" chart:name="primary-y" chart:style-name="ch7">
            <chart:title svg:x="0.001cm" svg:y="10.024cm" chart:style-name="ch8">
              <text:p>Gains nets et coûts en k€</text:p>
            </chart:title>
            <chart:grid chart:style-name="ch9" chart:class="major"/>
          </chart:axis>
          <chart:axis chart:dimension="y" chart:name="secondary-y" chart:style-name="ch10">
            <chart:title svg:x="26.077cm" svg:y="10.381cm" chart:style-name="ch8">
              <text:p>Flux actualisés cumulés en k€</text:p>
            </chart:title>
          </chart:axis>
          <chart:series chart:attached-axis="primary-y" chart:style-name="ch11" chart:values-cell-range-address="'Synthèse Rentabilité'.D21:'Synthèse Rentabilité'.X21" chart:label-cell-address="'Synthèse Rentabilité'.B21:'Synthèse Rentabilité'.B21" chart:class="chart:bar">
            <chart:data-point chart:repeated="21"/>
          </chart:series>
          <chart:series chart:attached-axis="primary-y" chart:style-name="ch12" chart:values-cell-range-address="'Synthèse Rentabilité'.D36:'Synthèse Rentabilité'.X36" chart:label-cell-address="'Synthèse Rentabilité'.B36:'Synthèse Rentabilité'.B36" chart:class="chart:bar">
            <chart:data-point chart:repeated="21"/>
          </chart:series>
          <chart:series chart:attached-axis="secondary-y" chart:style-name="ch13" chart:values-cell-range-address="'Synthèse Rentabilité'.D39:'Synthèse Rentabilité'.X39" chart:label-cell-address="'Synthèse Rentabilité'.B39:'Synthèse Rentabilité'.B39" chart:class="chart:line">
            <chart:data-point chart:repeated="21"/>
          </chart:series>
          <chart:wall chart:style-name="ch14"/>
          <chart:floor chart:style-name="ch15"/>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lt;= 2012</text:p>
                <draw:g>
                  <svg:desc>'Synthèse Rentabilité'.D17:'Synthèse Rentabilité'.X17</svg:desc>
                </draw:g>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cell office:value-type="float" office:value="2017">
                <text:p>2020</text:p>
              </table:table-cell>
              <table:table-cell office:value-type="float" office:value="2018">
                <text:p>2020</text:p>
              </table:table-cell>
              <table:table-cell office:value-type="float" office:value="2019">
                <text:p>2020</text:p>
              </table:table-cell>
              <table:table-cell office:value-type="float" office:value="2020">
                <text:p>2020</text:p>
              </table:table-cell>
              <table:table-cell office:value-type="float" office:value="2021">
                <text:p>2020</text:p>
              </table:table-cell>
              <table:table-cell office:value-type="float" office:value="2022">
                <text:p>2020</text:p>
              </table:table-cell>
              <table:table-cell office:value-type="float" office:value="2023">
                <text:p>2020</text:p>
              </table:table-cell>
              <table:table-cell office:value-type="float" office:value="2024">
                <text:p>2020</text:p>
              </table:table-cell>
              <table:table-cell office:value-type="float" office:value="2025">
                <text:p>2030</text:p>
              </table:table-cell>
              <table:table-cell office:value-type="float" office:value="2026">
                <text:p>2030</text:p>
              </table:table-cell>
              <table:table-cell office:value-type="float" office:value="2027">
                <text:p>2030</text:p>
              </table:table-cell>
              <table:table-cell office:value-type="float" office:value="2028">
                <text:p>2030</text:p>
              </table:table-cell>
              <table:table-cell office:value-type="float" office:value="2029">
                <text:p>2030</text:p>
              </table:table-cell>
              <table:table-cell office:value-type="float" office:value="2030">
                <text:p>2030</text:p>
              </table:table-cell>
              <table:table-cell office:value-type="float" office:value="2031">
                <text:p>2030</text:p>
              </table:table-cell>
              <table:table-cell office:value-type="float" office:value="2032">
                <text:p>2030</text:p>
              </table:table-cell>
            </table:table-row>
          </table:table-header-rows>
          <table:table-rows>
            <table:table-row>
              <table:table-cell office:value-type="string">
                <text:p>Total des coûts d'investissement</text:p>
                <draw:g>
                  <svg:desc>'Synthèse Rentabilité'.B21:'Synthèse Rentabilité'.B21</svg:desc>
                </draw:g>
              </table:table-cell>
              <table:table-cell office:value-type="float" office:value="-77.5703770825688">
                <text:p>-77.5703770825688</text:p>
                <draw:g>
                  <svg:desc>'Synthèse Rentabilité'.D21:'Synthèse Rentabilité'.X21</svg:desc>
                </draw:g>
              </table:table-cell>
              <table:table-cell office:value-type="float" office:value="-186.703228277358">
                <text:p>-186.703228277358</text:p>
              </table:table-cell>
              <table:table-cell office:value-type="float" office:value="-23.3945593179083">
                <text:p>-23.3945593179083</text:p>
              </table:table-cell>
              <table:table-cell office:value-type="float" office:value="-13.5624505042664">
                <text:p>-13.5624505042664</text:p>
              </table:table-cell>
              <table:table-cell office:value-type="float" office:value="-13.7336995143518">
                <text:p>-13.7336995143518</text:p>
              </table:table-cell>
              <table:table-cell office:value-type="float" office:value="-13.9083735046388">
                <text:p>-13.9083735046388</text:p>
              </table:table-cell>
              <table:table-cell office:value-type="float" office:value="-14.0865409747316">
                <text:p>-14.0865409747316</text:p>
              </table:table-cell>
              <table:table-cell office:value-type="float" office:value="-14.2682717942262">
                <text:p>-14.2682717942262</text:p>
              </table:table-cell>
              <table:table-cell office:value-type="float" office:value="-14.4536372301107">
                <text:p>-14.4536372301107</text:p>
              </table:table-cell>
              <table:table-cell office:value-type="float" office:value="-14.6427099747129">
                <text:p>-14.6427099747129</text:p>
              </table:table-cell>
              <table:table-cell office:value-type="float" office:value="-14.8355641742072">
                <text:p>-14.8355641742072</text:p>
              </table:table-cell>
              <table:table-cell office:value-type="float" office:value="-15.0322754576913">
                <text:p>-15.032275457691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Gains nets (impacts métiers et l'impact des coûts de fonctionnement)</text:p>
                <draw:g>
                  <svg:desc>'Synthèse Rentabilité'.B36:'Synthèse Rentabilité'.B36</svg:desc>
                </draw:g>
              </table:table-cell>
              <table:table-cell office:value-type="float" office:value="0">
                <text:p>0</text:p>
                <draw:g>
                  <svg:desc>'Synthèse Rentabilité'.D36:'Synthèse Rentabilité'.X36</svg:desc>
                </draw:g>
              </table:table-cell>
              <table:table-cell office:value-type="float" office:value="154.27265334624">
                <text:p>154.27265334624</text:p>
              </table:table-cell>
              <table:table-cell office:value-type="float" office:value="159.698106413165">
                <text:p>159.698106413165</text:p>
              </table:table-cell>
              <table:table-cell office:value-type="float" office:value="165.232068541428">
                <text:p>165.232068541428</text:p>
              </table:table-cell>
              <table:table-cell office:value-type="float" office:value="170.876709912257">
                <text:p>170.876709912257</text:p>
              </table:table-cell>
              <table:table-cell office:value-type="float" office:value="176.634244110502">
                <text:p>176.634244110502</text:p>
              </table:table-cell>
              <table:table-cell office:value-type="float" office:value="182.506928992712">
                <text:p>182.506928992712</text:p>
              </table:table-cell>
              <table:table-cell office:value-type="float" office:value="188.497067572566">
                <text:p>188.497067572566</text:p>
              </table:table-cell>
              <table:table-cell office:value-type="float" office:value="194.607008924017">
                <text:p>194.607008924017</text:p>
              </table:table-cell>
              <table:table-cell office:value-type="float" office:value="200.839149102498">
                <text:p>200.839149102498</text:p>
              </table:table-cell>
              <table:table-cell office:value-type="float" office:value="207.195932084548">
                <text:p>207.195932084548</text:p>
              </table:table-cell>
              <table:table-cell office:value-type="float" office:value="213.679850726239">
                <text:p>213.67985072623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otal cumulé des flux nets actualisés</text:p>
                <draw:g>
                  <svg:desc>'Synthèse Rentabilité'.B39:'Synthèse Rentabilité'.B39</svg:desc>
                </draw:g>
              </table:table-cell>
              <table:table-cell office:value-type="float" office:value="-38.7851885412844">
                <text:p>-38.7851885412844</text:p>
                <draw:g>
                  <svg:desc>'Synthèse Rentabilité'.D39:'Synthèse Rentabilité'.X39</svg:desc>
                </draw:g>
              </table:table-cell>
              <table:table-cell office:value-type="float" office:value="-69.9684336673592">
                <text:p>-69.9684336673592</text:p>
              </table:table-cell>
              <table:table-cell office:value-type="float" office:value="66.117376132218">
                <text:p>66.117376132218</text:p>
              </table:table-cell>
              <table:table-cell office:value-type="float" office:value="217.777287935024">
                <text:p>217.777287935024</text:p>
              </table:table-cell>
              <table:table-cell office:value-type="float" office:value="374.919896047852">
                <text:p>374.919896047852</text:p>
              </table:table-cell>
              <table:table-cell office:value-type="float" office:value="537.645749990588">
                <text:p>537.645749990588</text:p>
              </table:table-cell>
              <table:table-cell office:value-type="float" office:value="706.066137318718">
                <text:p>706.066137318718</text:p>
              </table:table-cell>
              <table:table-cell office:value-type="float" office:value="880.294933068513">
                <text:p>880.294933068513</text:p>
              </table:table-cell>
              <table:table-cell office:value-type="float" office:value="1060.44830476124">
                <text:p>1060.44830476124</text:p>
              </table:table-cell>
              <table:table-cell office:value-type="float" office:value="1246.64474388897">
                <text:p>1246.64474388897</text:p>
              </table:table-cell>
              <table:table-cell office:value-type="float" office:value="1439.00511179931">
                <text:p>1439.00511179931</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cell office:value-type="float" office:value="1637.65268706786">
                <text:p>1637.6526870678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text-style style:name="N100">
      <number:text-content/>
    </number:text-style>
    <number:currency-style style:name="N118P0" style:volatile="true">
      <number:number number:decimal-places="0" number:min-integer-digits="1"/>
      <number:text> </number:text>
      <number:currency-symbol number:language="fr" number:country="FR">k€</number:currency-symbol>
    </number:currency-style>
    <number:currency-style style:name="N118">
      <style:text-properties fo:color="#ff0000"/>
      <number:text>-</number:text>
      <number:number number:decimal-places="0" number:min-integer-digits="1"/>
      <number:text> </number:text>
      <number:currency-symbol number:language="fr" number:country="FR">k€</number:currency-symbol>
      <style:map style:condition="value()&gt;=0" style:apply-style-name="N118P0"/>
    </number:currency-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treat-empty-cells="ignore" chart:series-source="rows" chart:right-angled-axes="true"/>
    </style:style>
    <style:style style:name="ch5" style:family="chart" style:data-style-name="N100">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8">
      <style:chart-properties chart:display-label="true" chart:logarithmic="false" chart:reverse-direction="false" text:line-break="false" chart:axis-position="1"/>
      <style:graphic-properties svg:stroke-color="#b3b3b3"/>
      <style:text-properties fo:font-size="8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8">
      <style:chart-properties chart:display-label="true" chart:logarithmic="false" chart:reverse-direction="false" text:line-break="false" chart:axis-position="end"/>
      <style:graphic-properties svg:stroke-color="#b3b3b3"/>
      <style:text-properties fo:font-size="8pt" style:font-size-asian="10pt" style:font-size-complex="10pt"/>
    </style:style>
    <style:style style:name="ch11" style:family="chart" style:data-style-name="N118">
      <style:chart-properties chart:symbol-type="automatic" chart:symbol-width="0.36cm" chart:symbol-height="0.36cm"/>
      <style:graphic-properties draw:fill-color="#ff420e"/>
      <style:text-properties fo:font-size="10pt" style:font-size-asian="10pt" style:font-size-complex="10pt"/>
    </style:style>
    <style:style style:name="ch12" style:family="chart" style:data-style-name="N118">
      <style:chart-properties chart:symbol-type="automatic" chart:symbol-width="0.36cm" chart:symbol-height="0.36cm"/>
      <style:graphic-properties draw:stroke="none" draw:fill-color="#ffd320"/>
      <style:text-properties fo:font-size="10pt" style:font-size-asian="10pt" style:font-size-complex="10pt"/>
    </style:style>
    <style:style style:name="ch13" style:family="chart" style:data-style-name="N118">
      <style:chart-properties chart:symbol-type="named-symbol" chart:symbol-name="square" chart:symbol-width="0.25cm" chart:symbol-height="0.25cm"/>
      <style:graphic-properties draw:stroke="dash" draw:stroke-dash="Ultrafine_20_Dashed" svg:stroke-width="0.08cm" svg:stroke-color="#004586" draw:fill-color="#004586"/>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001cm" svg:height="18.001cm" xlink:href=".." xlink:type="simple" chart:class="chart:bar" chart:style-name="ch1">
        <chart:title svg:x="10.976cm" svg:y="0.496cm" chart:style-name="ch2">
          <text:p>Flux annuels et cumulés</text:p>
        </chart:title>
        <chart:legend svg:x="59.744cm" svg:y="41.442cm" style:legend-expansion="custom" chartooo:width="27.001cm" chartooo:height="18.001cm" style:legend-expansion-aspect-ratio="1.49997222376535" chart:style-name="ch3"/>
        <chart:plot-area chart:style-name="ch4" table:cell-range-address="'Synthèse Rentabilité'.D67:'Synthèse Rentabilité'.X67 'Synthèse Rentabilité'.B71:'Synthèse Rentabilité'.B71 'Synthèse Rentabilité'.D71:'Synthèse Rentabilité'.X71 'Synthèse Rentabilité'.B86:'Synthèse Rentabilité'.B86 'Synthèse Rentabilité'.D86:'Synthèse Rentabilité'.X86 'Synthèse Rentabilité'.B89:'Synthèse Rentabilité'.B89 'Synthèse Rentabilité'.D89:'Synthèse Rentabilité'.X89" chart:data-source-has-labels="both" svg:x="0.614cm" svg:y="1.658cm" svg:width="24.764cm" svg:height="13.376cm">
          <chartooo:coordinate-region svg:x="1.712cm" svg:y="1.844cm" svg:width="22.567cm" svg:height="12.57cm"/>
          <chart:axis chart:dimension="x" chart:name="primary-x" chart:style-name="ch5" chartooo:axis-type="auto">
            <chartooo:date-scale/>
            <chart:title svg:x="12.383cm" svg:y="15.395cm" chart:style-name="ch6">
              <text:p>Années</text:p>
            </chart:title>
            <chart:categories table:cell-range-address="'Synthèse Rentabilité'.D67:'Synthèse Rentabilité'.X67"/>
          </chart:axis>
          <chart:axis chart:dimension="y" chart:name="primary-y" chart:style-name="ch7">
            <chart:title svg:x="0.001cm" svg:y="10.242cm" chart:style-name="ch8">
              <text:p>Gains nets et coûts en k€</text:p>
            </chart:title>
            <chart:grid chart:style-name="ch9" chart:class="major"/>
          </chart:axis>
          <chart:axis chart:dimension="y" chart:name="secondary-y" chart:style-name="ch10">
            <chart:title svg:x="25.919cm" svg:y="10.599cm" chart:style-name="ch8">
              <text:p>Flux actualisés cumulés en k€</text:p>
            </chart:title>
          </chart:axis>
          <chart:series chart:attached-axis="primary-y" chart:style-name="ch11" chart:values-cell-range-address="'Synthèse Rentabilité'.D71:'Synthèse Rentabilité'.X71" chart:label-cell-address="'Synthèse Rentabilité'.B71:'Synthèse Rentabilité'.B71" chart:class="chart:bar">
            <chart:data-point chart:repeated="21"/>
          </chart:series>
          <chart:series chart:attached-axis="primary-y" chart:style-name="ch12" chart:values-cell-range-address="'Synthèse Rentabilité'.D86:'Synthèse Rentabilité'.X86" chart:label-cell-address="'Synthèse Rentabilité'.B86:'Synthèse Rentabilité'.B86" chart:class="chart:bar">
            <chart:data-point chart:repeated="21"/>
          </chart:series>
          <chart:series chart:attached-axis="secondary-y" chart:style-name="ch13" chart:values-cell-range-address="'Synthèse Rentabilité'.D89:'Synthèse Rentabilité'.X89" chart:label-cell-address="'Synthèse Rentabilité'.B89:'Synthèse Rentabilité'.B89" chart:class="chart:line">
            <chart:data-point chart:repeated="21"/>
          </chart:series>
          <chart:wall chart:style-name="ch14"/>
          <chart:floor chart:style-name="ch15"/>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lt;= 2012</text:p>
                <draw:g>
                  <svg:desc>'Synthèse Rentabilité'.D67:'Synthèse Rentabilité'.X67</svg:desc>
                </draw:g>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cell office:value-type="float" office:value="2017">
                <text:p>2020</text:p>
              </table:table-cell>
              <table:table-cell office:value-type="float" office:value="2018">
                <text:p>2020</text:p>
              </table:table-cell>
              <table:table-cell office:value-type="float" office:value="2019">
                <text:p>2020</text:p>
              </table:table-cell>
              <table:table-cell office:value-type="float" office:value="2020">
                <text:p>2020</text:p>
              </table:table-cell>
              <table:table-cell office:value-type="float" office:value="2021">
                <text:p>2020</text:p>
              </table:table-cell>
              <table:table-cell office:value-type="float" office:value="2022">
                <text:p>2020</text:p>
              </table:table-cell>
              <table:table-cell office:value-type="float" office:value="2023">
                <text:p>2020</text:p>
              </table:table-cell>
              <table:table-cell office:value-type="float" office:value="2024">
                <text:p>2020</text:p>
              </table:table-cell>
              <table:table-cell office:value-type="float" office:value="2025">
                <text:p>2030</text:p>
              </table:table-cell>
              <table:table-cell office:value-type="float" office:value="2026">
                <text:p>2030</text:p>
              </table:table-cell>
              <table:table-cell office:value-type="float" office:value="2027">
                <text:p>2030</text:p>
              </table:table-cell>
              <table:table-cell office:value-type="float" office:value="2028">
                <text:p>2030</text:p>
              </table:table-cell>
              <table:table-cell office:value-type="float" office:value="2029">
                <text:p>2030</text:p>
              </table:table-cell>
              <table:table-cell office:value-type="float" office:value="2030">
                <text:p>2030</text:p>
              </table:table-cell>
              <table:table-cell office:value-type="float" office:value="2031">
                <text:p>2030</text:p>
              </table:table-cell>
              <table:table-cell office:value-type="float" office:value="2032">
                <text:p>2030</text:p>
              </table:table-cell>
            </table:table-row>
          </table:table-header-rows>
          <table:table-rows>
            <table:table-row>
              <table:table-cell office:value-type="string">
                <text:p>Total des coûts d'investissement</text:p>
                <draw:g>
                  <svg:desc>'Synthèse Rentabilité'.B71:'Synthèse Rentabilité'.B71</svg:desc>
                </draw:g>
              </table:table-cell>
              <table:table-cell office:value-type="float" office:value="0">
                <text:p>0</text:p>
                <draw:g>
                  <svg:desc>'Synthèse Rentabilité'.D71:'Synthèse Rentabilité'.X7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Gains nets (impacts métiers et l'impact des coûts de fonctionnement)</text:p>
                <draw:g>
                  <svg:desc>'Synthèse Rentabilité'.B86:'Synthèse Rentabilité'.B86</svg:desc>
                </draw:g>
              </table:table-cell>
              <table:table-cell office:value-type="float" office:value="0">
                <text:p>0</text:p>
                <draw:g>
                  <svg:desc>'Synthèse Rentabilité'.D86:'Synthèse Rentabilité'.X86</svg:desc>
                </draw:g>
              </table:table-cell>
              <table:table-cell office:value-type="float" office:value="387.5323619232">
                <text:p>387.5323619232</text:p>
              </table:table-cell>
              <table:table-cell office:value-type="float" office:value="395.283009161664">
                <text:p>395.283009161664</text:p>
              </table:table-cell>
              <table:table-cell office:value-type="float" office:value="403.188669344897">
                <text:p>403.188669344897</text:p>
              </table:table-cell>
              <table:table-cell office:value-type="float" office:value="411.252442731795">
                <text:p>411.252442731795</text:p>
              </table:table-cell>
              <table:table-cell office:value-type="float" office:value="419.477491586431">
                <text:p>419.477491586431</text:p>
              </table:table-cell>
              <table:table-cell office:value-type="float" office:value="427.86704141816">
                <text:p>427.86704141816</text:p>
              </table:table-cell>
              <table:table-cell office:value-type="float" office:value="436.424382246523">
                <text:p>436.424382246523</text:p>
              </table:table-cell>
              <table:table-cell office:value-type="float" office:value="445.152869891453">
                <text:p>445.152869891453</text:p>
              </table:table-cell>
              <table:table-cell office:value-type="float" office:value="454.055927289283">
                <text:p>454.055927289283</text:p>
              </table:table-cell>
              <table:table-cell office:value-type="float" office:value="463.137045835068">
                <text:p>463.137045835068</text:p>
              </table:table-cell>
              <table:table-cell office:value-type="float" office:value="472.39978675177">
                <text:p>472.3997867517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otal cumulé des flux nets actualisés</text:p>
                <draw:g>
                  <svg:desc>'Synthèse Rentabilité'.B89:'Synthèse Rentabilité'.B89</svg:desc>
                </draw:g>
              </table:table-cell>
              <table:table-cell office:value-type="float" office:value="0">
                <text:p>0</text:p>
                <draw:g>
                  <svg:desc>'Synthèse Rentabilité'.D89:'Synthèse Rentabilité'.X89</svg:desc>
                </draw:g>
              </table:table-cell>
              <table:table-cell office:value-type="float" office:value="372.62727108">
                <text:p>372.62727108</text:p>
              </table:table-cell>
              <table:table-cell office:value-type="float" office:value="394.651566655016">
                <text:p>394.651566655016</text:p>
              </table:table-cell>
              <table:table-cell office:value-type="float" office:value="403.162866921414">
                <text:p>403.162866921414</text:p>
              </table:table-cell>
              <table:table-cell office:value-type="float" office:value="411.251389928237">
                <text:p>411.251389928237</text:p>
              </table:table-cell>
              <table:table-cell office:value-type="float" office:value="419.47744863194">
                <text:p>419.47744863194</text:p>
              </table:table-cell>
              <table:table-cell office:value-type="float" office:value="427.867039665617">
                <text:p>427.867039665617</text:p>
              </table:table-cell>
              <table:table-cell office:value-type="float" office:value="436.424382175019">
                <text:p>436.424382175019</text:p>
              </table:table-cell>
              <table:table-cell office:value-type="float" office:value="445.152869888536">
                <text:p>445.152869888536</text:p>
              </table:table-cell>
              <table:table-cell office:value-type="float" office:value="454.055927289163">
                <text:p>454.055927289163</text:p>
              </table:table-cell>
              <table:table-cell office:value-type="float" office:value="463.137045835063">
                <text:p>463.137045835063</text:p>
              </table:table-cell>
              <table:table-cell office:value-type="float" office:value="472.399786751769">
                <text:p>472.39978675176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